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Título4" style:family="paragraph">
      <style:text-properties fo:font-size="12pt" style:font-size-asian="12pt"/>
    </style:style>
    <style:style style:name="P6" style:parent-style-name="Normal" style:family="paragraph">
      <style:paragraph-properties fo:text-align="center"/>
      <style:text-properties fo:font-size="12pt" style:font-size-asian="12pt"/>
    </style:style>
    <style:style style:name="P7" style:parent-style-name="Corpodetexto2" style:family="paragraph">
      <style:text-properties style:font-name="Times New Roman" style:font-name-complex="Times New Roman" fo:font-size="12pt" style:font-size-asian="12pt"/>
    </style:style>
    <style:style style:name="P8" style:parent-style-name="Corpodetexto2" style:family="paragraph">
      <style:text-properties style:font-name="Times New Roman" style:font-name-complex="Times New Roman" fo:font-size="12pt" style:font-size-asian="12pt"/>
    </style:style>
    <style:style style:name="P9" style:parent-style-name="Corpodetexto2" style:family="paragraph">
      <style:paragraph-properties fo:margin-left="2.55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Corpodetexto2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Corpodetexto2" style:family="paragraph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17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18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19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20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21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22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23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h text:style-name="P5" text:outline-level="4">CÂMARA MUNICIPAL DE CANGUÇU</text:h>
      <text:p text:style-name="P6">ESTADO DO RIO GRANDE DO SUL</text:p>
      <text:p text:style-name="P7"><text:tab/><text:tab/></text:p>
      <text:p text:style-name="P8"/>
      <text:p text:style-name="P9">TORNA<text:s/>PÚBLICO RESULTADO DE LICITAÇÃO<text:s text:c="2"/><text:s text:c="16"/>PREGÃO<text:s/>PRESENCIAL<text:s/>Nº<text:s/>06/2018- PROCESSO nº 017/2018.</text:p>
      <text:p text:style-name="P10"/>
      <text:p text:style-name="P11"/>
      <text:p text:style-name="Corpodetexto2"><text:span text:style-name="T12"><text:tab/></text:span><text:span text:style-name="T13"><text:s text:c="19"/></text:span><text:span text:style-name="T14">A</text:span><text:span text:style-name="T15"><text:s/>Câmara Municipal de Vereadores de Canguçu, Estado do Rio Grande do Sul, no uso de suas atribuiç</text:span><text:span text:style-name="T16">ões e em conformidade com a Lei</text:span><text:span text:style-name="T17"><text:s/>Federal 10.520/02 e Lei nº<text:s/></text:span><text:span text:style-name="T18">8.666/93</text:span><text:span text:style-name="T19"><text:s/>e suas alterações posteriores</text:span><text:span text:style-name="T20">, torna público</text:span><text:span text:style-name="T21"><text:s/></text:span><text:span text:style-name="T22">o result</text:span><text:span text:style-name="T23">ado da<text:s/></text:span><text:span text:style-name="T24">licitação<text:s/></text:span><text:span text:style-name="T25">tipo</text:span><text:span text:style-name="T26"><text:s/>menor<text:s/></text:span><text:span text:style-name="T27">preço</text:span><text:span text:style-name="T28"><text:s/>por<text:s/></text:span><text:span text:style-name="T29">item</text:span><text:span text:style-name="T30"><text:s/></text:span><text:span text:style-name="T31">na modalidade</text:span><text:span text:style-name="T32"><text:s/></text:span><text:span text:style-name="T33">d</text:span><text:span text:style-name="T34">e</text:span><text:span text:style-name="T35"><text:s/></text:span><text:span text:style-name="T36">Pregão Presencial</text:span><text:span text:style-name="T37"><text:s/>Nº<text:s/></text:span><text:span text:style-name="T38">0</text:span><text:span text:style-name="T39">6</text:span><text:span text:style-name="T40">/201</text:span><text:span text:style-name="T41">8</text:span><text:span text:style-name="T42"><text:s/>–</text:span><text:span text:style-name="T43"><text:s/>sendo declara</text:span><text:span text:style-name="T44">da</text:span><text:span text:style-name="T45">s</text:span><text:span text:style-name="T46"><text:s/>vencedora</text:span><text:span text:style-name="T47">s</text:span><text:span text:style-name="T48"><text:s/>e adju</text:span><text:span text:style-name="T49">di</text:span><text:span text:style-name="T50">cada</text:span><text:span text:style-name="T51">s as empresas abaixo relacionadas,<text:s/></text:span><text:span text:style-name="T52"><text:s/>conforme a Ata nº 01/201</text:span><text:span text:style-name="T53">8</text:span><text:span text:style-name="T54"><text:s/></text:span><text:span text:style-name="T55">a</text:span><text:span text:style-name="T56">o objeto</text:span><text:span text:style-name="T57">:<text:s/></text:span><text:span text:style-name="T58">“</text:span><text:span text:style-name="T59">CONTRATAÇÃO DE<text:s/></text:span><text:span text:style-name="T60">EMPRESA ESPECIALIZADA EM STREAMING(DISTRIBUIR CONTEÚDO MULTIMIDIA ATRAVÉS DA INTERNET) AO VIVO PELA INTERNET; E LOCAÇÃO DE EQUIPAMENTO E CONTRATAÇÃO DE SERVIÇOS DE GERENCIAMENTO DA WEB TV DA CÂMARA DE VEREADORES DE CANGUÇU</text:span><text:span text:style-name="T61">”</text:span><text:span text:style-name="T62">:<text:s/></text:span><text:span text:style-name="T63"><text:s/></text:span><text:span text:style-name="T64">Item Nº 1</text:span><text:span text:style-name="T65"><text:s/></text:span><text:span text:style-name="T66">streaming(distribuir conteúdo multimídia através da internet) ao vivo</text:span><text:span text:style-name="T67">,<text:s/></text:span><text:span text:style-name="T68">no valor de</text:span><text:span text:style-name="T69"><text:s/></text:span><text:span text:style-name="T70">R$<text:s/></text:span><text:span text:style-name="T71">380,00</text:span><text:span text:style-name="T72"><text:s/>(</text:span><text:span text:style-name="T73">trezentos e oitenta</text:span><text:span text:style-name="T74"><text:s/>reais</text:span><text:span text:style-name="T75">)</text:span><text:span text:style-name="T76"><text:s/>mensais</text:span><text:span text:style-name="T77"><text:s/></text:span><text:span text:style-name="T78">a empresa</text:span><text:span text:style-name="T79"><text:s/></text:span><text:span text:style-name="T80">K2.Assessoria e Comunicação</text:span><text:span text:style-name="T81">, CNPJ 10.960.</text:span><text:span text:style-name="T82">389/00001-</text:span><text:span text:style-name="T83">70</text:span><text:span text:style-name="T84"><text:s/></text:span><text:span text:style-name="T85">Item<text:s/></text:span><text:span text:style-name="T86">Nº</text:span><text:span text:style-name="T87">2</text:span><text:span text:style-name="T88"><text:s/></text:span><text:span text:style-name="T89">locação de equipamento e contratação de serviços de gerenciamento da WEB TV</text:span><text:span text:style-name="T90">:<text:s/></text:span><text:span text:style-name="T91">no valor de</text:span><text:span text:style-name="T92"><text:s/>R$</text:span><text:span text:style-name="T93"><text:s/></text:span><text:span text:style-name="T94">535,00</text:span><text:span text:style-name="T95">,00(</text:span><text:span text:style-name="T96">quinhentos e trinta e cinco r</text:span><text:span text:style-name="T97">eais)</text:span><text:span text:style-name="T98"><text:s/>mensais</text:span><text:span text:style-name="T99"><text:s/>a empresa<text:s/></text:span><text:span text:style-name="T100">Jean Carlos Schiavon Borges &amp;CIA LTDA</text:span><text:span text:style-name="T101">,<text:s/></text:span><text:span text:style-name="T102">CNPJ</text:span><text:span text:style-name="T103">:</text:span><text:span text:style-name="T104"><text:s/></text:span><text:span text:style-name="T105">14.293.840/0001-02.</text:span><text:span text:style-name="T106"><text:s/>Em conformidade com disposto na legislação<text:s/></text:span><text:span text:style-name="T107">vigente<text:s/></text:span><text:span text:style-name="T108">o processo</text:span><text:span text:style-name="T109"><text:s/>se encontra disponível p</text:span><text:span text:style-name="T110">ara<text:s/></text:span><text:span text:style-name="T111">conhecimento público.</text:span><text:span text:style-name="T112">////////////////////</text:span><text:span text:style-name="T113">////////////////////////////////////////////</text:span><text:span text:style-name="T114">/////////</text:span><text:span text:style-name="T115">/</text:span><text:span text:style-name="T116">///////////////////////////////////////////////////////////////////</text:span></text:p>
      <text:p text:style-name="P117"/>
      <text:p text:style-name="P118"/>
      <text:p text:style-name="P119"/>
      <text:p text:style-name="P120"><text:tab/><text:tab/><text:tab/><text:tab/><text:s text:c="7"/><text:s text:c="3"/>Canguçu,<text:s/>11<text:s/>de<text:s/>maio<text:s/>de 2018.</text:p>
      <text:p text:style-name="P121"><text:s/></text:p>
      <text:p text:style-name="P122"/>
      <text:p text:style-name="P123"><text:tab/><text:tab/><text:tab/><text:tab/><text:s text:c="9"/><text:s text:c="4"/><text:s/>Solange da Silva Manzke</text:p>
      <text:p text:style-name="Corpodetexto2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s text:c="10"/></text:span><text:span text:style-name="T130"><text:s text:c="4"/></text:span><text:span text:style-name="T131"><text:s/></text:span><text:span text:style-name="T132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05-11T18:01:00Z</meta:creation-date>
    <dc:date>2018-05-11T18:01:00Z</dc:date>
    <meta:print-date>2018-05-11T18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683" meta:row-count="11" meta:non-whitespace-character-count="1423"/>
  </office:meta>
</office:document-meta>
</file>