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2</text:span><text:span text:style-name="T12">2</text:span><text:span text:style-name="T13">/201</text:span><text:span text:style-name="T14">8</text:span></text:p>
      <text:p text:style-name="P15"/>
      <text:p text:style-name="P16"/>
      <text:p text:style-name="P17">Fica dispensada de licitação a despesa abaixo especificada, em observância ao artigo 24, incisos II,<text:s/>da Lei nº 8.666/93 e em consonância com o Parecer Jurídico acostado aos autos, exigência do artigo 38, inciso VI, do mesmo diploma legal.</text:p>
      <text:p text:style-name="P18"/>
      <text:p text:style-name="P19">OBJETO:<text:s/>Contratação de Seguro para Veículo Spin IVU-8459</text:p>
      <text:p text:style-name="P20"/>
      <text:p text:style-name="P21">NOME DO CREDOR:<text:s/>PORTO SEGURO COMPANHIA DE SEGUROS GERAIS</text:p>
      <text:p text:style-name="P22">CNPJ:<text:s/>61.198.164/0001-60</text:p>
      <text:p text:style-name="P23">ENDEREÇO:<text:s/>Avenida<text:s/>Rio Branco,<text:s/>1489- Rua Guaianases, 1238,<text:s/>Campos Eliseos,<text:s/>São Paulo/SP.</text:p>
      <text:p text:style-name="P24">VALOR: R$<text:s/>6.120,67<text:s/>(Seis mil, cento e vinte reais, sessenta e sete centavos)</text:p>
      <text:p text:style-name="P25"/>
      <text:p text:style-name="P26"/>
      <text:p text:style-name="P27"/>
      <text:p text:style-name="P28"/>
      <text:p text:style-name="P29"/>
      <text:p text:style-name="P30"/>
      <text:p text:style-name="P31">Canguçu,<text:s/>05<text:s/>de<text:s/>novem<text:bookmark-start text:name="_GoBack"/><text:bookmark-end text:name="_GoBack"/>bro<text:s/>de 2018.</text:p>
      <text:p text:style-name="P32"/>
      <text:p text:style-name="P33"/>
      <text:p text:style-name="P34"/>
      <text:p text:style-name="P35"/>
      <text:p text:style-name="P36">Erroldisnei Borges Borges</text:p>
      <text:p text:style-name="P37">Presidente <text:s/>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1-05T14:49:00Z</meta:creation-date>
    <dc:date>2018-11-05T14:49:00Z</dc:date>
    <meta:print-date>2018-11-05T1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0" meta:row-count="4" meta:non-whitespace-character-count="592"/>
  </office:meta>
</office:document-meta>
</file>