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055in"/>
      </text:list-level-style-number>
      <text:list-level-style-number text:level="2" style:num-suffix=".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194in"/>
      </text:list-level-style-number>
      <text:list-level-style-number text:level="2" style:num-suffix="-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7083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0.3937in">
        <style:tab-stops/>
      </style:paragraph-properties>
      <style:text-properties fo:font-size="14pt" style:font-size-asian="14pt"/>
    </style:style>
    <style:style style:name="P8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10" style:parent-style-name="Normal" style:family="paragraph">
      <style:paragraph-properties fo:text-align="justify" fo:margin-left="0.3937in">
        <style:tab-stops/>
      </style:paragraph-properties>
    </style:style>
    <style:style style:name="T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8" style:parent-style-name="Hyperlink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Hyperlink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text-align="center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center" fo:margin-left="0.3937in">
        <style:tab-stops/>
      </style:paragraph-properties>
      <style:text-properties fo:font-size="14pt" style:font-size-asian="14pt"/>
    </style:style>
  </office:automatic-styles>
  <office:body>
    <office:text text:use-soft-page-breaks="true">
      <text:p text:style-name="P1"/>
      <text:p text:style-name="P8">EXTRATO PREGÃO PRESENCIAL<text:s/>Nº 07/2018 –<text:s/>REGISTRO DE PREÇOS Nº 07/2018</text:p>
      <text:p text:style-name="P9"/>
      <text:p text:style-name="P10"><text:span text:style-name="T11">A Câmara Municipal de Canguçu torna públic</text:span><text:span text:style-name="T12">o</text:span><text:span text:style-name="T13">,</text:span><text:span text:style-name="T14"><text:s/>a<text:s/></text:span><text:span text:style-name="T15">realização de</text:span><text:span text:style-name="T16"><text:s/></text:span><text:span text:style-name="T17">LICITAÇÃO:</text:span><text:span text:style-name="T18"><text:s/></text:span><text:span text:style-name="T19">MODALIDADE<text:s/></text:span><text:span text:style-name="T20">PREGÃO PRESENCIAL Nº<text:s/></text:span><text:span text:style-name="T21">0</text:span><text:span text:style-name="T22">7</text:span><text:span text:style-name="T23">/201</text:span><text:span text:style-name="T24">8 – REGISTRO DE PREÇOS Nº 02/2018 – PROCESSO Nº 019</text:span><text:span text:style-name="T25">/2018</text:span><text:span text:style-name="T26"><text:s/></text:span><text:span text:style-name="T27">-<text:s/></text:span><text:span text:style-name="T28">Objeto:<text:s/></text:span><text:span text:style-name="T29">Aquisição de Toner, cartucho, material de expediente e elétrico, conforme especificações do edital</text:span><text:span text:style-name="T30">. Recebimento das propostas: de<text:s/></text:span><text:span text:style-name="T31">29</text:span><text:span text:style-name="T32">/0</text:span><text:span text:style-name="T33">5</text:span><text:span text:style-name="T34">/201</text:span><text:span text:style-name="T35">8</text:span><text:span text:style-name="T36"><text:s/>a<text:s/></text:span><text:span text:style-name="T37">20</text:span><text:span text:style-name="T38">/</text:span><text:span text:style-name="T39">04</text:span><text:span text:style-name="T40">/201</text:span><text:span text:style-name="T41">8 às 8h20</text:span><text:span text:style-name="T42">min</text:span><text:span text:style-name="T43">.</text:span><text:span text:style-name="T44"><text:s/></text:span><text:span text:style-name="T45">para a Comissão de Licitação</text:span><text:span text:style-name="T46"><text:s/>e Pregoeiro</text:span><text:span text:style-name="T47">.<text:s/></text:span><text:span text:style-name="T48">A</text:span><text:span text:style-name="T49">bertura</text:span><text:span text:style-name="T50"><text:s/>das Propostas</text:span><text:span text:style-name="T51">:<text:s/></text:span><text:span text:style-name="T52">29</text:span><text:span text:style-name="T53">/</text:span><text:span text:style-name="T54">05</text:span><text:span text:style-name="T55">/201</text:span><text:span text:style-name="T56">8</text:span><text:span text:style-name="T57">,</text:span><text:span text:style-name="T58"><text:s/>às</text:span><text:span text:style-name="T59"><text:s/></text:span><text:span text:style-name="T60">8h30min</text:span><text:span text:style-name="T61">.</text:span><text:span text:style-name="T62"><text:s/></text:span><text:span text:style-name="T63">Edital e d</text:span><text:span text:style-name="T64">emais documentos disponíveis no<text:s/></text:span><text:span text:style-name="T65">si</text:span><text:span text:style-name="T66">te</text:span><text:span text:style-name="T67"><text:s/></text:span><text:a xlink:href="http://www.camaracangucu.rs.gov.br" office:target-frame-name="_top" xlink:show="replace"><text:span text:style-name="T68">www.camaracangucu.rs.gov.br</text:span></text:a><text:span text:style-name="T69">;<text:s/></text:span><text:span text:style-name="T70">informações:<text:s/></text:span><text:a xlink:href="mailto:tesouraria@camaracangussu.rs.gov.br" office:target-frame-name="_top" xlink:show="replace"><text:span text:style-name="T71">tesouraria@camaracangussu.rs.gov.br</text:span></text:a><text:span text:style-name="T72"><text:s/></text:span><text:span text:style-name="T73">e pelo fone (53)- 325</text:span><text:span text:style-name="T74">2</text:span><text:span text:style-name="T75">1528</text:span><text:span text:style-name="T76"><text:s/>ramal: 225</text:span><text:span text:style-name="T77">.</text:span><text:span text:style-name="T78"><text:s/></text:span></text:p>
      <text:p text:style-name="P79">Canguçu,<text:s/>11 demaio<text:s/>de 2018.<text:bookmark-start text:name="_GoBack"/><text:bookmark-end text:name="_GoBack"/></text:p>
      <text:p text:style-name="P80"/>
      <text:p text:style-name="P81">Erroldisnei Borges de Borges</text:p>
      <text:p text:style-name="P82">Presidente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2.4583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24pt" style:font-size-asian="2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0.7875in"/>
      <style:text-properties fo:font-weight="bold" style:font-weight-asian="bold" fo:font-size="16pt" style:font-size-asian="16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text-indent="0.7875in"/>
      <style:text-properties fo:font-size="16pt" style:font-size-asian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5597in">
        <style:tab-stops/>
      </style:paragraph-properties>
      <style:text-properties fo:font-weight="bold" style:font-weight-asian="bold" fo:font-size="12pt" style:font-size-asian="12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text-indent="0.7875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font-size="14pt" style:font-size-asian="14pt" fo:hyphenate="false"/>
    </style:style>
    <style:style style:name="Recuodecorpodetexto3" style:display-name="Recuo de corpo de texto 3" style:family="paragraph" style:parent-style-name="Normal">
      <style:paragraph-properties fo:text-align="justify" fo:text-indent="2.4583in"/>
      <style:text-properties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0.75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in"/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3055in"/>
      </text:list-level-style-number>
      <text:list-level-style-number text:level="2" style:num-suffix=".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3194in"/>
      </text:list-level-style-number>
      <text:list-level-style-number text:level="2" style:num-suffix="-" style:num-format="1" text:display-levels="2" text:start-value="4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7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1in"/>
      </text:list-level-style-number>
      <text:list-level-style-number text:level="7" style:num-suffix="." style:num-format="1" text:display-levels="7">
        <style:list-level-properties text:space-before="4.1375in" text:min-label-width="1.25in"/>
      </text:list-level-style-number>
      <text:list-level-style-number text:level="8" style:num-suffix="." style:num-format="1" text:display-levels="8">
        <style:list-level-properties text:space-before="4.827in" text:min-label-width="1.25in"/>
      </text:list-level-style-number>
      <text:list-level-style-number text:level="9" style:num-suffix="." style:num-format="1" text:display-levels="9">
        <style:list-level-properties text:space-before="5.5166in" text:min-label-width="1.5in"/>
      </text:list-level-style-number>
    </text:list-style>
    <text:list-style style:name="LFO6">
      <text:list-level-style-number text:level="1" style:num-suffix="." style:num-format="01, 02, 03, ...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7083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9847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 fo:margin-right="0.25in"/>
    </style:style>
    <style:style style:name="F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/>
        <text:p text:style-name="P2"><draw:frame draw:style-name="a0" draw:name="Imagem 1" text:anchor-type="as-char" svg:x="0in" svg:y="0in" svg:width="0.79167in" svg:height="0.81944in" style:rel-width="scale" style:rel-height="scale"><draw:image xlink:href="media/image1.png" xlink:type="simple" xlink:show="embed" xlink:actuate="onLoad"/><svg:desc/></draw:frame></text:p>
        <text:p text:style-name="P3">CÂMARA MUNICIPAL DE CANGUÇU</text:p>
        <text:p text:style-name="P4">ESTADO DO RIO GRANDE DO SUL</text:p>
      </style:header>
      <style:footer>
        <text:p text:style-name="P5"><draw:frame draw:style-name="F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7">“DOE SANGUE, DOE ÓRGÃOS, SALVE UMA VIDA!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jose.jardim</dc:creator>
    <meta:creation-date>2018-05-11T12:57:00Z</meta:creation-date>
    <dc:date>2018-05-11T12:57:00Z</dc:date>
    <meta:print-date>2015-03-06T19:20:00Z</meta:print-date>
    <meta:template xlink:href="FOLHA%20TIMBRADA%20PADRÃO" xlink:type="simple"/>
    <meta:editing-cycles>2</meta:editing-cycles>
    <meta:editing-duration>PT0S</meta:editing-duration>
    <meta:document-statistic meta:page-count="1" meta:paragraph-count="1" meta:word-count="132" meta:character-count="844" meta:row-count="5" meta:non-whitespace-character-count="713"/>
  </office:meta>
</office:document-meta>
</file>