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right="-0.0986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tab/><text:tab/><text:s/><text:tab/><text:s/>TORNA PÚBLICO E HOMOLOGA<text:s/>SEGUNDO<text:s/>TERMO<text:s/>ADITIVO</text:p>
      <text:p text:style-name="P10"><text:tab/><text:tab/><text:tab/><text:s text:c="4"/>PREGÃO PRESENCIAL N°008/2018<text:s/>E PROCESSO N° 020/2018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, torno público e homologo o</text:span><text:span text:style-name="T15"><text:s/></text:span><text:span text:style-name="T16">Segundo<text:s/></text:span><text:span text:style-name="T17">Termo A</text:span><text:span text:style-name="T18">ditivo do Pregão<text:s/></text:span><text:span text:style-name="T19">Presencial N° 00</text:span><text:span text:style-name="T20">8</text:span><text:span text:style-name="T21">/201</text:span><text:span text:style-name="T22">8</text:span><text:span text:style-name="T23"><text:s/>e Processo N° 0</text:span><text:span text:style-name="T24">20</text:span><text:span text:style-name="T25">/201</text:span><text:span text:style-name="T26">8</text:span><text:span text:style-name="T27"><text:s/></text:span><text:span text:style-name="T28">com a Empresa</text:span><text:span text:style-name="T29"><text:s/></text:span><text:span text:style-name="T30">RAFAEL BETTIN DA FONSECA</text:span><text:span text:style-name="T31">, inscrita no CNPJ n°<text:s/></text:span><text:span text:style-name="T32">02.807.863/0001-09</text:span><text:span text:style-name="T33">, com sede na<text:s/></text:span><text:span text:style-name="T34">Avenida<text:s/></text:span><text:span text:style-name="T35">Vinte de Setembro</text:span><text:span text:style-name="T36">, n°<text:s/></text:span><text:span text:style-name="T37">488</text:span><text:span text:style-name="T38">,<text:s/></text:span><text:span text:style-name="T39">Canguçu/</text:span><text:span text:style-name="T40">RS</text:span><text:span text:style-name="T41">.</text:span><text:span text:style-name="T42"><text:s/></text:span><text:span text:style-name="T43">Objeto:<text:s/></text:span><text:span text:style-name="T44">Acréscimo de 25% (vinte e cinco porcento) do quantitativo do item constante na Cláusula Primeira do contrato original nº 009/2018</text:span><text:span text:style-name="T45">-Gasolina Aditivada</text:span><text:span text:style-name="T46">, perfazendo um aditivo de quantidade de 750 (setecentos e cinquenta</text:span><text:span text:style-name="T47">) litros de Gasolina Aditivada no Valor de R$ 3.727,50 (três mil, setecentos e vinte e sete reais, cinquenta centavos)</text:span><text:span text:style-name="T48">.</text:span><text:span text:style-name="T49"><text:s/></text:span><text:span text:style-name="T50">Este torna público e homologação, deverá ser afixado no mural oficial e publicado no site oficial para domínio público.</text:span></text:p>
      <text:p text:style-name="P51"/>
      <text:p text:style-name="P52"/>
      <text:p text:style-name="P53"/>
      <text:p text:style-name="P54">Gabinete da Presidência da Câmara de Vereadores</text:p>
      <text:p text:style-name="P55">Canguçu/RS,<text:s/>10<text:s/>de<text:s/>Dezembro<text:s/>de 2018.</text:p>
      <text:p text:style-name="P56"/>
      <text:p text:style-name="P57"/>
      <text:p text:style-name="P58"/>
      <text:p text:style-name="P59"/>
      <text:p text:style-name="P60"/>
      <text:p text:style-name="P61"/>
      <text:p text:style-name="P62">Erroldisnei Borges de Borges</text:p>
      <text:p text:style-name="P63">President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Registre-se e Publique-se:</text:p>
      <text:p text:style-name="P73"/>
      <text:p text:style-name="P74"/>
      <text:p text:style-name="P75"/>
      <text:p text:style-name="P76">Leandro Gauguer Ehlert</text:p>
      <text:p text:style-name="P77"><text:span text:style-name="T78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 Black" style:font-name-complex="Arial" fo:font-weight="bold" style:font-weight-asian="bold" fo:color="#FF0000"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left" style:position="0.859in"/>
          <style:tab-stop style:type="center" style:position="3.297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Nº 1.003 DE 2017</text:p>
        <text:p text:style-name="P7"><text:tab/><text:tab/>Rua General Osório, 979 – Canguçu – RS –<text:s/>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10T14:57:00Z</meta:creation-date>
    <dc:date>2018-12-10T14:57:00Z</dc:date>
    <meta:print-date>2018-12-10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4" meta:row-count="9" meta:non-whitespace-character-count="1128"/>
  </office:meta>
</office:document-meta>
</file>