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33cm" fo:margin-left="-0.199cm" fo:margin-top="0cm" fo:margin-bottom="0cm" table:align="left" style:writing-mode="lr-tb"/>
    </style:style>
    <style:style style:name="Tabela1.A" style:family="table-column">
      <style:table-column-properties style:column-width="8.317cm"/>
    </style:style>
    <style:style style:name="Tabela1.B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633cm" fo:margin-left="-0.199cm" fo:margin-top="0cm" fo:margin-bottom="0cm" table:align="left" style:writing-mode="lr-tb"/>
    </style:style>
    <style:style style:name="Tabela2.A" style:family="table-column">
      <style:table-column-properties style:column-width="8.317cm"/>
    </style:style>
    <style:style style:name="Tabela2.B" style:family="table-column">
      <style:table-column-properties style:column-width="8.3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633cm" fo:margin-left="-0.199cm" fo:margin-top="0cm" fo:margin-bottom="0cm" table:align="left" style:writing-mode="lr-tb"/>
    </style:style>
    <style:style style:name="Tabela3.A" style:family="table-column">
      <style:table-column-properties style:column-width="8.317cm"/>
    </style:style>
    <style:style style:name="Tabela3.B" style:family="table-column">
      <style:table-column-properties style:column-width="8.3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633cm" fo:margin-left="-0.199cm" fo:margin-top="0cm" fo:margin-bottom="0cm" table:align="left" style:writing-mode="lr-tb"/>
    </style:style>
    <style:style style:name="Tabela4.A" style:family="table-column">
      <style:table-column-properties style:column-width="8.317cm"/>
    </style:style>
    <style:style style:name="Tabela4.B" style:family="table-column">
      <style:table-column-properties style:column-width="8.3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633cm" fo:margin-left="-0.199cm" fo:margin-top="0cm" fo:margin-bottom="0cm" table:align="left" style:writing-mode="lr-tb"/>
    </style:style>
    <style:style style:name="Tabela5.A" style:family="table-column">
      <style:table-column-properties style:column-width="8.317cm"/>
    </style:style>
    <style:style style:name="Tabela5.B" style:family="table-column">
      <style:table-column-properties style:column-width="8.31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748cm" fo:margin-left="-0.199cm" fo:margin-top="0cm" fo:margin-bottom="0cm" table:align="left" style:writing-mode="lr-tb"/>
    </style:style>
    <style:style style:name="Tabela6.A" style:family="table-column">
      <style:table-column-properties style:column-width="8.37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Gill Sans MT Shadow" fo:font-size="12pt" style:font-size-asian="12pt"/>
    </style:style>
    <style:style style:name="T4" style:family="text">
      <style:text-properties style:font-name="Arial Black" fo:font-size="12pt" style:font-size-asian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RNA PÚBLICO RESULTADO DO PREGÃO PRESENCIAL Nº 011/2017 – PROCESSO Nº 043/2017 – LOTES Nº 01, 02, 03, 04, 05, 06 – EQUIPAMENTOS PERMANENTES - CONFORME ESPECIFICAÇÕES CONSTANTES DO EDITAL</text:span></text:p>
      <text:p text:style-name="P3"><text:span text:style-name="T2">A Câmara Municipal de Vereadores de Canguçu, Estado do Rio Grande do Sul, no uso de suas atribuições e em conformidade com a legislação vigente, em especial, a Lei Federal Nº 8.666/93 e suas alterações posteriores, torna público os resultados dos </text:span><text:span text:style-name="T1">LOTES Nº 01, 02, 03, 04, 05 e 06 DO PREGÃO PRESENCIAL Nº 011/2017 – PROCESSO Nº 043/2017</text:span><text:span text:style-name="T2">:</text:span></text:p>
      <text:p text:style-name="P1"><text:span text:style-name="T1">LOTE Nº 01</text:span><text:span text:style-name="T2"> – 04(QUATRO) MICROFONES – CONFORME DESCRIÇÃO E ESPECIFICAÇÕES MINIMAS DO PRODUTO – CONSTANTES DO ANEXO II DO EDITAL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EMPRESA</text:span></text:p>
          </table:table-cell>
          <table:table-cell table:style-name="Tabela1.A1" office:value-type="string">
            <text:p text:style-name="P2"><text:span text:style-name="T2">PREÇ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A.T. NEDEL &amp; CIA LTDA-EPP</text:span></text:p>
          </table:table-cell>
          <table:table-cell table:style-name="Tabela1.A1" office:value-type="string">
            <text:p text:style-name="P2"><text:span text:style-name="T2">R$ 1.700,00</text:span></text:p>
          </table:table-cell>
        </table:table-row>
      </table:table>
      <text:p text:style-name="P1"><text:span text:style-name="T1">LOTE Nº 02</text:span><text:span text:style-name="T2"> – 03(TRÊS) REFLETORES DE LED – DESCRIÇÃO E ESPECIFICAÇÕES MINIMAS DO PRODUTO – CONSTANTES DO ANEXO III DO EDITAL –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2">EMPRESA</text:span></text:p>
          </table:table-cell>
          <table:table-cell table:style-name="Tabela2.A1" office:value-type="string">
            <text:p text:style-name="P2"><text:span text:style-name="T2">PREÇO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A.T. NEDEL &amp; CIA LTDA-EPP</text:span></text:p>
          </table:table-cell>
          <table:table-cell table:style-name="Tabela2.A1" office:value-type="string">
            <text:p text:style-name="P2"><text:span text:style-name="T2">R$ 880,00</text:span></text:p>
          </table:table-cell>
        </table:table-row>
      </table:table>
      <text:p text:style-name="P1"><text:span text:style-name="T1">LOTE Nº 03</text:span><text:span text:style-name="T2"> – 01(UM) REFRIGERADOR - – DESCRIÇÃO E ESPECIFICAÇÕES MINIMAS DO PRODUTO – CONSTANTES DO ANEXO IV DO EDITAL –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2">EMPRESA</text:span></text:p>
          </table:table-cell>
          <table:table-cell table:style-name="Tabela3.A1" office:value-type="string">
            <text:p text:style-name="P2"><text:span text:style-name="T2">PREÇO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2">A.T. NEDEL &amp; CIA LTDA-EPP</text:span></text:p>
          </table:table-cell>
          <table:table-cell table:style-name="Tabela3.A1" office:value-type="string">
            <text:p text:style-name="P2"><text:span text:style-name="T2">R$ 1.250,00</text:span></text:p>
          </table:table-cell>
        </table:table-row>
      </table:table>
      <text:p text:style-name="P1"><text:span text:style-name="T1">LOTE Nº 04</text:span><text:span text:style-name="T2"> – 01(UM) AR CONDICIONADO 9.000 BTUS - – DESCRIÇÃO E ESPECIFICAÇÕES MINIMAS DO PRODUTO – CONSTANTES DO ANEXO V DO EDITAL –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T2">EMPRESA</text:span></text:p>
          </table:table-cell>
          <table:table-cell table:style-name="Tabela4.A1" office:value-type="string">
            <text:p text:style-name="P2"><text:span text:style-name="T2">PREÇO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2">A.T. NEDEL &amp; CIA LTDA-EPP</text:span></text:p>
          </table:table-cell>
          <table:table-cell table:style-name="Tabela4.A1" office:value-type="string">
            <text:p text:style-name="P2"><text:span text:style-name="T2">R$ 1.550,00</text:span></text:p>
          </table:table-cell>
        </table:table-row>
      </table:table>
      <text:p text:style-name="P1"><text:span text:style-name="T1">LOTE Nº 05</text:span><text:span text:style-name="T2"> – 06(SEIS) COMPUTADORES COMPLETOS - – DESCRIÇÃO E ESPECIFICAÇÕES MINIMAS DO PRODUTO – CONSTANTES DO ANEXO VI DO EDITAL –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T2">EMPRESA</text:span></text:p>
          </table:table-cell>
          <table:table-cell table:style-name="Tabela5.A1" office:value-type="string">
            <text:p text:style-name="P2"><text:span text:style-name="T2">PREÇ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2">A.T. NEDEL &amp; CIA LTDA-EPP</text:span></text:p>
          </table:table-cell>
          <table:table-cell table:style-name="Tabela5.A1" office:value-type="string">
            <text:p text:style-name="P2"><text:span text:style-name="T2">R$ 15.712,00</text:span></text:p>
          </table:table-cell>
        </table:table-row>
      </table:table>
      <text:p text:style-name="P1"><text:span text:style-name="T1">LOTE Nº 06</text:span><text:span text:style-name="T2"> – 02(DUAS) IMPRESSORAS - – DESCRIÇÃO E ESPECIFICAÇÕES MINIMAS DO PRODUTO – CONSTANTES DO ANEXO VII DO EDITAL –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2"><text:span text:style-name="T2">EMPRESA</text:span></text:p>
          </table:table-cell>
          <table:table-cell table:style-name="Tabela6.A1" office:value-type="string">
            <text:p text:style-name="P2"><text:span text:style-name="T2">PREÇO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2">A.T. NEDEL &amp; CIA LTDA-EPP</text:span></text:p>
          </table:table-cell>
          <table:table-cell table:style-name="Tabela6.A1" office:value-type="string">
            <text:p text:style-name="P2"><text:span text:style-name="T2">R$ 3.000,00</text:span></text:p>
          </table:table-cell>
        </table:table-row>
      </table:table>
      <text:p text:style-name="P3"><text:span text:style-name="T2">A homologação deverá ocorrer, se for o caso, após apresentação da documentação de habilitação, conforme prazo estipulado no item 7.7 do edital.</text:span></text:p>
      <text:p text:style-name="P3"><text:span text:style-name="T2">Canguçu, 14 de dezembro de 2017.</text:span></text:p>
      <text:p text:style-name="P4"/>
      <text:p text:style-name="P3"><text:span text:style-name="T2"><text:tab/><text:tab/><text:tab/>NILSO PINZ</text:span></text:p>
      <text:p text:style-name="P5"><text:span text:style-name="T2"><text:tab/><text:tab/><text:tab/>PREGOE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.423cm" fo:margin-bottom="0.353cm" loext:contextual-spacing="false" fo:hyphenation-ladder-count="no-limit" fo:text-indent="0.2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2.08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0cm" svg:width="1.984cm" svg:height="2.037cm" draw:z-index="0"><draw:object-ole xlink:href="./Obj100" xlink:type="simple" xlink:show="embed" xlink:actuate="onLoad"/><draw:image xlink:href="./ObjectReplacements/Obj100" xlink:type="simple" xlink:show="embed" xlink:actuate="onLoad"/></draw:frame></text:p>
        <text:h text:style-name="Heading_20_4" text:outline-level="4"><text:span text:style-name="MT1">CÂMARA MUNICIPAL DE CANGUÇU</text:span></text:h>
        <text:p text:style-name="MP1">ESTADO DO RIO GRANDE DO SUL</text:p>
      </style:header>
      <style:footer>
        <text:p text:style-name="MP2"><text:span text:style-name="MT2">“ DOE SANGUE! DOE ÓRGÃOS! SALVE UMA VIDA!”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CVC</dc:creator>
    <meta:editing-cycles>3</meta:editing-cycles>
    <meta:print-date>2017-12-14T17:43:00</meta:print-date>
    <meta:creation-date>2017-12-14T17:32:00</meta:creation-date>
    <dc:date>2017-12-14T17:43:00</dc:date>
    <meta:editing-duration>PT9S</meta:editing-duration>
    <meta:generator>LibreOffice/4.4.4.3$Windows_x86 LibreOffice_project/2c39ebcf046445232b798108aa8a7e7d89552ea8</meta:generator>
    <meta:document-statistic meta:table-count="6" meta:image-count="0" meta:object-count="1" meta:page-count="1" meta:paragraph-count="40" meta:word-count="301" meta:character-count="1860" meta:non-whitespace-character-count="1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