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ATA Nº 02/2018<text:s/>– PESQUISA DE PREÇOS Nº 015/2018<text:s/>– PROCESSO Nº033/2018</text:p>
      <text:p text:style-name="P9">Aos<text:s/>dezesseis(16) dias do mês de Outubro<text:s/>de<text:s/>dois mil e dezoito<text:s/>ás<text:s/>nove<text:s/>horas,<text:s/>reuniram-se na<text:s/>Tesouraria<text:s/>da Câmara Municipal de Vereadores de Canguçu, Estado do Rio Grande do Sul, os componentes da Comissão Permanente de Licitação, nomeados pelo Decreto Nº<text:s/>1.053<text:s/>de 2018, presentes:<text:s/>Eliza Madeira Pinto<text:s/>– titular,<text:s/>Josi Domingues Wienke<text:s/>– titular<text:s/><text:s/>e<text:s/>Daiana da Fontoura Nunes Machado<text:s/>–<text:s/>titular<text:s/>e Solange Maria da Silva Manke<text:s/>- titular<text:s/>para analisarem<text:s/>o parecer jurídico referente a<text:s/>Pesquisa de Preços Nº 015/18<text:s/>– Processo Nº 033/18<text:s/>–<text:s/>decorrente<text:s/>da solicitação<text:s/>do Memorando Nº 0106/2018/GP do Presidente da Casa. Objeto:<text:s/>contratação de seguro para veículo da Câmara Spin IVU-8459, conforme descrição contida no certificado de registro e licenciamento do veículo.<text:s/>Inicialmente de acordo com a Ata Nº 01/2018 não foi recebido nenhuma proposta até o dia e horário estipulado sendo assim foi repassado a Presidência que solicitou parecer jurídico<text:s/>acerca<text:s/>dos procedimentos a serem adotados, foi recomendado a reabertura de novo prazo e que seja dada nova publicidade a essa prorrogação<text:s/>conforme parecer anexado ao processo. Esta comissão decidiu que o novo prazo expirará no dia dezenove do mês de outubro do ano de dois mil e dezoito<text:s/>ás<text:s/>dez horas e trinta minutos, e devido ao vencimento da apólice atual que expirará em vinte e sete de outubro de dois mil e dezoito,<text:s/>solicitamos que a documentação exigida para a formalização da dispensa seja fornecida imediatamente pelo vencedor devendo se manifestar por escrito caso não consiga fornecer para as providências necessárias. Esta Ata servirá como instrumento a dar publicidade do novo prazo.<text:s/>Nada mais havendo foi encerrada a reunião, sendo a presente ata encaminhada para análise da presidência, que após sua análise determinará as ações legais a serem adotadas.###############</text:p>
      <text:p text:style-name="P10"/>
      <text:p text:style-name="P11"/>
      <text:p text:style-name="P12"/>
      <text:p text:style-name="P13"/>
      <text:p text:style-name="P14"><text:bookmark-start text:name="_GoBack"/><text:bookmark-end text:name="_GoBack"/></text:p>
      <text:p text:style-name="P15">SOLANGE MARIA DA SILVA MANZKE<text:tab/><text:tab/>JOSI DOMINGUES WIENKE</text:p>
      <text:p text:style-name="P16"/>
      <text:p text:style-name="P17"/>
      <text:p text:style-name="P18"/>
      <text:p text:style-name="P19"><text:span text:style-name="T20">DAIANA DA FONTOURA NUNES MACHADO</text:span><text:span text:style-name="T21"><text:s text:c="19"/>ELIZA MADEIRA PI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/>
      </text:list-level-style-number>
      <text:list-level-style-number text:level="2" style:num-suffix="." style:num-format="a" style:num-letter-sync="true">
        <style:list-level-properties text:space-before="2.7187in" text:min-label-width="0.25in"/>
      </text:list-level-style-number>
      <text:list-level-style-number text:level="3" style:num-suffix="." style:num-format="i">
        <style:list-level-properties fo:text-align="end" text:space-before="3.3437in" text:min-label-width="0.125in"/>
      </text:list-level-style-number>
      <text:list-level-style-number text:level="4" style:num-suffix="." style:num-format="1">
        <style:list-level-properties text:space-before="3.7187in" text:min-label-width="0.25in"/>
      </text:list-level-style-number>
      <text:list-level-style-number text:level="5" style:num-suffix="." style:num-format="a" style:num-letter-sync="true">
        <style:list-level-properties text:space-before="4.2187in" text:min-label-width="0.25in"/>
      </text:list-level-style-number>
      <text:list-level-style-number text:level="6" style:num-suffix="." style:num-format="i">
        <style:list-level-properties fo:text-align="end" text:space-before="4.8437in" text:min-label-width="0.125in"/>
      </text:list-level-style-number>
      <text:list-level-style-number text:level="7" style:num-suffix="." style:num-format="1">
        <style:list-level-properties text:space-before="5.2187in" text:min-label-width="0.25in"/>
      </text:list-level-style-number>
      <text:list-level-style-number text:level="8" style:num-suffix="." style:num-format="a" style:num-letter-sync="true">
        <style:list-level-properties text:space-before="5.7187in" text:min-label-width="0.25in"/>
      </text:list-level-style-number>
      <text:list-level-style-number text:level="9" style:num-suffix="." style:num-format="i">
        <style:list-level-properties fo:text-align="end" text:space-before="6.343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/>
      </text:list-level-style-number>
      <text:list-level-style-number text:level="2" style:num-suffix="." style:num-format="a" style:num-letter-sync="true">
        <style:list-level-properties text:space-before="2.4687in" text:min-label-width="0.25in"/>
      </text:list-level-style-number>
      <text:list-level-style-number text:level="3" style:num-suffix="." style:num-format="i">
        <style:list-level-properties fo:text-align="end" text:space-before="3.0937in" text:min-label-width="0.125in"/>
      </text:list-level-style-number>
      <text:list-level-style-number text:level="4" style:num-suffix="." style:num-format="1">
        <style:list-level-properties text:space-before="3.4687in" text:min-label-width="0.25in"/>
      </text:list-level-style-number>
      <text:list-level-style-number text:level="5" style:num-suffix="." style:num-format="a" style:num-letter-sync="true">
        <style:list-level-properties text:space-before="3.9687in" text:min-label-width="0.25in"/>
      </text:list-level-style-number>
      <text:list-level-style-number text:level="6" style:num-suffix="." style:num-format="i">
        <style:list-level-properties fo:text-align="end" text:space-before="4.5937in" text:min-label-width="0.125in"/>
      </text:list-level-style-number>
      <text:list-level-style-number text:level="7" style:num-suffix="." style:num-format="1">
        <style:list-level-properties text:space-before="4.9687in" text:min-label-width="0.25in"/>
      </text:list-level-style-number>
      <text:list-level-style-number text:level="8" style:num-suffix="." style:num-format="a" style:num-letter-sync="true">
        <style:list-level-properties text:space-before="5.4687in" text:min-label-width="0.25in"/>
      </text:list-level-style-number>
      <text:list-level-style-number text:level="9" style:num-suffix="." style:num-format="i">
        <style:list-level-properties fo:text-align="end" text:space-before="6.0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8903in" svg:height="0.8169in" style:rel-width="scale" style:rel-height="scale"><draw:image xlink:href="media/image1.png" xlink:type="simple" xlink:show="embed" xlink:actuate="onLoad"/><svg:desc/></draw:frame></text:span></text:p>
        <text:p text:style-name="P4"><text:tab/><text:tab/>CÂMARA MUNICIPAL DE CANGUÇU</text:p>
        <text:p text:style-name="P5">ESTADO DO RIO GRANDE DO SUL</text:p>
        <text:p text:style-name="P6">COMISSÃO DE LICITAÇÃO DECRETO Nº 977 e 1.003</text:p>
        <text:p text:style-name="P7">Rua General Osório, 979 – Canguçu – RS – Cep: 96.600-000<text:s/>-<text:s/></text:p>
      </style:header>
      <style:footer>
        <text:p text:style-name="P8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10-16T13:59:00Z</meta:creation-date>
    <dc:date>2018-10-16T13:59:00Z</dc:date>
    <meta:print-date>2018-10-16T13:2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6" meta:character-count="2020" meta:row-count="14" meta:non-whitespace-character-count="1708"/>
  </office:meta>
</office:document-meta>
</file>