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text-indent="0.4916in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text-indent="0.4916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text-indent="0.4916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" style:parent-style-name="ParágrafodaLista" style:family="paragraph">
      <style:paragraph-properties fo:text-align="justify" fo:margin-lef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9" style:parent-style-name="ParágrafodaLista" style:family="paragraph">
      <style:paragraph-properties fo:text-align="justify" fo:margin-left="0.281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indent="2.5597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text-indent="0.4916in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TORNA PÚBLICO E HOMOLOGA</text:span><text:span text:style-name="T10"><text:s/>A DISPENSA DE LICITAÇÃO Nº 0</text:span><text:span text:style-name="T11">14</text:span><text:span text:style-name="T12">/201</text:span><text:span text:style-name="T13">8</text:span><text:span text:style-name="T14"><text:s/>PROCESSO Nº<text:s/></text:span><text:span text:style-name="T15">0</text:span><text:span text:style-name="T16">22</text:span><text:span text:style-name="T17">/</text:span><text:span text:style-name="T18">201</text:span><text:span text:style-name="T19">8</text:span></text:p>
      <text:p text:style-name="P20"/>
      <text:p text:style-name="P21"/>
      <text:p text:style-name="P22"><text:span text:style-name="T23">Erroldisnei Borges de Borges</text:span><text:span text:style-name="T24">,<text:s/></text:span><text:span text:style-name="T25">Presidente da Câmara Municipal de Vereadores</text:span><text:span text:style-name="T26"><text:s/>de Canguçu, Estado do Rio Grande do Sul</text:span><text:span text:style-name="T27">, no uso de suas atribuições</text:span><text:span text:style-name="T28"><text:s/>legais,</text:span><text:span text:style-name="T29"><text:s/>e em conformidade com a legislaçã</text:span><text:span text:style-name="T30">o vigente</text:span><text:span text:style-name="T31"><text:s/>em</text:span><text:span text:style-name="T32"><text:s/></text:span><text:span text:style-name="T33">especial a</text:span><text:span text:style-name="T34"><text:s/>Lei Federal nº 8.666/93 e alterações posteriores,<text:s/></text:span><text:span text:style-name="T35">torno</text:span><text:span text:style-name="T36"><text:s/>público que após analisados todos os atos<text:s/></text:span><text:span text:style-name="T37">HOMOLOG</text:span><text:span text:style-name="T38">O</text:span><text:span text:style-name="T39"><text:s/></text:span><text:span text:style-name="T40">o<text:s/></text:span><text:span text:style-name="T41">P</text:span><text:span text:style-name="T42">rocesso</text:span><text:span text:style-name="T43"><text:s/>nº 0</text:span><text:span text:style-name="T44">2</text:span><text:span text:style-name="T45">2</text:span><text:span text:style-name="T46">/2018 -D</text:span><text:span text:style-name="T47">ispensa de licitação<text:s/></text:span><text:span text:style-name="T48">nº 0</text:span><text:span text:style-name="T49">14</text:span><text:span text:style-name="T50">/2018<text:s/></text:span><text:span text:style-name="T51">para a</text:span><text:span text:style-name="T52">quisição de matérias de limpeza e produtos de higiene- Empresa:</text:span><text:span text:style-name="T53"><text:s/>ILDOMAR BIERHALS &amp; CIA LTDA<text:s/></text:span><text:span text:style-name="T54">-</text:span><text:span text:style-name="T55"><text:s/></text:span><text:span text:style-name="T56">Endereço:</text:span><text:span text:style-name="T57"><text:s/>Rua Coronel Genes Bento, 312 – Canguçu RS -</text:span><text:span text:style-name="T58"><text:s/></text:span><text:span text:style-name="T59">CNPJ:<text:s/></text:span><text:span text:style-name="T60">11.084.482/0001-21</text:span><text:span text:style-name="T61">, no valor de R$<text:s/></text:span><text:span text:style-name="T62">2.274,90</text:span><text:span text:style-name="T63"><text:s/>(</text:span><text:span text:style-name="T64">dois mil, duzentos e setenta e quatro reias, noventa centavos</text:span><text:span text:style-name="T65">)</text:span><text:span text:style-name="T66">.</text:span><text:span text:style-name="T67"><text:s/>Afixe-se o presente no mural oficial e publique-se no site oficial para domínio público.</text:span></text:p>
      <text:p text:style-name="P68"/>
      <text:p text:style-name="P69"/>
      <text:p text:style-name="P70">Canguçu,<text:s/>04<text:s/>de<text:s/>Junho<text:s/>de 2018.</text:p>
      <text:p text:style-name="P71"/>
      <text:p text:style-name="P72"/>
      <text:p text:style-name="P73"/>
      <text:p text:style-name="P74">ERROLDISNEI BORGES DE BORGES</text:p>
      <text:p text:style-name="P75">Presidente</text:p>
      <text:p text:style-name="P76"/>
      <text:p text:style-name="P77"/>
      <text:p text:style-name="P78"/>
      <text:p text:style-name="P79">Publique-se:</text:p>
      <text:p text:style-name="P80"/>
      <text:p text:style-name="P81"/>
      <text:p text:style-name="P82">Leandro Gauguer Ehlert<text:bookmark-start text:name="_GoBack"/><text:bookmark-end text:name="_GoBack"/></text:p>
      <text:p text:style-name="P83">1º Secretário</text:p>
      <text:p text:style-name="P84"/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75in" svg:height="0.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6-04T15:26:00Z</meta:creation-date>
    <dc:date>2018-06-04T15:26:00Z</dc:date>
    <meta:print-date>2018-06-04T14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49" meta:row-count="6" meta:non-whitespace-character-count="802"/>
  </office:meta>
</office:document-meta>
</file>