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style:vertical-align="baseline" fo:margin-bottom="0in" fo:line-height="100%" fo:margin-left="0.5895in" fo:margin-right="-0.0986in" fo:text-indent="0.8854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style:punctuation-wrap="simple" style:text-autospace="none" fo:text-align="center" style:vertical-align="baseline" fo:margin-bottom="0in" fo:line-height="100%" fo:margin-left="3.5395in" fo:margin-right="-0.0986in">
        <style:tab-stops/>
      </style:paragraph-properties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8854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885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21" style:family="table-column">
      <style:table-column-properties style:column-width="1.1854in"/>
    </style:style>
    <style:style style:name="TableColumn22" style:family="table-column">
      <style:table-column-properties style:column-width="5.2138in"/>
    </style:style>
    <style:style style:name="Table20" style:family="table">
      <style:table-properties style:width="6.3993in" fo:margin-left="-0.12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style:text-autospace="none" style:vertical-align="baseline" fo:margin-bottom="0in" fo:line-height="100%" fo:margin-right="0.032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</style:style>
    <style:style style:name="T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 style:vertical-align="baseline" fo:margin-bottom="0in" fo:line-height="100%" fo:margin-right="0.032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41" style:family="table-column">
      <style:table-column-properties style:column-width="1.1819in"/>
    </style:style>
    <style:style style:name="TableColumn42" style:family="table-column">
      <style:table-column-properties style:column-width="5.2173in"/>
    </style:style>
    <style:style style:name="Table40" style:family="table">
      <style:table-properties style:width="6.3993in" fo:margin-left="-0.12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text-autospace="none" style:vertical-align="baseline" fo:margin-bottom="0in" fo:line-height="100%" fo:margin-right="0.0208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fo:text-align="justify" style:vertical-align="baseline" fo:margin-bottom="0in" fo:line-height="100%" fo:margin-right="0.1173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punctuation-wrap="simple" style:text-autospace="none" fo:text-align="justify" style:vertical-align="baseline" fo:margin-bottom="0in" fo:line-height="100%" fo:margin-right="-0.0986in"/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50" style:family="table-column">
      <style:table-column-properties style:column-width="1.1819in"/>
    </style:style>
    <style:style style:name="TableColumn51" style:family="table-column">
      <style:table-column-properties style:column-width="5.2173in"/>
    </style:style>
    <style:style style:name="Table49" style:family="table">
      <style:table-properties style:width="6.3993in" fo:margin-left="-0.1222in" table:align="left"/>
    </style:style>
    <style:style style:name="TableRow52" style:family="table-row">
      <style:table-row-properties style:min-row-height="0.195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right="-0.0986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right="-0.0986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pt" style:font-size-asian="1pt" style:font-size-complex="1pt" style:language-asian="pt" style:country-asian="BR"/>
    </style:style>
    <style:style style:name="TableColumn59" style:family="table-column">
      <style:table-column-properties style:column-width="1.1819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3993in" fo:margin-left="-0.122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style:vertical-align="baseline" fo:margin-bottom="0in" fo:line-height="100%" fo:margin-right="-0.098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 style:vertical-align="baseline" fo:margin-bottom="0in" fo:line-height="100%" fo:margin-right="0.123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281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punctuation-wrap="simple" style:text-autospace="none" fo:text-align="center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style:punctuation-wrap="simple" style:text-autospace="none" fo:text-align="justify" style:vertical-align="baseline" fo:margin-bottom="0in" fo:line-height="100%" fo:margin-left="-0.3937in" fo:margin-right="-0.0986in">
        <style:tab-stops/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OMOLOGA A DISPENSA DE LICITAÇÃO Nº<text:s/>001/2020<text:s/></text:p>
      <text:p text:style-name="P7"><text:span text:style-name="T8"><text:s text:c="7"/>PROCESSO Nº<text:s/></text:span><text:span text:style-name="T9">001</text:span><text:span text:style-name="T10">/</text:span><text:span text:style-name="T11">2020</text:span></text:p>
      <text:p text:style-name="P12"/>
      <text:p text:style-name="P13"/>
      <text:p text:style-name="P14"><text:span text:style-name="T15">Rubens Angelin de Vargas</text:span><text:span text:style-name="T16">, Presidente da Câmara Municipal de Vereadores de Canguçu, Estado do Rio Grande do Sul, no uso de suas atribuições legais, e em conformidade com a legislação vigente em especial a Lei Federal nº 8.666/93 e alterações posteriores, torna público que após analisados todos os atos<text:s/></text:span><text:span text:style-name="T17">HOMOLOGA<text:s/></text:span><text:span text:style-name="T18">o referido processo de Dispensa de Licitação por Limite - em conformidade com o art. 24, II, Lei 8666/93 – autoriza a despesa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jeto:<text:s/></text:p>
          </table:table-cell>
          <table:table-cell table:style-name="TableCell26">
            <text:p text:style-name="P27"><text:span text:style-name="T28">Inscrição dos Vereadores<text:s/></text:span><text:span text:style-name="T29">Cristiano Aguiar Dias</text:span><text:span text:style-name="T30">, Rubens Angelin</text:span><text:span text:style-name="T31">, Silvio Neutzling</text:span><text:span text:style-name="T32"><text:s/>e João Sodré – em Curso na INLEGIS “</text:span><text:span text:style-name="T33">Abertura do exercício 2020, treinamento técnico avançado das providências iniciais e orientações a vereadores e equipe de assessoria”.</text:span></text:p>
          </table:table-cell>
        </table:table-row>
        <table:table-row table:style-name="TableRow34">
          <table:table-cell table:style-name="TableCell35">
            <text:p text:style-name="P36">Valor:</text:p>
          </table:table-cell>
          <table:table-cell table:style-name="TableCell37">
            <text:p text:style-name="P38">2.560,00(dois mil quinhentos sessenta reais)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mpresa:</text:p>
          </table:table-cell>
          <table:table-cell table:style-name="TableCell46">
            <text:p text:style-name="P47">INLEGIS CONSULTORIA E TREINAMENTO EIRELI<text:s/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NPJ/CPF:</text:p>
          </table:table-cell>
          <table:table-cell table:style-name="TableCell55">
            <text:p text:style-name="P56">30.050.141/0001-80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ndereço:</text:p>
          </table:table-cell>
          <table:table-cell table:style-name="TableCell64">
            <text:p text:style-name="P65">TRAVESSA TUIUTY, AP 503, Nº<text:s/>53,<text:s/>CENTRO,<text:s/>PORTO ALEGRE/RS</text:p>
          </table:table-cell>
        </table:table-row>
      </table:table>
      <text:p text:style-name="P66"/>
      <text:p text:style-name="P67"/>
      <text:p text:style-name="P68">Canguçu,<text:s/>14 de janeiro de 2020</text:p>
      <text:p text:style-name="P69"/>
      <text:p text:style-name="P70"/>
      <text:p text:style-name="P71"/>
      <text:p text:style-name="P72"/>
      <text:p text:style-name="P73"/>
      <text:p text:style-name="P74">Rubens Angelin de Vargas<text:s/></text:p>
      <text:p text:style-name="P75">Presidente</text:p>
      <text:p text:style-name="P76"/>
      <text:p text:style-name="P77"/>
      <text:p text:style-name="P78">Publique-se:</text:p>
      <text:p text:style-name="P79"/>
      <text:p text:style-name="P80"/>
      <text:p text:style-name="P81"/>
      <text:p text:style-name="P82">Cristiano Aguiar Dias</text:p>
      <text:p text:style-name="P83"><text:span text:style-name="T84">1º Secretário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0pt" style:font-size-asian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<text:span text:style-name="T4">CÂMARA MUNICIPAL DE CANGUÇU</text:span></text:p>
        <text:p text:style-name="P5">ESTADO DO RIO GRANDE DO SUL</text:p>
        <text:p text:style-name="Cabeçalho"/>
      </style:header>
      <style:footer>
        <text:p text:style-name="P6">“ DOE SANGUE! DOE ÓRGÃOS! SALVE UMA VIDA!”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i Wienke</meta:initial-creator>
    <dc:creator>estagio.info02</dc:creator>
    <meta:creation-date>2020-01-14T14:44:00Z</meta:creation-date>
    <dc:date>2020-01-14T14:44:00Z</dc:date>
    <meta:print-date>2020-01-14T14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09" meta:row-count="7" meta:non-whitespace-character-count="938"/>
  </office:meta>
</office:document-meta>
</file>