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 fo:text-indent="0.4916in"/>
    </style:style>
    <style:style style:name="T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text-indent="0.4916in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center" fo:text-indent="0.4916in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5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51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52" style:parent-style-name="Fonteparág.padrão" style:family="text">
      <style:text-properties style:font-name="Arial" style:font-name-complex="Arial" fo:font-size="14pt" style:font-size-asian="14pt"/>
    </style:style>
    <style:style style:name="T53" style:parent-style-name="Fonteparág.padrão" style:family="text">
      <style:text-properties style:font-name="Arial" style:font-name-complex="Arial" fo:font-size="14pt" style:font-size-asian="14pt"/>
    </style:style>
    <style:style style:name="T54" style:parent-style-name="Fonteparág.padrão" style:family="text">
      <style:text-properties style:font-name="Arial" style:font-name-complex="Arial" fo:font-size="14pt" style:font-size-asian="14pt"/>
    </style:style>
    <style:style style:name="T55" style:parent-style-name="Fonteparág.padrão" style:family="text">
      <style:text-properties style:font-name="Arial" style:font-name-complex="Arial" fo:font-size="14pt" style:font-size-asian="14pt"/>
    </style:style>
    <style:style style:name="T56" style:parent-style-name="Fonteparág.padrão" style:family="text">
      <style:text-properties style:font-name="Arial" style:font-name-complex="Arial" fo:font-size="14pt" style:font-size-asian="14pt"/>
    </style:style>
    <style:style style:name="T57" style:parent-style-name="Fonteparág.padrão" style:family="text">
      <style:text-properties style:font-name="Arial" style:font-name-complex="Arial" fo:font-size="14pt" style:font-size-asian="14pt"/>
    </style:style>
    <style:style style:name="T58" style:parent-style-name="Fonteparág.padrão" style:family="text">
      <style:text-properties style:font-name="Arial" style:font-name-complex="Arial" fo:font-size="14pt" style:font-size-asian="14pt"/>
    </style:style>
    <style:style style:name="T59" style:parent-style-name="Fonteparág.padrão" style:family="text">
      <style:text-properties style:font-name="Arial" style:font-name-complex="Arial" fo:font-size="14pt" style:font-size-asian="14pt"/>
    </style:style>
    <style:style style:name="T60" style:parent-style-name="Fonteparág.padrão" style:family="text">
      <style:text-properties style:font-name="Arial" style:font-name-complex="Arial" fo:font-size="14pt" style:font-size-asian="14pt"/>
    </style:style>
    <style:style style:name="T61" style:parent-style-name="Fonteparág.padrão" style:family="text">
      <style:text-properties style:font-name="Arial" style:font-name-complex="Arial" fo:font-size="14pt" style:font-size-asian="14pt"/>
    </style:style>
    <style:style style:name="T62" style:parent-style-name="Fonteparág.padrão" style:family="text">
      <style:text-properties style:font-name="Arial" style:font-name-complex="Arial" fo:font-size="14pt" style:font-size-asian="14pt"/>
    </style:style>
    <style:style style:name="T6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text-align="center" fo:text-indent="0.4916in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72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4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name="P75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TORNA PÚBLICO A PESQUISA DE PREÇO Nº<text:s/></text:span><text:span text:style-name="T9">0</text:span><text:span text:style-name="T10">18</text:span><text:span text:style-name="T11">/</text:span><text:span text:style-name="T12">20</text:span><text:span text:style-name="T13">1</text:span><text:span text:style-name="T14">8</text:span><text:span text:style-name="T15"><text:s/>PROCESSO Nº</text:span><text:span text:style-name="T16"><text:s/></text:span><text:span text:style-name="T17">0</text:span><text:span text:style-name="T18">3</text:span><text:span text:style-name="T19">7</text:span><text:span text:style-name="T20">/201</text:span><text:span text:style-name="T21">8</text:span><text:span text:style-name="T22"><text:s/>–<text:s/></text:span><text:span text:style-name="T23">Contratação de Serviço de Limpeza no Prédio da Câmara e Anexo</text:span></text:p>
      <text:p text:style-name="P24"/>
      <text:p text:style-name="P25"/>
      <text:p text:style-name="P26"><text:span text:style-name="T27">O Presidente da Câmara Municipal de Vereadores, no uso de suas atribuições e em conformidade com a legislação vigente em especial o Art. 24, da Lei Federal nº 8.666/93 e alterações posteriores,<text:s/></text:span><text:span text:style-name="T28">T</text:span><text:span text:style-name="T29">orna<text:s/></text:span><text:span text:style-name="T30">P</text:span><text:span text:style-name="T31">úblico a</text:span><text:span text:style-name="T32"><text:s/>Pesquisa de Preço nº<text:s/></text:span><text:span text:style-name="T33">0</text:span><text:span text:style-name="T34">18</text:span><text:span text:style-name="T35">/</text:span><text:span text:style-name="T36">20</text:span><text:span text:style-name="T37">1</text:span><text:span text:style-name="T38">8</text:span><text:span text:style-name="T39">, vinculada ao Processo nº<text:s/></text:span><text:span text:style-name="T40">0</text:span><text:span text:style-name="T41">3</text:span><text:span text:style-name="T42">7</text:span><text:span text:style-name="T43">/201</text:span><text:span text:style-name="T44">8</text:span><text:span text:style-name="T45">,<text:s/></text:span><text:span text:style-name="T46">Contratação de Serviço de Limpeza no Prédio da Câmara e Anexo</text:span><text:span text:style-name="T47">, sendo declarada vencedor</text:span><text:span text:style-name="T48"><text:s/></text:span><text:span text:style-name="T49">o Sr.</text:span><text:span text:style-name="T50"><text:s/></text:span><text:span text:style-name="T51">Jovaine Oliveira Fernandes</text:span><text:span text:style-name="T52">,</text:span><text:span text:style-name="T53"><text:s/>CPF 006.797.950-06, residente na Rua Fernando Osório, Nº 358 Canguçu-RS</text:span><text:span text:style-name="T54">,</text:span><text:span text:style-name="T55"><text:s/>no valor de R$<text:s/></text:span><text:span text:style-name="T56">1.</text:span><text:span text:style-name="T57">050,00</text:span><text:span text:style-name="T58"><text:s/>(</text:span><text:span text:style-name="T59">Hum mil<text:s/></text:span><text:span text:style-name="T60">e cinquenta<text:s/></text:span><text:span text:style-name="T61"><text:s/></text:span><text:span text:style-name="T62">Reais)</text:span><text:span text:style-name="T63">.<text:s/></text:span></text:p>
      <text:p text:style-name="P64"/>
      <text:p text:style-name="P65"><text:s text:c="36"/>Canguçu,<text:s/>12<text:s/>de<text:s/>novembro<text:s/>de 2018.</text:p>
      <text:p text:style-name="P66"/>
      <text:p text:style-name="P67"/>
      <text:p text:style-name="P68"/>
      <text:p text:style-name="P69"><text:s text:c="36"/>Erroldisnei Borges de Borges</text:p>
      <text:p text:style-name="P70"><text:s text:c="2"/>Presidente</text:p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1-12T13:32:00Z</meta:creation-date>
    <dc:date>2018-11-12T13:32:00Z</dc:date>
    <meta:print-date>2016-09-28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16" meta:row-count="5" meta:non-whitespace-character-count="690"/>
  </office:meta>
</office:document-meta>
</file>