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content.xml" manifest:media-type="text/xml"/>
  <manifest:file-entry manifest:full-path="meta.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43cm" fo:margin-left="-0.259cm" fo:margin-top="0cm" fo:margin-bottom="0cm" table:align="left" style:writing-mode="lr-tb"/>
    </style:style>
    <style:style style:name="Tabela1.A" style:family="table-column">
      <style:table-column-properties style:column-width="8.262cm"/>
    </style:style>
    <style:style style:name="Tabela1.B" style:family="table-column">
      <style:table-column-properties style:column-width="8.179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1"/>
    </style:style>
    <style:style style:name="Tabela1.3" style:family="table-row">
      <style:table-row-properties style:min-row-height="0.46cm" fo:keep-together="auto"/>
    </style:style>
    <style:style style:name="Tabela2" style:family="table">
      <style:table-properties style:width="16.247cm" fo:margin-left="-0.123cm" fo:margin-top="0cm" fo:margin-bottom="0cm" table:align="left" style:writing-mode="lr-tb"/>
    </style:style>
    <style:style style:name="Tabela2.A" style:family="table-column">
      <style:table-column-properties style:column-width="8.123cm"/>
    </style:style>
    <style:style style:name="Tabela2.1" style:family="table-row">
      <style:table-row-properties style:min-row-height="0.728cm" fo:keep-together="auto"/>
    </style:style>
    <style:style style:name="Tabela2.A1" style:family="table-cell">
      <style:table-cell-properties fo:padding-left="0.123cm" fo:padding-right="0.123cm" fo:padding-top="0cm" fo:padding-bottom="0cm" fo:border="none"/>
    </style:style>
    <style:style style:name="Tabela3" style:family="table">
      <style:table-properties style:width="16.249cm" fo:margin-left="-0.199cm" fo:margin-top="0cm" fo:margin-bottom="0cm" table:align="left" style:writing-mode="lr-tb"/>
    </style:style>
    <style:style style:name="Tabela3.A" style:family="table-column">
      <style:table-column-properties style:column-width="16.249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a"/>
    </style:style>
    <style:style style:name="Tabela4" style:family="table">
      <style:table-properties style:width="16.249cm" fo:margin-left="-0.199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a"/>
    </style:style>
    <style:style style:name="Tabela5" style:family="table">
      <style:table-properties style:width="16.249cm" fo:margin-left="-0.199cm" fo:margin-top="0cm" fo:margin-bottom="0cm" table:align="left" style:writing-mode="lr-tb"/>
    </style:style>
    <style:style style:name="Tabela5.A" style:family="table-column">
      <style:table-column-properties style:column-width="16.249cm"/>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a"/>
    </style:style>
    <style:style style:name="Tabela6" style:family="table">
      <style:table-properties style:width="16.249cm" fo:margin-left="-0.199cm" fo:margin-top="0cm" fo:margin-bottom="0cm" table:align="left" style:writing-mode="lr-tb"/>
    </style:style>
    <style:style style:name="Tabela6.A" style:family="table-column">
      <style:table-column-properties style:column-width="16.249cm"/>
    </style:style>
    <style:style style:name="Tabela6.1" style:family="table-row">
      <style:table-row-properties fo:keep-together="auto"/>
    </style:style>
    <style:style style:name="Tabela6.A1" style:family="table-cell">
      <style:table-cell-properties fo:padding-left="0.199cm" fo:padding-right="0.191cm" fo:padding-top="0cm" fo:padding-bottom="0cm" fo:border="0.5pt solid #00000a"/>
    </style:style>
    <style:style style:name="Tabela7" style:family="table">
      <style:table-properties style:width="16.249cm" fo:margin-left="-0.199cm" fo:margin-top="0cm" fo:margin-bottom="0cm" table:align="left" style:writing-mode="lr-tb"/>
    </style:style>
    <style:style style:name="Tabela7.A" style:family="table-column">
      <style:table-column-properties style:column-width="16.249cm"/>
    </style:style>
    <style:style style:name="Tabela7.1" style:family="table-row">
      <style:table-row-properties fo:keep-together="auto"/>
    </style:style>
    <style:style style:name="Tabela7.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text-properties style:font-name="Tahoma"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Calibri Light" fo:font-size="12pt" style:font-size-asian="12pt" style:font-size-complex="12pt"/>
    </style:style>
    <style:style style:name="P7" style:family="paragraph" style:parent-style-name="Standard">
      <style:paragraph-properties fo:text-align="justify" style:justify-single-word="false"/>
      <style:text-properties style:font-name="Calibri Light" fo:font-size="12pt" style:font-size-asian="12pt" style:font-name-complex="Tahoma1" style:font-size-complex="12pt" style:font-weight-complex="bold"/>
    </style:style>
    <style:style style:name="P8" style:family="paragraph" style:parent-style-name="Standard">
      <style:paragraph-properties fo:text-align="justify" style:justify-single-word="false"/>
      <style:text-properties style:font-name="Calibri Light" fo:font-size="12pt" style:font-size-asian="12pt" style:font-name-complex="Tahoma1" style:font-size-complex="12pt"/>
    </style:style>
    <style:style style:name="P9" style:family="paragraph" style:parent-style-name="Standard">
      <style:paragraph-properties fo:text-align="center" style:justify-single-word="false"/>
      <style:text-properties style:font-name="Calibri Light" fo:font-size="12pt" fo:font-weight="bold" style:font-size-asian="12pt" style:font-weight-asian="bold" style:font-name-complex="Tahoma1" style:font-size-complex="12pt" style:font-weight-complex="bold"/>
    </style:style>
    <style:style style:name="P10" style:family="paragraph" style:parent-style-name="Standard">
      <style:paragraph-properties fo:text-align="justify" style:justify-single-word="false"/>
      <style:text-properties style:font-name="Calibri Light" fo:font-size="12pt" fo:font-weight="bold" style:font-size-asian="12pt" style:font-weight-asian="bold" style:font-name-complex="Tahoma1" style:font-size-complex="12pt" style:font-weight-complex="bold"/>
    </style:style>
    <style:style style:name="P11" style:family="paragraph" style:parent-style-name="Standard">
      <style:paragraph-properties fo:text-align="justify" style:justify-single-word="false"/>
      <style:text-properties style:font-name="Calibri Light" fo:font-size="12pt" fo:font-weight="bold" style:font-size-asian="12pt" style:font-weight-asian="bold" style:font-name-complex="Tahoma1" style:font-size-complex="12pt"/>
    </style:style>
    <style:style style:name="P12" style:family="paragraph" style:parent-style-name="Standard" style:master-page-name="Standard">
      <style:paragraph-properties fo:margin-left="2cm" fo:margin-right="0cm" fo:text-indent="-0.75cm" style:auto-text-indent="false" style:page-number="auto"/>
      <style:text-properties style:font-name="Tahoma" fo:font-size="10pt" style:font-size-asian="10pt"/>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style:font-name="Calibri Light" fo:font-size="12pt" style:font-name-asian="Times New Roman1" style:font-size-asian="12pt" style:font-name-complex="Times New Roman1"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Calibri Light"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style:font-name="Calibri Light" fo:font-size="12pt" fo:font-weight="bold" style:font-size-asian="12pt" style:font-weight-asian="bold" style:font-name-complex="Tahoma1" style:font-size-complex="12pt" style:font-weight-complex="bold"/>
    </style:style>
    <style:style style:name="P17" style:family="paragraph" style:parent-style-name="Standard">
      <style:paragraph-properties fo:margin-top="0cm" fo:margin-bottom="0cm" loext:contextual-spacing="false" fo:line-height="0.423cm" fo:text-align="justify" style:justify-single-word="false"/>
      <style:text-properties style:font-name="Calibri Light" style:font-name-asian="Times New Roman1" style:font-name-complex="Times New Roman1" style:font-size-complex="10pt"/>
    </style:style>
    <style:style style:name="P18" style:family="paragraph" style:parent-style-name="Standard">
      <style:paragraph-properties fo:margin-top="0cm" fo:margin-bottom="0cm" loext:contextual-spacing="false" fo:line-height="0.423cm" fo:text-align="justify" style:justify-single-word="false"/>
    </style:style>
    <style:style style:name="P19" style:family="paragraph" style:parent-style-name="Standard">
      <style:paragraph-properties fo:margin-left="7.2cm" fo:margin-right="0cm" fo:margin-top="0cm" fo:margin-bottom="0cm" loext:contextual-spacing="false" fo:line-height="100%" fo:text-align="justify" style:justify-single-word="false" fo:text-indent="0cm" style:auto-text-indent="false"/>
    </style:style>
    <style:style style:name="P20" style:family="paragraph" style:parent-style-name="Standard">
      <style:paragraph-properties fo:margin-left="7.2cm" fo:margin-right="0cm" fo:margin-top="0cm" fo:margin-bottom="0cm" loext:contextual-spacing="false" fo:line-height="100%" fo:text-align="justify" style:justify-single-word="false" fo:text-indent="0cm" style:auto-text-indent="false"/>
      <style:text-properties style:font-name="Calibri Light" fo:font-size="10pt" fo:font-weight="bold" style:font-name-asian="Times New Roman1" style:font-size-asian="10pt" style:font-weight-asian="bold" style:font-name-complex="Times New Roman1" style:font-size-complex="10pt" style:font-weight-complex="bold"/>
    </style:style>
    <style:style style:name="P21" style:family="paragraph" style:parent-style-name="Standard" style:list-style-name="WWNum8">
      <style:paragraph-properties fo:margin-top="0cm" fo:margin-bottom="0cm" loext:contextual-spacing="true" fo:line-height="0.423cm" fo:text-align="justify" style:justify-single-word="false"/>
    </style:style>
    <style:style style:name="P22" style:family="paragraph" style:parent-style-name="Standard" style:list-style-name="WWNum8">
      <style:paragraph-properties fo:margin-top="0cm" fo:margin-bottom="0cm" loext:contextual-spacing="true" fo:line-height="100%" fo:text-align="justify" style:justify-single-word="false"/>
    </style:style>
    <style:style style:name="P23" style:family="paragraph" style:parent-style-name="Standard">
      <style:paragraph-properties fo:margin-left="1.136cm" fo:margin-right="0cm" fo:margin-top="0cm" fo:margin-bottom="0cm" loext:contextual-spacing="true" fo:line-height="100%" fo:text-align="justify" style:justify-single-word="false" fo:text-indent="0cm" style:auto-text-indent="false"/>
      <style:text-properties style:font-name="Calibri Light" fo:font-size="12pt" fo:font-weight="bold" style:font-name-asian="Times New Roman1" style:font-size-asian="12pt" style:font-weight-asian="bold" style:font-name-complex="Times New Roman1" style:font-size-complex="12pt"/>
    </style:style>
    <style:style style:name="P24" style:family="paragraph" style:parent-style-name="Standard" style:list-style-name="WWNum7">
      <style:paragraph-properties fo:margin-left="0cm" fo:margin-right="0cm" fo:margin-top="0cm" fo:margin-bottom="0cm" loext:contextual-spacing="false" fo:line-height="100%" fo:text-align="justify" style:justify-single-word="false" fo:text-indent="0cm" style:auto-text-indent="false" fo:keep-with-next="always"/>
    </style:style>
    <style:style style:name="P25" style:family="paragraph" style:parent-style-name="Standard" style:list-style-name="">
      <style:paragraph-properties fo:margin-left="0.635cm" fo:margin-right="0cm" fo:margin-top="0cm" fo:margin-bottom="0cm" loext:contextual-spacing="false" fo:line-height="100%" fo:text-align="justify" style:justify-single-word="false" fo:text-indent="0cm" style:auto-text-indent="false" fo:keep-with-next="always"/>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Heading_20_4" style:list-style-name="WWNum2">
      <style:paragraph-properties fo:margin-top="0cm" fo:margin-bottom="0cm" loext:contextual-spacing="false"/>
    </style:style>
    <style:style style:name="P28" style:family="paragraph" style:parent-style-name="Padrão">
      <style:paragraph-properties fo:margin-top="0cm" fo:margin-bottom="0cm" loext:contextual-spacing="false" fo:text-align="center" style:justify-single-word="false"/>
    </style:style>
    <style:style style:name="P29" style:family="paragraph" style:parent-style-name="Footer">
      <style:paragraph-properties fo:text-align="center" style:justify-single-word="false"/>
    </style:style>
    <style:style style:name="P30" style:family="paragraph" style:parent-style-name="Footer">
      <style:paragraph-properties fo:margin-left="0cm" fo:margin-right="0.635cm" fo:text-indent="0cm"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name-complex="Tahoma1" style:font-size-complex="12pt"/>
    </style:style>
    <style:style style:name="T4" style:family="text">
      <style:text-properties fo:font-size="12pt" fo:font-weight="bold" style:font-size-asian="12pt" style:font-weight-asian="bold" style:font-name-complex="Tahoma1"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name-complex="Tahoma1" style:font-size-complex="12pt"/>
    </style:style>
    <style:style style:name="T8" style:family="text">
      <style:text-properties fo:font-size="12pt" style:font-size-asian="12pt" style:font-name-complex="Tahoma1"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font-name-complex="Tahoma1"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style:font-name="Tahoma" fo:font-size="12pt" style:font-size-asian="12pt" style:font-size-complex="12pt"/>
    </style:style>
    <style:style style:name="T15" style:family="text">
      <style:text-properties style:font-name="Tahoma" fo:font-size="12pt" style:font-size-asian="12pt" style:font-name-complex="Tahoma1" style:font-size-complex="12pt"/>
    </style:style>
    <style:style style:name="T16" style:family="text">
      <style:text-properties fo:color="#ff0000" fo:font-size="12pt" style:font-size-asian="12pt" style:font-size-complex="12pt"/>
    </style:style>
    <style:style style:name="T17" style:family="text">
      <style:text-properties fo:color="#ff0000" style:font-name="Calibri Light" fo:font-size="12pt" fo:font-weight="bold" style:font-name-asian="Times New Roman1" style:font-size-asian="12pt" style:font-weight-asian="bold" style:font-name-complex="Times New Roman1" style:font-size-complex="12pt"/>
    </style:style>
    <style:style style:name="T18" style:family="text">
      <style:text-properties fo:font-variant="small-caps" fo:font-size="12pt" style:font-size-asian="12pt" style:font-size-complex="12pt"/>
    </style:style>
    <style:style style:name="T19" style:family="text">
      <style:text-properties fo:font-variant="small-caps" fo:font-size="12pt" style:font-size-asian="12pt" style:font-size-complex="12pt" style:font-weight-complex="bold"/>
    </style:style>
    <style:style style:name="T20" style:family="text">
      <style:text-properties fo:font-variant="small-caps" fo:font-size="12pt" style:font-size-asian="12pt" style:font-name-complex="Tahoma1" style:font-size-complex="12pt" style:font-weight-complex="bold"/>
    </style:style>
    <style:style style:name="T21" style:family="text">
      <style:text-properties fo:font-variant="small-cap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variant="small-caps" fo:font-size="12pt" fo:font-weight="bold" style:font-size-asian="12pt" style:font-weight-asian="bold" style:font-size-complex="12pt" style:font-weight-complex="bold"/>
    </style:style>
    <style:style style:name="T23" style:family="text">
      <style:text-properties fo:font-variant="small-caps" style:font-name="Calibri Light" fo:font-size="12pt" style:font-size-asian="12pt" style:font-size-complex="12pt"/>
    </style:style>
    <style:style style:name="T24" style:family="text">
      <style:text-properties fo:color="#000000" fo:font-size="12pt" style:font-size-asian="12pt" style:font-size-complex="12pt"/>
    </style:style>
    <style:style style:name="T25" style:family="text">
      <style:text-properties style:font-name="Calibri Light" fo:font-size="12pt" style:font-name-asian="Times New Roman1" style:font-size-asian="12pt" style:font-name-complex="Times New Roman1" style:font-size-complex="12pt"/>
    </style:style>
    <style:style style:name="T26" style:family="text">
      <style:text-properties style:font-name="Calibri Light" fo:font-size="12pt" style:font-name-asian="Times New Roman1" style:font-size-asian="12pt" style:font-name-complex="Arial1" style:font-size-complex="12pt" style:font-weight-complex="bold"/>
    </style:style>
    <style:style style:name="T27" style:family="text">
      <style:text-properties style:font-name="Calibri Light" fo:font-size="12pt" fo:font-weight="bold" style:font-size-asian="12pt" style:font-weight-asian="bold" style:font-name-complex="Tahoma1" style:font-size-complex="12pt"/>
    </style:style>
    <style:style style:name="T28" style:family="text">
      <style:text-properties style:font-name="Calibri Light" fo:font-size="12pt" fo:font-weight="bold" style:font-size-asian="12pt" style:font-weight-asian="bold" style:font-name-complex="Tahoma1" style:font-size-complex="12pt" style:font-weight-complex="bold"/>
    </style:style>
    <style:style style:name="T29" style:family="text">
      <style:text-properties style:font-name="Calibri Light" fo:font-size="12pt" fo:font-weight="bold" style:font-size-asian="12pt" style:font-weight-asian="bold" style:font-size-complex="12pt"/>
    </style:style>
    <style:style style:name="T30" style:family="text">
      <style:text-properties style:font-name="Calibri Light" fo:font-size="12pt" fo:font-weight="bold" style:font-size-asian="12pt" style:font-weight-asian="bold" style:font-size-complex="12pt" style:font-weight-complex="bold"/>
    </style:style>
    <style:style style:name="T31" style:family="text">
      <style:text-properties style:font-name="Calibri Light" fo:font-size="12pt" fo:font-weight="bold" style:font-name-asian="Times New Roman1" style:font-size-asian="12pt" style:font-weight-asian="bold" style:font-name-complex="Times New Roman1" style:font-size-complex="12pt"/>
    </style:style>
    <style:style style:name="T32" style:family="text">
      <style:text-properties style:font-name="Calibri Light" fo:font-size="12pt" fo:font-weight="bold" style:font-name-asian="Times New Roman1" style:font-size-asian="12pt" style:font-weight-asian="bold" style:font-name-complex="Times New Roman1" style:font-size-complex="12pt" style:font-weight-complex="bold"/>
    </style:style>
    <style:style style:name="T33" style:family="text">
      <style:text-properties style:font-name="Calibri Light" fo:font-size="12pt" style:font-size-asian="12pt" style:font-name-complex="Times New Roman1" style:font-size-complex="12pt"/>
    </style:style>
    <style:style style:name="T34" style:family="text">
      <style:text-properties style:font-name="Calibri Light" fo:font-size="12pt" style:font-size-asian="12pt" style:font-size-complex="12pt"/>
    </style:style>
    <style:style style:name="T35" style:family="text">
      <style:text-properties style:font-name="Calibri Light" fo:font-size="12pt" style:font-size-asian="12pt" style:font-size-complex="12pt" style:font-weight-complex="bold"/>
    </style:style>
    <style:style style:name="T36" style:family="text">
      <style:text-properties style:font-name="Calibri Light" fo:font-size="12pt" style:font-size-asian="12pt" style:font-name-complex="Tahoma1" style:font-size-complex="12pt"/>
    </style:style>
    <style:style style:name="T37" style:family="text">
      <style:text-properties style:font-name="Calibri Light" fo:font-size="12pt" style:font-size-asian="12pt" style:font-name-complex="Tahoma1" style:font-size-complex="12pt" style:font-weight-complex="bold"/>
    </style:style>
    <style:style style:name="T38" style:family="text">
      <style:text-properties style:font-name="Calibri Light" fo:font-size="12pt" fo:font-style="italic" style:font-size-asian="12pt" style:font-style-asian="italic" style:font-name-complex="Times New Roman1" style:font-size-complex="12pt"/>
    </style:style>
    <style:style style:name="T39" style:family="text">
      <style:text-properties style:font-name="Calibri Light" fo:font-weight="bold" style:font-name-asian="Times New Roman1" style:font-weight-asian="bold" style:font-name-complex="Times New Roman1" style:font-size-complex="10pt"/>
    </style:style>
    <style:style style:name="T40" style:family="text">
      <style:text-properties style:font-name="Calibri Light" style:font-name-asian="Times New Roman1" style:font-name-complex="Times New Roman1" style:font-size-complex="10pt"/>
    </style:style>
    <style:style style:name="T41" style:family="text">
      <style:text-properties style:font-name="Calibri Light" fo:font-style="italic" style:font-name-asian="Times New Roman1" style:font-style-asian="italic" style:font-name-complex="Times New Roman1" style:font-size-complex="10pt"/>
    </style:style>
    <style:style style:name="T42" style:family="text">
      <style:text-properties style:font-name="Calibri Light" fo:font-size="10pt" style:font-size-asian="10pt" style:font-name-complex="Tahoma1" style:font-weight-complex="bold"/>
    </style:style>
    <style:style style:name="T43" style:family="text">
      <style:text-properties style:font-name="Arial Black" fo:font-size="12pt" style:font-size-asian="12pt"/>
    </style:style>
    <style:style style:name="fr1" style:family="graphic" style:parent-style-name="OLE">
      <style:graphic-properties style:wrap="run-through" style:number-wrapped-paragraphs="no-limit" style:vertical-pos="from-top" style:horizontal-pos="from-left" style:horizontal-rel="paragraph-content" draw:ole-draw-aspect="1" draw:visible-area-top="0cm" draw:visible-area-width="1.977cm" draw:visible-area-height="2.04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1">EDITAL DE PREGÃO PRESENCIAL Nº 10/2017</text:span></text:p>
      <text:p text:style-name="P2"><text:span text:style-name="T1">PROCESSO nº 40/2017</text:span></text:p>
      <text:p text:style-name="P3"/>
      <text:p text:style-name="P5"><text:span text:style-name="T5">A CÂMARA MUNICIPAL DE VEREADORES DE CANGUÇU/RS, Estado do Rio Grande do Sul, situada a Rua general Osório, 979, torna público, para conhecimento dos interessados, que se encontra aberta a licitação na modalidade “PREGÃO”, na forma PRESENCIAL, do tipo "MENOR PREÇO GLOBAL", para </text:span><text:span text:style-name="T10">contratação de pessoa jurídica visando a realização de concurso público para o cargo de Oficial de Recursos Humanos da Câmara de Vereadores</text:span><text:span text:style-name="T2">, </text:span><text:span text:style-name="T6">conforme objeto descrito abaixo e constantes <text:s/>do Anexo I, </text:span><text:span text:style-name="T2"><text:s/></text:span><text:span text:style-name="T5">para Câmara Municipal de Vereadores de Canguçu/RS, conforme as especificações deste Edital. </text:span></text:p>
      <text:p text:style-name="P5"><text:span text:style-name="T5">O presente certame licitatório reger-se-á pelas disposições da Lei nº. 10.520, de 17/07/2002, publicada no D.O.U. de 18/07/2002, subsidiariamente, pela Lei nº 8.666/93, de 21/06/1993, e suas alterações, pela Lei Complementar nº 123/06, de 14/12/06, Decreto da Câmara Municipal nº 551/2010, 618/11 e demais legislações pertinentes e, ainda, pelo estabelecido no presente Edital e seus anexos. Pregoeira Oficial – MARIBEL RODRIGUES RIOS, nomeada conforme Portaria nº 626/2017.</text:span></text:p>
      <text:p text:style-name="P5"><text:span text:style-name="T5">As empresas que desejarem participar do referido “PREGÃO” poderão receber informações, edital e outros elementos, com a Comissão de Licitação, na Secretaria da Câmara, situada na Rua General Osório, 979, nesta cidade de Canguçu, de segundas às sextas-feiras, no horário das 08:00 às 13:00, exceto nas quintas-feiras horário das 8h30min. às 11h30min e das 13h às 16h30min., ou efetuar o download do Edital, através da página eletrônica </text:span><text:a xlink:type="simple" xlink:href="http://www.camaracangussu.rs.gov.br" text:style-name="Internet_20_link" text:visited-style-name="Visited_20_Internet_20_Link"><text:span text:style-name="T14">www.camaracangucu.rs.gov.br</text:span></text:a></text:p>
      <text:p text:style-name="P1"/>
      <text:p text:style-name="P5"><text:span text:style-name="T5"><text:s/></text:span></text:p>
      <text:p text:style-name="P5"><text:span text:style-name="T1">1.0 - OBJETO DO PREGÃO:</text:span></text:p>
      <text:p text:style-name="P5"><text:span text:style-name="T5">1.1 - Constitui objeto do presente Pregão:</text:span><text:span text:style-name="T10"> contratação de pessoa jurídica visando a realização de concurso publico para o cargo de Oficial de Recursos Humanos da Câmara de </text:span><text:soft-page-break/><text:span text:style-name="T10">Vereadores</text:span><text:span text:style-name="T5">, que abranja os serviços previstos no </text:span><text:span text:style-name="T1">Anexo I</text:span><text:span text:style-name="T16"> </text:span><text:span text:style-name="T5">do presente edital, em conformidade com a Lei nº 4.572/2017, de 20 de outubro de 2017. </text:span></text:p>
      <text:p text:style-name="P5"><text:span text:style-name="T5">1.2 – Valor estimado: R$ 5.150,00 (cinco mil cento e cinquenta reais) </text:span></text:p>
      <text:p text:style-name="P5"><text:span text:style-name="T1">2.0 CALENDÁRIO </text:span><text:span text:style-name="T9">DE DIVULGAÇÃO DO EDITAL:</text:span></text:p>
      <text:p text:style-name="P5"><text:span text:style-name="T5">2.1 - </text:span><text:span text:style-name="T19">O Edital Será Divulgado:</text:span></text:p>
      <text:p text:style-name="P5"><text:span text:style-name="T19"><text:s/>No Dia <text:s/>10/ 11/2017 no Jornal DIário da manhã.</text:span></text:p>
      <text:p text:style-name="P5"><text:span text:style-name="T21">site da câmara em: no dia 10/11/2017 </text:span></text:p>
      <text:p text:style-name="P5"><text:span text:style-name="T22">3.0 – das propostas e data limite para seu encaminhamento:</text:span></text:p>
      <text:p text:style-name="P5"><text:span text:style-name="T2">3.1</text:span><text:span text:style-name="T6">.</text:span><text:span text:style-name="T5"> A partir da publicação/divulgação deste Edital no sítio informado neste Instrumento, deverão ser entregues e/ou encaminhadas as propostas de preços e habilitação dos licitantes interessados para:</text:span></text:p>
      <text:p text:style-name="P5"><text:span text:style-name="T5">CÂMARA MUNICIPAL DE VEREADORES DE CANGUÇU</text:span></text:p>
      <text:p text:style-name="P5"><text:span text:style-name="T5">RUA GENRAL OSÓRIO, 979</text:span></text:p>
      <text:p text:style-name="P5"><text:span text:style-name="T5">CEP: 96.600-000</text:span></text:p>
      <text:p text:style-name="P5"><text:span text:style-name="T5">PREGÃO Nº 10/2017</text:span></text:p>
      <text:p text:style-name="P5"><text:span text:style-name="T1">3.2 – </text:span><text:span text:style-name="T5">As datas limites para entrega das propostas lacradas será:</text:span></text:p>
      <text:p text:style-name="P5"><text:span text:style-name="T5">ATÉ AS 16(DEZESSEIS) HORAS DO DIA 23/11/2017 A COMISSÃO PERMANENTE <text:s/>DE LICITAÇÃO.</text:span></text:p>
      <text:p text:style-name="P5"><text:span text:style-name="T5">ATÉ AS 10h <text:s/>DO DIA 24 de Novembro de 2017 PARA O PREGOEIRA.</text:span></text:p>
      <text:p text:style-name="P5"><text:span text:style-name="T1">3.3 </text:span><text:span text:style-name="T5">As propostas e documentação de habilitação, onde o concorrente não pretenda estar presente no pregão, deverão obrigatoriamente ser entregues a Comissão Permanente de Licitação da Câmara de Vereadores de Canguçu, Coordenadoria da Presidência ou encaminhadas pelo correios via sedex ou carta registrada e, entregues na Câmara Municipal no máximo até o dia anterior ao previsto para realização da sessão pública do pregão.</text:span></text:p>
      <text:p text:style-name="P5"><text:soft-page-break/><text:span text:style-name="T5">a) Será de inteira responsabilidade do proponente os riscos porventura decorrentes desta forma de remessa.</text:span></text:p>
      <text:p text:style-name="P5"><text:span text:style-name="T5">b) Não serão aceitas propostas por fac-símile e/ou via internet.</text:span></text:p>
      <text:p text:style-name="P5"><text:span text:style-name="T1">3.4. </text:span><text:span text:style-name="T5">O proponente é responsável por quaisquer ônus decorrentes de marcas, registros e patentes relativas ao objeto cotado.</text:span></text:p>
      <text:p text:style-name="P5"><text:span text:style-name="T2">3.5</text:span><text:span text:style-name="T6">.</text:span><text:span text:style-name="T5"> O encaminhamento da proposta pressupõe o pleno conhecimento, atendimento às exigências, habilitação e das especificações técnicas previstas neste Edital.</text:span></text:p>
      <text:p text:style-name="P5"><text:span text:style-name="T9">4.0 – DA PROPOSTA COMERCIAL - PREÇO:</text:span></text:p>
      <text:p text:style-name="P5"><text:span text:style-name="T1">4.1</text:span><text:span text:style-name="T5">. A Proposta Comercial conforme Anexo III, deverá ser redigida </text:span><text:span text:style-name="T12">com clareza e sem rasuras </text:span><text:span text:style-name="T5">em língua portuguesa e em papel timbrado do licitante, devendo preencher, obrigatoriamente, os requisitos exigidos neste Edital, sob pena de a proponente ser desclassificada, identificado seu envelope na parte exterior, devidamente lacrado, contendo:</text:span></text:p>
      <text:p text:style-name="P5"><text:span text:style-name="T5">ENVELOPE Nº 01</text:span></text:p>
      <text:p text:style-name="P5"><text:span text:style-name="T5">PREGÃO Nº 10/2017</text:span></text:p>
      <text:p text:style-name="P5"><text:span text:style-name="T5">PROPOSTA COMERCIAL</text:span></text:p>
      <text:p text:style-name="P5"><text:span text:style-name="T2">4.2</text:span><text:span text:style-name="T5"> A proposta comercial deverá além de todas as condições estabelecidas neste Edital e seus anexos, atender os seguintes requisitos:</text:span></text:p>
      <text:p text:style-name="P5"><text:span text:style-name="T1">4.2.1 – </text:span><text:span text:style-name="T5">conter:</text:span></text:p>
      <text:p text:style-name="P5"><text:span text:style-name="T5">a) razão Social;</text:span></text:p>
      <text:p text:style-name="P5"><text:span text:style-name="T5">b) número do CNPJ;</text:span></text:p>
      <text:p text:style-name="P5"><text:span text:style-name="T5">c) número da inscrição estadual;</text:span></text:p>
      <text:p text:style-name="P5"><text:span text:style-name="T5">d) endereço completo;</text:span></text:p>
      <text:p text:style-name="P5"><text:span text:style-name="T5">e) telefone para contato;</text:span></text:p>
      <text:p text:style-name="P5"><text:span text:style-name="T5">f) e-mail para contato. </text:span></text:p>
      <text:p text:style-name="P5"><text:soft-page-break/><text:span text:style-name="T2">4.2.2</text:span><text:span text:style-name="T6">.</text:span><text:span text:style-name="T5"> a indicação do valor global da proposta onde deverão estar incluídos, obrigatoriamente, todos os encargos fiscais, trabalhistas ou de qualquer natureza, não se admitindo, a qualquer título, acréscimos sobre o valor proposto; ou ainda, despesas com transporte ou <text:s/>terceiros que correrão por conta da licitante vencedora;</text:span></text:p>
      <text:p text:style-name="P5"><text:span text:style-name="T2">4.2.3</text:span><text:span text:style-name="T6">.</text:span><text:span text:style-name="T1"> </text:span><text:span text:style-name="T6">a </text:span><text:span text:style-name="T5">indicação do prazo de </text:span><text:span text:style-name="T9">inicio</text:span><text:span text:style-name="T5"> dos serviços que não poderá ser superior a </text:span><text:span text:style-name="T9">10 (DEZ)</text:span><text:span text:style-name="T5"> dias, a contar da data da assinatura do contrato;</text:span></text:p>
      <text:p text:style-name="P5"><text:span text:style-name="T2">4.2.4</text:span><text:span text:style-name="T6">.</text:span><text:span text:style-name="T5"> a indicação do prazo de validade da proposta que deverá ser de no mínimo 60 (sessenta) dias, conforme prescrição do artigo 6° da <text:s/>Lei Federal n° 10.520/02.</text:span></text:p>
      <text:p text:style-name="P5"><text:span text:style-name="T2"><text:s/>4.2.5.</text:span><text:span text:style-name="T5"> indicar o nome, cargo, cpf, carteira de identidade, endereço, telefone, correio eletrônico atualizado da pessoa responsável pela assinatura do Contrato;</text:span></text:p>
      <text:p text:style-name="P5"><text:span text:style-name="T2"><text:s/>4.2.6. </text:span><text:span text:style-name="T6">declaração que concorda com os termos do edital e </text:span><text:span text:style-name="T5">estar assinada pelo licitante ou seu representante legal, redigida em português de forma clara, não podendo ser manuscrita e nem conter rasuras ou entrelinhas;</text:span></text:p>
      <text:p text:style-name="P5"><text:span text:style-name="T1">4.2.7. </text:span><text:span text:style-name="T5">conter a autorização – conforme </text:span><text:span text:style-name="T1">anexo IV</text:span><text:span text:style-name="T16">, </text:span><text:span text:style-name="T5">com nome do responsável pela emissão de lances no pregão, bem como para: acordar, transigir, receber em devolução documentos pertencentes à empresa, enfim agir em nome e por conta da própria empresa que representar. </text:span></text:p>
      <text:p text:style-name="P5"><text:span text:style-name="T5">a) </text:span><text:span text:style-name="T8">O PRESENTE TERMO DE AUTORIZAÇÃO SERÁ OBRIGATÓRIO, MESMO QUANDO O SÓCIO OU PROPRIETÁRIO DA EMPRESA FOR REPRESENTA-LA.</text:span></text:p>
      <text:p text:style-name="P5"><text:span text:style-name="T2">4.2</text:span><text:span text:style-name="T6">.</text:span><text:span text:style-name="T2">8</text:span><text:span text:style-name="T5"> Os representantes de microempresas e empresas de pequeno porte que desejarem usufruir deverão declarar, nos moldes do </text:span><text:span text:style-name="T1">anexo V</text:span><text:span text:style-name="T5">, quando do envio da proposta comercial, que as respectivas empresas se enquadram nessa(s) categoria(s).</text:span></text:p>
      <text:p text:style-name="P5"><text:span text:style-name="T2"><text:s/>a)</text:span><text:span text:style-name="T5"> A ausência da declaração, naquele momento, significará a desistência da microempresa ou empresa de pequeno porte de utilizar-se das prerrogativas a elas concedidas pela Lei Complementar Federal nº 123/2006.</text:span></text:p>
      <text:p text:style-name="P5"><text:span text:style-name="T6"><text:s/></text:span><text:span text:style-name="T2">4.3</text:span><text:span text:style-name="T6">.</text:span><text:span text:style-name="T1"> </text:span><text:span text:style-name="T24">Não serão aceitas propostas cuja apresentação do texto possa ensejar dúvidas quanto o seu conteúdo, como por exemplo, apresentação em modo de “controle de alterações” com efeitos “tachado, realçado, riscado ou outro de qualquer natureza”.</text:span></text:p>
      <text:p text:style-name="P5"><text:soft-page-break/><text:span text:style-name="T4">4.4</text:span><text:span text:style-name="T8">. Serão desclassificadas as propostas que contiverem opções alternativas, divergirem ou não atenderem os termos deste Edital assim como as que forem omissas em pontos essenciais, de modo a ensejar dúvidas ou se oponham a qualquer dispositivo legal vigente;</text:span></text:p>
      <text:p text:style-name="P5"><text:span text:style-name="T4">4.5</text:span><text:span text:style-name="T8">.</text:span><text:span text:style-name="T3"> </text:span><text:span text:style-name="T8">Serão desconsideradas, para efeito de julgamento, vantagens não pedidas neste Edital.</text:span></text:p>
      <text:p text:style-name="P5"><text:span text:style-name="T4">4.6</text:span><text:span text:style-name="T3"> </text:span><text:span text:style-name="T8">Em caso de divergência entre valores numerais e valores por extenso, prevalecerão estes últimos, entre mensais e totais, o que resultar em menor valor.</text:span></text:p>
      <text:p text:style-name="P5"><text:span text:style-name="T1">4.7</text:span><text:span text:style-name="T5">. O prazo máximo para apresentação das propostas é o constante do item 3.2 deste edital.</text:span></text:p>
      <text:p text:style-name="P5"><text:span text:style-name="T2">4.8</text:span><text:span text:style-name="T6">.</text:span><text:span text:style-name="T5"> Serão desconsideradas as propostas que apresentarem valores para pagamento simbólico ou inexequíveis, a oferta de vantagem não prevista no edital.</text:span></text:p>
      <text:p text:style-name="P5"><text:span text:style-name="T4"><text:s/>4.9</text:span><text:span text:style-name="T8">.</text:span><text:span text:style-name="T3"> </text:span><text:span text:style-name="T8">A empresa que apresentar proposta com o </text:span><text:span text:style-name="T20">MENOR PREÇO GLOBAL</text:span><text:span text:style-name="T8"> será a vencedora do certame.</text:span></text:p>
      <text:p text:style-name="P5"><text:span text:style-name="T1">4.10. </text:span><text:span text:style-name="T5">O licitante vencedor, ou na ordem, o que lhe suceder, estará sujeito ás penalidades previstas no artigo 81 da Lei Federal nº 8.666/93 e suas alterações posteriores, além de outras previstas neste edital. </text:span></text:p>
      <text:p text:style-name="P5"><text:span text:style-name="T4">5.0 – DA DOCUMENTAÇÃO - HABILITAÇÃO:</text:span></text:p>
      <text:p text:style-name="P5"><text:span text:style-name="T2">5.1</text:span><text:span text:style-name="T6">.</text:span><text:span text:style-name="T5"> Para fins de habilitação, o licitante declarado vencedor deverá entregar em envelope lacrado ao pregoeiro os documentos a seguir relacionados:</text:span></text:p>
      <text:p text:style-name="P5"><text:span text:style-name="T1">a) prova de regularidade de situação perante o FGTS</text:span><text:span text:style-name="T5">, fornecida pela Caixa Econômica Federal;</text:span></text:p>
      <text:p text:style-name="P5"><text:span text:style-name="T1">b) prova de regularidade relativa à seguridade social</text:span><text:span text:style-name="T5">, fornecida pelo INSS ou pela Receita Federal;</text:span></text:p>
      <text:p text:style-name="P5"><text:span text:style-name="T1">c) prova de regularidade para com as Fazendas Federal, Estadual e Municipal, </text:span><text:span text:style-name="T5">contemplando todos os tributos de competência das três esferas de governo, da sede do licitante;</text:span></text:p>
      <text:p text:style-name="P5"><text:span text:style-name="T1">d) certidão de Dívida Ativa da União</text:span><text:span text:style-name="T5">, expedida pela Procuradoria-Geral da Fazenda Nacional ou conjuntamente com a Certidão relativa a Tributos Federais, expedida pela Receita Federal;</text:span><text:span text:style-name="T1"> </text:span></text:p>
      <text:p text:style-name="P5"><text:soft-page-break/><text:span text:style-name="T1">e) certidão negativa de débitos trabalhistas, (CNDT)-</text:span><text:span text:style-name="T5"> expedida eletronicamente e gratuita pela justiça do trabalho.</text:span></text:p>
      <text:p text:style-name="P5"><text:span text:style-name="T1">f) prova de inscrição no Cadastro Nacional da Pessoa Jurídica (CNPJ);</text:span></text:p>
      <text:p text:style-name="P5"><text:span text:style-name="T1">g)</text:span><text:span text:style-name="T5"> </text:span><text:span text:style-name="T1">ato constitutivo, estatuto ou contrato social</text:span><text:span text:style-name="T5"> em vigor, devidamente registrado, em se tratando de sociedades comerciais, e, no caso de sociedades por ações, acompanhado, ainda, de </text:span><text:span text:style-name="T1">documentos de eleição</text:span><text:span text:style-name="T5"> de seus administradores; e </text:span><text:span text:style-name="T1">registro comercial</text:span><text:span text:style-name="T5">, no caso de empresa individual;</text:span></text:p>
      <text:p text:style-name="P5"><text:span text:style-name="T1">h)</text:span><text:span text:style-name="T5"> </text:span><text:span text:style-name="T1">declaração</text:span><text:span text:style-name="T5"> de </text:span><text:span text:style-name="T9">IDONEIDADE MODELO </text:span><text:span text:style-name="T12">ANEXO VI</text:span></text:p>
      <text:p text:style-name="P5"><text:span text:style-name="T1">i) comprovação mínima de dois (02) atestados de capacidade técnica</text:span><text:span text:style-name="T5">, fornecido por pessoa jurídica de direito público que comprove haver a licitante, fornecido com bom desempenho, objeto compatível com o desta licitação. O referido atestado de capacidade técnica deverá conter a Razão Social de ambas as empresas (contratante e contratada); </text:span></text:p>
      <text:p text:style-name="P5"><text:span text:style-name="T1">j) declaração</text:span><text:span text:style-name="T5">, em papel timbrado do licitante, firmada por pessoa legalmente habilitada, bem como o número da identidade e do CPF, de que o licitante está cumprindo com a exigência contida no inciso V do art. 27 da Lei Federal nº 8.666/93, no que diz respeito ao trabalho noturno, perigoso ou insalubre para menores de dezoito anos, e ainda, ao trabalho de menor entre quatorze e dezesseis anos, salvo na condição de aprendiz – nos moldes do anexo VI.</text:span></text:p>
      <text:p text:style-name="P5"><text:span text:style-name="T2">5.2</text:span><text:span text:style-name="T6">.</text:span><text:span text:style-name="T1"> </text:span><text:span text:style-name="T5">Os documentos referidos nos itens 5</text:span><text:span text:style-name="T6">.1</text:span><text:span text:style-name="T5"> poderão ser apresentados no original ou por qualquer processo de cópia autenticada por cartório competente ou por servidor da Câmara.</text:span></text:p>
      <text:p text:style-name="P5"><text:span text:style-name="T2">5.2</text:span><text:span text:style-name="T6">.</text:span><text:span text:style-name="T2">1</text:span><text:span text:style-name="T1"> </text:span><text:span text:style-name="T5">No caso de autenticação por servidor deste Órgão, os licitantes deverão apresentar a documentação exigida para habilitação à comissão de licitação.</text:span></text:p>
      <text:p text:style-name="P5"><text:span text:style-name="T2">5.4</text:span><text:span text:style-name="T6">.</text:span><text:span text:style-name="T5"> Não serão autenticadas as certidões emitidas pela </text:span><text:span text:style-name="T13">internet</text:span><text:span text:style-name="T5">, tendo em vista que a veracidade das mesmas é verificada </text:span><text:span text:style-name="T13">on-line</text:span><text:span text:style-name="T5">.</text:span></text:p>
      <text:p text:style-name="P5"><text:span text:style-name="T2">5.5</text:span><text:span text:style-name="T6">.</text:span><text:span text:style-name="T1"> </text:span><text:span text:style-name="T5">No julgamento das certidões referentes à regularidade fiscal, apresentadas pelas microempresas e/ou empresas de pequeno porte, serão observadas as disposições da LC nº 123/06, em especial seus arts. 42 e 43 e suas alterações posteriores.</text:span></text:p>
      <text:p text:style-name="P5"><text:soft-page-break/><text:span text:style-name="T2">5.5</text:span><text:span text:style-name="T6">.1</text:span><text:span text:style-name="T1"> </text:span><text:span text:style-name="T5">Em havendo alguma restrição quanto às certidões mencionadas (item 5.1, alíneas </text:span><text:span text:style-name="T13">“a” </text:span><text:span text:style-name="T5">até </text:span><text:span text:style-name="T13">“f”</text:span><text:span text:style-name="T5">), será assegurado à microempresa ou empresa de pequeno porte o prazo de 5 (cinco) dias úteis, prorrogável por igual período, a critério da Administração, cujo termo inicial corresponderá ao momento em que o proponente for declarado o vencedor do certame, para a apresentação de nova documentação, sem restrições. </text:span></text:p>
      <text:p text:style-name="P5"><text:span text:style-name="T5">a) Este prazo somente será concedido para documentos que apresentarem alguma restrição, a não apresentação da documentação exigida implicará na sua desabilitação.</text:span></text:p>
      <text:p text:style-name="P5"><text:span text:style-name="T2">5.6</text:span><text:span text:style-name="T5"> Não terá direito ao prazo previsto no item 5.5.1 a microempresa ou empresa de pequeno porte que tenha deixado de apresentar algum dos documentos relativos à Regularidade Fiscal. </text:span></text:p>
      <text:p text:style-name="P5"><text:span text:style-name="T2">5.7</text:span><text:span text:style-name="T1"> </text:span><text:span text:style-name="T5">A não correção da documentação relativa à Regularidade Fiscal, no prazo constante do item 5.5.1, implicará a decadência do direito à contratação, sem prejuízo da aplicação das penalidades previstas neste Pregão, sendo facultadas a Câmara de Vereadores convocar os licitantes remanescentes, na ordem de classificação, para a assinatura do contrato ou revogar a licitação.</text:span></text:p>
      <text:p text:style-name="P5"><text:span text:style-name="T4">5.8</text:span><text:span text:style-name="T8">.</text:span><text:span text:style-name="T3"> </text:span><text:span text:style-name="T8">Em caso de divergência entre informações contidas em documentação impressa e na proposta específica, prevalecerão as da proposta. Em caso de divergência entre informações contidas nos documentos exigidos pelo Edital e em outros apresentados, porém não exigidos, prevalecerão as primeiras.</text:span></text:p>
      <text:p text:style-name="P5"><text:span text:style-name="T2">6.0</text:span><text:span text:style-name="T5"> </text:span><text:span text:style-name="T1">Não poderão participar deste Pregão</text:span><text:span text:style-name="T5">:</text:span></text:p>
      <text:p text:style-name="P5"><text:span text:style-name="T2">6.1</text:span><text:span text:style-name="T6">.</text:span><text:span text:style-name="T5"> Licitantes que estejam suspensos ou impedidos de licitar pelo Tribunal de Contas ou por outro órgão da Administração Pública: Federal, Estadual e Municipal</text:span></text:p>
      <text:p text:style-name="P5"><text:span text:style-name="T2">6.2</text:span><text:span text:style-name="T6">.</text:span><text:span text:style-name="T5"> Licitantes que estejam sob processo de falência ou concordata, concurso de credores, dissolução, liquidação judicial ou extrajudicial.</text:span></text:p>
      <text:p text:style-name="P5"><text:span text:style-name="T2">6.3</text:span><text:span text:style-name="T6">.</text:span><text:span text:style-name="T5"> Licitantes que sejam declarados inidôneos para licitar e contratar com a Administração Pública em qualquer esfera de governo.</text:span></text:p>
      <text:p text:style-name="P5"><text:span text:style-name="T2">6.4</text:span><text:span text:style-name="T6">.</text:span><text:span text:style-name="T5"> Licitantes cujos objetos sociais não sejam compatíveis com o objeto deste Pregão.</text:span></text:p>
      <text:p text:style-name="P5"><text:span text:style-name="T11">7.0 – DAS CONSULTAS, RECURSOS OU IMPUGNAÇÕES DO EDITAL:</text:span></text:p>
      <text:p text:style-name="P5"><text:soft-page-break/><text:span text:style-name="T4">7.1</text:span><text:span text:style-name="T8"> –</text:span><text:span text:style-name="T7"> </text:span><text:span text:style-name="T8">A FORMALIZAÇÃO DE CONSULTAS, IMPUGNAÇÕES OU RECURSOS DEVERÃO SEREM ENCAMINHADAS PARA O ENDEREÇO ELETRÔNICO:</text:span><text:span text:style-name="T7"> <text:s text:c="3"/></text:span><text:a xlink:type="simple" xlink:href="mailto:secretaria@camaracangussu.rs.gov.br" text:style-name="Internet_20_link" text:visited-style-name="Visited_20_Internet_20_Link"><text:span text:style-name="T15">secretaria@camaracangussu.rs.gov.br</text:span></text:a><text:span text:style-name="T7">.</text:span></text:p>
      <text:p text:style-name="P5"><text:span text:style-name="T2">7.2</text:span><text:span text:style-name="T6">.</text:span><text:span text:style-name="T5"> Decairá do direito de impugnação dos termos do Edital, perante a Câmara de Vereadores, aquele que não se manifestar até 02 (dois) dias úteis antes da data de abertura da sessão do Pregão.</text:span></text:p>
      <text:p text:style-name="P5"><text:span text:style-name="T2">7.3</text:span><text:span text:style-name="T6">.</text:span><text:span text:style-name="T5"> Os pedidos de esclarecimentos referentes ao processo licitatório deverão ser enviados ao Pregoeiro até 03 (três) dias úteis anteriores à data fixada para abertura da sessão pública.</text:span></text:p>
      <text:p text:style-name="P5"><text:span text:style-name="T2">7.4</text:span><text:span text:style-name="T6">.</text:span><text:span text:style-name="T5"> As solicitações mencionadas nos subitens </text:span><text:span text:style-name="T6">7.3</text:span><text:span text:style-name="T5"> deverão ser encaminhadas por meio eletrônico via internet para o endereço </text:span><text:a xlink:type="simple" xlink:href="mailto:secretaria@camaracangussu.rs.gov.br" text:style-name="Internet_20_link" text:visited-style-name="Visited_20_Internet_20_Link"><text:span text:style-name="T14">secretaria@camaracangussu.rs.gov.br</text:span></text:a><text:span text:style-name="T5"> </text:span></text:p>
      <text:p text:style-name="P5"><text:span text:style-name="T2">7.5</text:span><text:span text:style-name="T6">.</text:span><text:span text:style-name="T1"> </text:span><text:span text:style-name="T5">Caberá ao Pregoeiro decidir sobre a petição no prazo de 24 (vinte e quatro) horas.</text:span></text:p>
      <text:p text:style-name="P5"><text:span text:style-name="T2">7.6.5.</text:span><text:span text:style-name="T1"> </text:span><text:span text:style-name="T5">As impugnações e os pedidos de esclarecimentos apresentados fora de prazo serão recebidos como mero exercício do direito de petição.</text:span></text:p>
      <text:p text:style-name="P5"><text:span text:style-name="T1">8.0 DA SESSÃO DO PREGÃO:</text:span></text:p>
      <text:p text:style-name="P5"><text:span text:style-name="T1">8.1 – </text:span><text:span text:style-name="T5">O pregão terá inicio impreterivelmente às 10h15min. do dia 24 de Novembro de 2017, em sessão pública, no entanto somente poderão se manifestar os representantes devidamente credenciados conforme o </text:span><text:span text:style-name="T1">anexo IV.</text:span></text:p>
      <text:p text:style-name="P5"><text:span text:style-name="T2">8.2</text:span><text:span text:style-name="T6">.</text:span><text:span text:style-name="T5"> A partir do horário previsto terá início a sessão pública do Pregão Presencial, onde o Pregoeiro verificará as propostas apresentadas, classificando aquelas que atendam ao Edital e desclassificando aquelas que não estejam em conformidade com os requisitos estabelecidos.</text:span></text:p>
      <text:p text:style-name="P5"><text:span text:style-name="T1">8.3</text:span><text:span text:style-name="T5"> Somente poderão apresentar lances e se manifestarem os representantes legalmente habilitados conforme anexo IV deste edital.</text:span></text:p>
      <text:p text:style-name="P5"><text:span text:style-name="T2">8.4</text:span><text:span text:style-name="T6">.</text:span><text:span text:style-name="T5"> O licitante somente poderá oferecer lance inferior ao último por ele ofertado e registrado.</text:span></text:p>
      <text:p text:style-name="P5"><text:span text:style-name="T2">8.5</text:span><text:span text:style-name="T6">.</text:span><text:span text:style-name="T5"> Não serão aceitos dois ou mais lances de mesmo valor, prevalecendo aquele que for recebido em primeiro lugar.</text:span></text:p>
      <text:p text:style-name="P5"><text:soft-page-break/><text:span text:style-name="T2">8.6</text:span><text:span text:style-name="T6">.</text:span><text:span text:style-name="T5"> O Pregoeiro encerrará a sessão pública mediante desistência dos licitantes em oferecer menor preço do que o ultimo valor ofertado.</text:span></text:p>
      <text:p text:style-name="P5"><text:span text:style-name="T2">8.7</text:span><text:span text:style-name="T6">.</text:span><text:span text:style-name="T5"> Encerrada a etapa de lances e concluída a negociação, quando houver, o Pregoeiro examinará a proposta classificada em primeiro lugar quanto à compatibilidade do preço em relação ao valor estimado para a contratação e verificará a habilitação do licitante conforme disposições do Edital.</text:span></text:p>
      <text:p text:style-name="P5"><text:span text:style-name="T2"><text:s/>8.7.1</text:span><text:span text:style-name="T6">.</text:span><text:span text:style-name="T5"> A negociação será realizada pelo pregoeiro, podendo ser acompanhada pelos demais licitantes.</text:span></text:p>
      <text:p text:style-name="P5"><text:span text:style-name="T1">8.7.2</text:span><text:span text:style-name="T5">. Iniciada a negociação pelo Pregoeiro, o licitante terá 5 (cinco) minutos para se manifestar. Decorrido o prazo sem manifestação, o Pregoeiro encerrará a negociação.</text:span></text:p>
      <text:p text:style-name="P5"><text:span text:style-name="T2">8.8</text:span><text:span text:style-name="T6">.</text:span><text:span text:style-name="T5"> Será rejeitada a proposta que apresentar valor zero ou irrisório, incompatível com os preços de mercado, exceto quando se referirem a materiais e instalações de propriedade do licitante, para os quais ele renuncie à parcela ou à totalidade da remuneração.</text:span></text:p>
      <text:p text:style-name="P5"><text:span text:style-name="T2">8.9</text:span><text:span text:style-name="T1"> </text:span><text:span text:style-name="T5">Nos preços propostos e naqueles que, porventura, vierem a ser ofertados através de lances, deverão estar inclusos todos os custos necessários à execução do objeto licitado, bem como todos os impostos, encargos trabalhistas, previdenciários, fiscais, comerciais, taxas, fretes, seguros e quaisquer outros que incidam ou venham incidir sobre os mesmos</text:span><text:span text:style-name="T1">.</text:span></text:p>
      <text:p text:style-name="P5"><text:span text:style-name="T2">8.10</text:span><text:span text:style-name="T6">.</text:span><text:span text:style-name="T5"> Se a proposta não for aceitável ou se o licitante não atender às exigências habilitatórias, o Pregoeiro examinará a proposta subsequente e, assim, sucessivamente, na ordem de classificação, até a apuração de uma proposta que atenda ao Edital.</text:span></text:p>
      <text:p text:style-name="P5"><text:span text:style-name="T2">8.11</text:span><text:span text:style-name="T6">.</text:span><text:span text:style-name="T5"> Será assegurada, como critério de desempate, preferência de contratação para as microempresas e empresas de pequeno porte, conforme a Lei Complementar nº 123/2006.</text:span></text:p>
      <text:p text:style-name="P5"><text:span text:style-name="T2">8.11.1</text:span><text:span text:style-name="T6">.</text:span><text:span text:style-name="T5"> Não ocorrerá o empate se a proposta melhor classificada já for de microempresa ou de empresa de pequeno porte.</text:span></text:p>
      <text:p text:style-name="P5"><text:span text:style-name="T2">8.11.2</text:span><text:span text:style-name="T6">.</text:span><text:span text:style-name="T5"> Ocorrendo o empate, a microempresa ou empresa de pequeno porte melhor classificada poderá apresentar proposta de preço inferior àquela considerada vencedora do certame, situação em que será adjudicado em seu favor o objeto licitado. A proposta deverá ser apresentada ao Pregoeiro, sob pena de preclusão.</text:span></text:p>
      <text:p text:style-name="P5"><text:soft-page-break/><text:span text:style-name="T2">8.12</text:span><text:span text:style-name="T6">.</text:span><text:span text:style-name="T5"> Satisfeito o atendimento das exigências fixadas neste Instrumento e inexistindo manifestação recursal, o Pregoeiro adjudicará o objeto da licitação ao licitante vencedor, com a posterior homologação do resultado pela Autoridade Superior. </text:span></text:p>
      <text:p text:style-name="P5"><text:span text:style-name="T1">9. DOS RECURSOS</text:span></text:p>
      <text:p text:style-name="P5"><text:span text:style-name="T2">9.1</text:span><text:span text:style-name="T6">.</text:span><text:span text:style-name="T1"> </text:span><text:span text:style-name="T5">Ao final da sessão, qualquer licitante poderá manifestar imediata e motivadamente a intenção de interpor recurso, no que lhe será concedido o prazo de 03 (três) dias úteis para apresentação dos memoriais do recurso, ficando os demais licitantes desde logo intimados para apresentar contrarrazões em igual número de dias, que começarão a correr do término do prazo do recorrente.</text:span></text:p>
      <text:p text:style-name="P5"><text:span text:style-name="T2">9.1.1</text:span><text:span text:style-name="T6">.</text:span><text:span text:style-name="T5"> Os recursos serão interpostos por escrito e encaminhados por meio eletrônico via internet para o endereço <text:s/></text:span><text:a xlink:type="simple" xlink:href="mailto:secretaria@camaracangussu.rs.gov;br" text:style-name="Internet_20_link" text:visited-style-name="Visited_20_Internet_20_Link"><text:span text:style-name="T14">secretaria@camaracangussu.rs.gov;br</text:span></text:a><text:span text:style-name="T5">, até às 13 horas do último dia do prazo do subitem anterior e dirigido, por intermédio ao Pregoeiro, </text:span></text:p>
      <text:p text:style-name="P5"><text:span text:style-name="T2">9.2</text:span><text:span text:style-name="T6">.</text:span><text:span text:style-name="T1"> </text:span><text:span text:style-name="T5">A falta de manifestação imediata e motivada do licitante importará a decadência do direito de recurso.</text:span></text:p>
      <text:p text:style-name="P5"><text:span text:style-name="T2">9.3</text:span><text:span text:style-name="T6">.</text:span><text:span text:style-name="T1"> </text:span><text:span text:style-name="T5">O acolhimento de recurso importará a invalidação apenas dos atos insuscetíveis de aproveitamento.</text:span></text:p>
      <text:p text:style-name="P5"><text:span text:style-name="T2">9.4</text:span><text:span text:style-name="T6">.</text:span><text:span text:style-name="T1"> </text:span><text:span text:style-name="T5">Decididos os recursos e constatada a regularidade dos atos procedimentais, a Autoridade Competente adjudicará o objeto desta Licitação ao vencedor e homologará o procedimento.</text:span></text:p>
      <text:p text:style-name="P5"><text:span text:style-name="T2">9.5.</text:span><text:span text:style-name="T1"> </text:span><text:span text:style-name="T5">Os recursos interpostos fora de prazo serão recebidos como mero exercício do direito de petição.</text:span></text:p>
      <text:p text:style-name="P5"><text:span text:style-name="T1">10. DA DOTAÇÃO E DO PAGAMENTO</text:span></text:p>
      <text:p text:style-name="P5"><text:span text:style-name="T2">10.1</text:span><text:span text:style-name="T6">.</text:span><text:span text:style-name="T1"> </text:span><text:span text:style-name="T5">O pagamento será feito contra Nota de Empenho, e/ou depósito/transferência bancária, <text:s/>mediante a apresentação da Nota Fiscal na Tesouraria, situado na Rua Gal. Osório nº 979, nesta cidade, em duas parcelas, sendo 50% após o término <text:s/>do período das inscrições <text:s/>e 50% após a <text:s/>homologação e conclusão do concurso.</text:span></text:p>
      <text:p text:style-name="P5"><text:span text:style-name="T2">10.2</text:span><text:span text:style-name="T6">.</text:span><text:span text:style-name="T5"> Vencido o prazo de que trata o subitem anterior, sem que tenha ocorrido o pagamento, o valor devido será atualizado monetariamente, entre as datas prevista e efetiva do </text:span><text:soft-page-break/><text:span text:style-name="T5">pagamento, de acordo com a variação </text:span><text:span text:style-name="T13">pro-rata tempore</text:span><text:span text:style-name="T5"> do IGP-M, acrescido de juros de 0,033% ao dia.</text:span></text:p>
      <text:p text:style-name="P13"><text:span text:style-name="T1">10.3</text:span><text:span text:style-name="T5">. As despesas decorrentes deste certame serão suportadas por </text:span><text:span text:style-name="T25">unidade orçamentária: 01.01 – <text:s/>Câmara Municipal de Vereadores</text:span></text:p>
      <text:p text:style-name="P13"><text:span text:style-name="T25">Atividade: 2.001 – <text:s/>Manutenção das Atividades Legislativas</text:span></text:p>
      <text:p text:style-name="P13"><text:span text:style-name="T25">Categoria Econômica: 3 – <text:s/>Despesa Corrente</text:span></text:p>
      <text:p text:style-name="P13"><text:span text:style-name="T25">Natureza da Despesa: 3.3.90.39 – Outros Serviços de Terceiros</text:span></text:p>
      <text:p text:style-name="P13"><text:span text:style-name="T25">Rubrica: <text:s/>3.3.90.39.48.00.00.00 - Serviço de seleção e treinamento</text:span></text:p>
      <text:p text:style-name="P14"/>
      <text:p text:style-name="P5"><text:span text:style-name="T1">10.4 . </text:span><text:span text:style-name="T5">Na hipótese de ultrapassar o número de 350 (trezentos e cinquenta) candidatos, será considerada a quantidade excedente acrescida ao valor do contrato cujos custos equivalerão a 65% do seu preço/candidato, calculado pela divisão do valor global da proposta para 350 (trezentos e cinquenta) candidatos. Se o número de candidatos for inferior a 350 (trezentos e cinquenta) candidatos, para efeito de contratação será o valor global da proposta. </text:span></text:p>
      <text:p text:style-name="P5"><text:span text:style-name="T1">11. FISCALIZAÇÃO</text:span></text:p>
      <text:p text:style-name="P5"><text:span text:style-name="T2">11.1</text:span><text:span text:style-name="T6">.</text:span><text:span text:style-name="T1"> </text:span><text:span text:style-name="T5">A execução do Contrato será objeto de monitoramento e acompanhamento, fiscalização e avaliação pelo coordenador da presidência e na ausência deste pelo diretor de gestão e administração, quem competirá comunicar as falhas, porventura constatadas no cumprimento do contrato, assim como abrir chamados técnicos quando necessário.</text:span></text:p>
      <text:p text:style-name="P5"><text:span text:style-name="T2">11.2</text:span><text:span text:style-name="T6">.</text:span><text:span text:style-name="T1"> </text:span><text:span text:style-name="T5">A fiscalização de que trata o subitem anterior será exercida no interesse da </text:span><text:span text:style-name="T6">Câmara Municipal de Vereadores</text:span><text:span text:style-name="T5">.</text:span></text:p>
      <text:p text:style-name="P5"><text:span text:style-name="T2">11.3</text:span><text:span text:style-name="T6">.</text:span><text:span text:style-name="T5"> A fiscalização da </text:span><text:span text:style-name="T6">Câmara Municipal de Vereadores</text:span><text:span text:style-name="T5">, em especial, terá o direito de verificar a qualidade dos serviços fornecidos, podendo exigir a seu refazimento quando este não atender aos termos do que foi proposto e contratado, sem que assista à Adjudicatária</text:span><text:span text:style-name="T1"> </text:span><text:span text:style-name="T5">qualquer indenização pelos custos daí decorrentes.</text:span></text:p>
      <text:p text:style-name="P5"><text:span text:style-name="T2">11.4</text:span><text:span text:style-name="T6">.</text:span><text:span text:style-name="T5"> Qualquer fiscalização exercida pelo da </text:span><text:span text:style-name="T6">Câmara Municipal de Vereadores</text:span><text:span text:style-name="T5">, feita no seu exclusivo interesse, não implica em co-responsabilidade pela execução dos serviços e não exime a adjudicatária de suas obrigações pela <text:s/>fiscalização e perfeita execução do contrato.</text:span></text:p>
      <text:p text:style-name="P5"><text:span text:style-name="T2">11.5</text:span><text:span text:style-name="T6">.</text:span><text:span text:style-name="T5"> Quaisquer exigências da fiscalização, inerentes ao objeto do Contrato, deverão ser prontamente atendidas pela Adjudicatária, sem qualquer ônus para </text:span><text:span text:style-name="T6">Câmara Municipal de Vereadores.</text:span></text:p>
      <text:p text:style-name="P5"><text:soft-page-break/><text:span text:style-name="T1">12. DA ENTREGA E DO RECEBIMENTO </text:span></text:p>
      <text:p text:style-name="P5"><text:span text:style-name="T2">12.1</text:span><text:span text:style-name="T6">.</text:span><text:span text:style-name="T5"> A adjudicatária deverá executar os serviços contratados de forma que possa ser verificado o cumprimento dos serviços contratados e resultados esperados.</text:span></text:p>
      <text:p text:style-name="P5"><text:span text:style-name="T2">12.1.1</text:span><text:span text:style-name="T6">.</text:span><text:span text:style-name="T5"> Todo e qualquer atraso ocorrido por parte da adjudicatária implicará em atraso proporcional no pagamento, que será feito, neste caso, sem qualquer ônus adicional para a </text:span><text:span text:style-name="T6">Câmara Municipal de Vereadores.</text:span></text:p>
      <text:p text:style-name="P5"><text:span text:style-name="T2">12.2</text:span><text:span text:style-name="T6">.</text:span><text:span text:style-name="T1"> </text:span><text:span text:style-name="T5">Satisfeitas todas as condições de verificação dos serviços, a </text:span><text:span text:style-name="T6">Câmara Municipal de Vereadores</text:span><text:span text:style-name="T5"> <text:s/>o responsável pela fiscalização emitirá termo condizente. </text:span></text:p>
      <text:p text:style-name="P5"><text:span text:style-name="T1">13. SANÇÕES ADMINISTRATIVAS</text:span></text:p>
      <text:p text:style-name="P5"><text:span text:style-name="T2">13.1</text:span><text:span text:style-name="T6">.</text:span><text:span text:style-name="T5"> 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Administração Pública Municipal, pelo prazo de até cinco anos, sem prejuízo das multas previstas em edital e no contrato e das demais cominações legais.</text:span></text:p>
      <text:p text:style-name="P5"><text:span text:style-name="T2">13.2</text:span><text:span text:style-name="T6">.</text:span><text:span text:style-name="T5"> No caso de não assinatura do Instrumento Contratual no prazo fixado neste Edital, será aplicada, ainda, multa de 2% (dois por cento) sobre o valor total do objeto.<text:tab/></text:span></text:p>
      <text:p text:style-name="P5"><text:span text:style-name="T2">13.3</text:span><text:span text:style-name="T6">.</text:span><text:span text:style-name="T5"> A aplicação das penalidades previstas neste item não exime a adjudicatária da reparação dos eventuais danos, perdas ou prejuízos que sua conduta venha causar a </text:span><text:span text:style-name="T6">Câmara Municipal de Vereadores.</text:span></text:p>
      <text:p text:style-name="P5"><text:span text:style-name="T2">13.4</text:span><text:span text:style-name="T6">.</text:span><text:span text:style-name="T5"> Na aplicação destas sanções administrativas serão assegurados o contraditório e a ampla defesa.</text:span></text:p>
      <text:p text:style-name="P5"><text:span text:style-name="T2">13.5</text:span><text:span text:style-name="T6">.</text:span><text:span text:style-name="T5"> No caso de aplicação de multa, a adjudicatária terá o prazo de dez dias para recolher a importância arbitrada, conforme a infração, contados do recebimento da notificação.</text:span></text:p>
      <text:p text:style-name="P5"><text:span text:style-name="T2">13.5.1</text:span><text:span text:style-name="T6">.</text:span><text:span text:style-name="T5"> Nenhum pagamento será efetuado à adjudicatária enquanto pendente de liquidação qualquer obrigação financeira que lhe for imposta em virtude de penalidade ou inadimplência contratual. </text:span></text:p>
      <text:p text:style-name="P5"><text:soft-page-break/><text:span text:style-name="T2">13.6</text:span><text:span text:style-name="T6">.</text:span><text:span text:style-name="T5"> O descumprimento contratual ensejará a inscrição no Cadastro de Fornecedores Impedidos de Licitar e Contratar com a Administração Pública Municipal e Estadual, nos termos da Lei 11.389/99, regulamentada pelo Decreto Estadual n° 42.250/03.</text:span></text:p>
      <text:p text:style-name="P5"><text:span text:style-name="T1">14. DAS DISPOSIÇÕES GERAIS</text:span></text:p>
      <text:p text:style-name="P5"><text:span text:style-name="T2">14.1</text:span><text:span text:style-name="T6">.</text:span><text:span text:style-name="T5"> Após apresentação da proposta, não caberá desistência, salvo por motivo justo decorrente de fato superveniente e aceito pelo Pregoeiro.</text:span></text:p>
      <text:p text:style-name="P5"><text:span text:style-name="T2">14.2</text:span><text:span text:style-name="T6">.</text:span><text:span text:style-name="T5">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5"><text:span text:style-name="T2">14.3</text:span><text:span text:style-name="T6">.</text:span><text:span text:style-name="T5"> É facultado ao Pregoeiro:</text:span></text:p>
      <text:p text:style-name="P5"><text:span text:style-name="T2"><text:s/>14.3.1</text:span><text:span text:style-name="T6">.</text:span><text:span text:style-name="T5"> A promoção de diligência destinada a esclarecer ou complementar a instrução do processo, em qualquer fase do Pregão, sendo vedada a inclusão posterior de documento que deveria constar originariamente da proposta.</text:span></text:p>
      <text:p text:style-name="P5"><text:span text:style-name="T2"><text:s/>14.3.2</text:span><text:span text:style-name="T6">.</text:span><text:span text:style-name="T5"> No julgamento da habilitação e das propostas,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text:span text:style-name="T2">14.3.3</text:span><text:span text:style-name="T6">.</text:span><text:span text:style-name="T5"> Convocar os licitantes para quaisquer esclarecimentos porventura necessários ao entendimento de suas propostas.</text:span></text:p>
      <text:p text:style-name="P5"><text:span text:style-name="T2">14.4</text:span><text:span text:style-name="T6">.</text:span><text:span text:style-name="T5"> As proponentes intimadas para quaisquer esclarecimentos adicionais deverão fazê-lo no prazo determinado pelo Pregoeiro, sob pena de desclassificação/inabilitação.</text:span></text:p>
      <text:p text:style-name="P5"><text:span text:style-name="T2">14.5</text:span><text:span text:style-name="T6">.</text:span><text:span text:style-name="T5"> O licitante vencedor terá o prazo de 03 (três) dias úteis para assinatura de contrato, contados a partir da convocação.</text:span></text:p>
      <text:p text:style-name="P5"><text:span text:style-name="T2">14.6</text:span><text:span text:style-name="T6">.</text:span><text:span text:style-name="T1"> </text:span><text:span text:style-name="T5">Durante toda a execução do Contrato, a adjudicatária se obriga a manter todas as condições de habilitação e qualificação exigidas nesta Licitação.</text:span></text:p>
      <text:p text:style-name="P5"><text:span text:style-name="T2">14.7</text:span><text:span text:style-name="T6">.</text:span><text:span text:style-name="T1"> </text:span><text:span text:style-name="T5">A autoridade competente para aprovação do procedimento licitatório somente poderá revogá-lo em face de razões de interesse público, por motivo de fato superveniente </text:span><text:soft-page-break/><text:span text:style-name="T5">devidamente comprovado, pertinente e suficiente para justificar tal conduta, devendo anulá-lo por ilegalidade, de ofício ou por provocação de qualquer pessoa, mediante ato escrito e fundamentado.</text:span></text:p>
      <text:p text:style-name="P5"><text:span text:style-name="T2">14.8</text:span><text:span text:style-name="T6">.</text:span><text:span text:style-name="T1"> </text:span><text:span text:style-name="T5">Aplicam-se, no que couber, as disposições contidas, em especial, nos artigos 66, 67, 69, 77, 78, 79, 80, 81, 87 e 88 da Lei Federal n.º 8.666/93.</text:span></text:p>
      <text:p text:style-name="P5"><text:span text:style-name="T2">14.9</text:span><text:span text:style-name="T6">.</text:span><text:span text:style-name="T1"> </text:span><text:span text:style-name="T5">São partes integrantes e indesmembráveis <text:s/>deste Edital os seguintes anexos:</text:span></text:p>
      <text:p text:style-name="P5"><text:span text:style-name="T2">-</text:span><text:span text:style-name="T4"> ANEXO I – ATRIBUIÇÕES DA EMPRESA </text:span></text:p>
      <text:p text:style-name="P5"><text:span text:style-name="T4">- ANEXO II – <text:s/>MINUTA TERMO DE CONTRATO</text:span></text:p>
      <text:p text:style-name="P5"><text:span text:style-name="T4">- </text:span><text:span text:style-name="T3">ANEXO III – PROPOSTA COMERCIAL</text:span></text:p>
      <text:p text:style-name="P5"><text:span text:style-name="T4">- </text:span><text:span text:style-name="T3">ANEXO IV – TERMO DE AUTORIZAÇÃO DE REPRESENTAÇÃO</text:span></text:p>
      <text:p text:style-name="P5"><text:span text:style-name="T4">-</text:span><text:span text:style-name="T3"> <text:s/></text:span><text:span text:style-name="T4"><text:s/>ANEXO V – DECLARAÇÃO DE MICRO EMPRESA</text:span></text:p>
      <text:p text:style-name="P5"><text:span text:style-name="T4">- ANEXO VI – DECLARA</text:span><text:bookmark text:name="_GoBack"/><text:span text:style-name="T4">ÇÃO DE IDONEIDADE</text:span></text:p>
      <text:p text:style-name="P5"><text:span text:style-name="T4">- ANEXO VII – DECLARAÇÃO DE INEXISTÊNCIA DE MENOR</text:span></text:p>
      <text:p text:style-name="P5"><text:span text:style-name="T2">14.10</text:span><text:span text:style-name="T6">.</text:span><text:span text:style-name="T1"> </text:span><text:span text:style-name="T5">Haverá consulta prévia ao CADIN/RS, pelo Órgão competente, nos termos da Lei Estadual nº 10.697/96, regulamentada pelo Decreto Estadual nº 36.888/96, bem como ao Cadastro de Fornecedores Impedidos de Licitar e Contratar com a Administração Pública Municipal e Estadual – CFIL/RS, nos termos da Lei Estadual nº 11.389/99, regulamentada pelo Decreto Estadual nº 42.250/03, quando da verificação da documentação de habilitação do licitante.</text:span></text:p>
      <text:p text:style-name="P5"><text:span text:style-name="T2">14.11</text:span><text:span text:style-name="T6">.</text:span><text:span text:style-name="T1"> </text:span><text:span text:style-name="T5">Os casos não previstos neste Edital serão resolvidos pela Câmara Municipal de Vereadores </text:span></text:p>
      <text:p text:style-name="P5"><text:span text:style-name="T2">14.12</text:span><text:span text:style-name="T6">.</text:span><text:span text:style-name="T5"> Para dirimir, na esfera judicial, as questões oriundas do presente Edital, será competente Foro da Comarca Canguçu - RS.</text:span></text:p>
      <text:p text:style-name="P5"><text:span text:style-name="T2">14.13</text:span><text:span text:style-name="T6">.</text:span><text:span text:style-name="T5"> Quaisquer dúvidas porventura existentes sobre os procedimentos dispostos no presente Edital poderão ser dirimidas a </text:span><text:span text:style-name="T6">Câmara Municipal de Vereadores</text:span><text:span text:style-name="T5"> Rua General Osório </text:span><text:soft-page-break/><text:span text:style-name="T5">n.º 979 – em Canguçu/RS, nos horários de expediente, ou pelos telefones (53) 3252-1528 ou pelo e-mail </text:span><text:a xlink:type="simple" xlink:href="mailto:secretaria@camaracangussu.rs.gov.br" text:style-name="Internet_20_link" text:visited-style-name="Visited_20_Internet_20_Link"><text:span text:style-name="T14">secretaria@camaracangussu.rs.gov.br</text:span></text:a><text:span text:style-name="T5"> <text:s/></text:span></text:p>
      <text:p text:style-name="P5"><text:span text:style-name="T5"><text:s text:c="41"/>Canguçu, 09 de Novembro de 2017.</text:span></text:p>
      <text:p text:style-name="P4"/>
      <text:p text:style-name="P4"/>
      <text:p text:style-name="P5"><text:span text:style-name="T1"><text:s text:c="43"/>João Luis Mendes Sodré</text:span></text:p>
      <text:p text:style-name="P5"><text:span text:style-name="T5"><text:s text:c="57"/>Presidente</text:span></text:p>
      <text:p text:style-name="P4"/>
      <text:p text:style-name="P4"/>
      <text:p text:style-name="P4"/>
      <text:p text:style-name="P4"/>
      <text:p text:style-name="P4"/>
      <text:p text:style-name="P4"/>
      <text:p text:style-name="P4"/>
      <text:p text:style-name="P4"/>
      <text:p text:style-name="P6"/>
      <text:p text:style-name="P2"><text:span text:style-name="T28">ANEXO I</text:span></text:p>
      <text:p text:style-name="P2"><text:span text:style-name="T28">ATRIBUIÇÕES DA EMPRESA </text:span></text:p>
      <text:p text:style-name="P9"/>
      <text:p text:style-name="P18"><text:span text:style-name="T39">1.0 – ATRIBUIÇÕES DA EMPRESA:</text:span></text:p>
      <text:p text:style-name="P18"><text:span text:style-name="T40"><text:s text:c="12"/>1.1 – Em relação à </text:span><text:span text:style-name="T39">PROVA OBJETIVA</text:span></text:p>
      <text:p text:style-name="P18"><text:span text:style-name="T40"><text:s text:c="17"/>a) Elaboração do Edital de abertura de inscrições, incluindo todos os elementos normativos do processo seletivo, em conformidade com as instruções do Tribunal de Contas;</text:span></text:p>
      <text:p text:style-name="P18"><text:soft-page-break/><text:span text:style-name="T40"><text:s text:c="18"/>b) Indicação do conteúdo programático para o cargo, observadas as determinações da comissão, que terá liberdade de solicitar a inclusão e a exclusão de conteúdos <text:s/>previamente à publicação do edital;</text:span></text:p>
      <text:p text:style-name="P18"><text:span text:style-name="T40"><text:s text:c="17"/>c) o edital deverá contemplar, inclusive, a forma de recebimento de eventuais recursos que deverão ser via internet no site da empresa Contratada; </text:span></text:p>
      <text:p text:style-name="P18"><text:span text:style-name="T40"><text:s text:c="16"/>d) elaboração de todos os demais editais necessários, tais como: homologação das inscrições, divulgação do resultado das provas, julgamento de recursos, convocação para as provas, homologação do resultado final e classificação dos candidatos;</text:span></text:p>
      <text:p text:style-name="P18"><text:span text:style-name="T40"><text:s text:c="16"/>e) divulgação do evento seletivo em </text:span><text:span text:style-name="T41">home page</text:span><text:span text:style-name="T40"> própria, incluindo todos os editais na íntegra, para os candidatos interessados terem acesso;</text:span></text:p>
      <text:p text:style-name="P18"><text:span text:style-name="T40"><text:s text:c="16"/>f) realização das inscrições via internet, através de site próprio, com disponibilidade de ficha de inscrição </text:span><text:span text:style-name="T41">on line </text:span><text:span text:style-name="T40">e geração de boleto bancário para pagamento na rede bancária;</text:span></text:p>
      <text:p text:style-name="P18"><text:span text:style-name="T40"><text:s text:c="16"/>g) apreciação de todas as inscrições e elaboração de edital de homologação das mesmas;</text:span></text:p>
      <text:p text:style-name="P18"><text:span text:style-name="T40"><text:s text:c="16"/>h) montagem do banco de dados dos candidatos, contendo as informações prestadas pelos mesmos, na ficha de inscrição, bem como seu fornecimento à CONTRATANTE, em meio digital, quando da conclusão do processo; <text:s/></text:span></text:p>
      <text:p text:style-name="P18"><text:span text:style-name="T40"><text:s text:c="16"/>i) elaboração, digitação, revisão técnica e reprodução das provas objetivas, que deverão ser de responsabilidade de profissionais técnicos componentes da banca da proponente, devidamente cadastrados junto a seu órgão de classe, de acordo com o número de inscritos; </text:span></text:p>
      <text:p text:style-name="P18"><text:span text:style-name="T40"><text:s text:c="16"/>j) a impressão das provas deverá ser em ambiente sigiloso, em quantidade suficiente, incluindo reservas e acondicionadas em sacos lacrados e indevassáveis e deverão ser entregue no dia e horário estipulado para aplicação das mesmas, nas salas determinadas para tal, os quais serão abertos na presença dos fiscais e candidatos, sendo de <text:s/>obrigação da contratada a fiscalização da aplicação das provas;</text:span></text:p>
      <text:p text:style-name="P18"><text:span text:style-name="T40"><text:s text:c="16"/>l) elaboração do layout e impressão dos cartões-resposta, para correção por sistema de leitura ótica divulgação do gabarito;</text:span></text:p>
      <text:p text:style-name="P18"><text:span text:style-name="T40"><text:s text:c="16"/>m) transporte e entrega das provas nos respectivos locais de aplicação sem ônus para a CONTRATANTE:</text:span></text:p>
      <text:p text:style-name="P18"><text:span text:style-name="T40"><text:s text:c="15"/>n) elaboração de atas e listas de presença em todas as etapas do certame;</text:span></text:p>
      <text:p text:style-name="P18"><text:span text:style-name="T40"><text:s text:c="15"/>o) sinalização do espaço físico destinado à realização das provas, a ser cedido pela CONTRATANTE;</text:span></text:p>
      <text:p text:style-name="P18"><text:span text:style-name="T40"><text:s text:c="15"/>p) aplicação das provas, designando comissão coordenadora central que treinará e supervisionará a banca de fiscais que será contratada e paga pela empresta CONTRATADA. </text:span></text:p>
      <text:p text:style-name="P18"><text:span text:style-name="T40"><text:s text:c="15"/>q) atendimento especializado aos portadores de deficiência de acordo com as especificidades dos casos apresentados; </text:span></text:p>
      <text:p text:style-name="P18"><text:span text:style-name="T40"><text:s text:c="16"/>r) correção das provas por sistema de Leitura Óptica;</text:span></text:p>
      <text:p text:style-name="P17"/>
      <text:p text:style-name="P18"><text:span text:style-name="T40"><text:s text:c="15"/>s) divulgação dos resultados;</text:span></text:p>
      <text:p text:style-name="P18"><text:span text:style-name="T40"><text:s text:c="15"/>t) <text:s/>prestar informações aos candidatos em sua sede, por e-mail ou telefone, em todas as fases do concurso público, análise, resposta e divulgação dos recursos;</text:span></text:p>
      <text:p text:style-name="P18"><text:span text:style-name="T40"><text:s text:c="16"/>u) divulgação do resultado final da prova objetiva após recursos;</text:span></text:p>
      <text:p text:style-name="P18"><text:span text:style-name="T40"><text:s text:c="16"/>v) emissão de relatórios em sistema informatizado, em todas as fases do certame e montagem do dossiê e entrega ao CONTRATANTE, contemplando todos os atos decorrentes da realização do concurso público. <text:s text:c="2"/></text:span></text:p>
      <text:p text:style-name="P17"/>
      <text:p text:style-name="P17"/>
      <text:p text:style-name="P18"><text:span text:style-name="T40"><text:s text:c="12"/>1.2 – Em relação ao </text:span><text:span text:style-name="T39">RESULTADO FINAL:</text:span></text:p>
      <text:p text:style-name="P18"><text:span text:style-name="T40"><text:s text:c="19"/>a) Composição dos resultados finais: resultado da prova objetiva.</text:span></text:p>
      <text:p text:style-name="P18"><text:soft-page-break/><text:span text:style-name="T40"><text:s text:c="22"/></text:span></text:p>
      <text:p text:style-name="P18"><text:span text:style-name="T40"><text:s text:c="12"/></text:span></text:p>
      <text:p text:style-name="P17"/>
      <text:p text:style-name="P18"><text:span text:style-name="T40"><text:s text:c="51"/></text:span><text:span text:style-name="T39">PREVISÃO DO NÚMERO DE CANDIDATOS</text:span></text:p>
      <text:p text:style-name="P18"><text:span text:style-name="T40"><text:s text:c="10"/></text:span></text:p>
      <table:table table:name="Tabela1" table:style-name="Tabela1">
        <table:table-column table:style-name="Tabela1.A"/>
        <table:table-column table:style-name="Tabela1.B"/>
        <table:table-row table:style-name="Tabela1.1">
          <table:table-cell table:style-name="Tabela1.A1" office:value-type="string">
            <text:p text:style-name="P18"><text:span text:style-name="T39">Cargo</text:span></text:p>
          </table:table-cell>
          <table:table-cell table:style-name="Tabela1.A1" office:value-type="string">
            <text:p text:style-name="P18"><text:span text:style-name="T39">Número Previsto</text:span></text:p>
          </table:table-cell>
        </table:table-row>
        <table:table-row table:style-name="Tabela1.1">
          <table:table-cell table:style-name="Tabela1.A1" office:value-type="string">
            <text:p text:style-name="P18"><text:span text:style-name="T40">Oficial de Recursos Humanos</text:span></text:p>
          </table:table-cell>
          <table:table-cell table:style-name="Tabela1.A1" office:value-type="string">
            <text:p text:style-name="P18"><text:span text:style-name="T40">350</text:span></text:p>
          </table:table-cell>
        </table:table-row>
        <table:table-row table:style-name="Tabela1.3">
          <table:table-cell table:style-name="Tabela1.A1" office:value-type="string">
            <text:p text:style-name="P17"/>
          </table:table-cell>
          <table:table-cell table:style-name="Tabela1.A1" office:value-type="string">
            <text:p text:style-name="P17"/>
          </table:table-cell>
        </table:table-row>
      </table:table>
      <text:p text:style-name="P17"/>
      <text:p text:style-name="P18"><text:span text:style-name="T40"><text:s text:c="15"/></text:span></text:p>
      <text:p text:style-name="P15"/>
      <text:p text:style-name="P13"><text:span text:style-name="T32"><text:s text:c="71"/></text:span></text:p>
      <text:p text:style-name="P15"/>
      <text:p text:style-name="P15"/>
      <text:p text:style-name="P15"/>
      <text:p text:style-name="P15"/>
      <text:p text:style-name="P15"/>
      <text:p text:style-name="P15"/>
      <text:p text:style-name="P15"/>
      <text:p text:style-name="P15"/>
      <text:p text:style-name="P15"/>
      <text:p text:style-name="P13"><text:span text:style-name="T32"><text:s text:c="2"/></text:span></text:p>
      <text:p text:style-name="P15"/>
      <text:p text:style-name="P15"/>
      <text:p text:style-name="P15"/>
      <text:p text:style-name="P15"/>
      <text:p text:style-name="P15"/>
      <text:p text:style-name="P15"/>
      <text:p text:style-name="P15"/>
      <text:p text:style-name="P15"/>
      <text:p text:style-name="P15"/>
      <text:p text:style-name="P15"/>
      <text:p text:style-name="P13"><text:span text:style-name="T32"><text:s text:c="75"/>ANEXO II</text:span></text:p>
      <text:p text:style-name="P15"/>
      <text:p text:style-name="P15"/>
      <text:p text:style-name="P13"><text:span text:style-name="T32"><text:s text:c="68"/>PREGÃO Nº 10/2017 – PROCESSO Nº 40/2017 </text:span></text:p>
      <text:p text:style-name="P15"/>
      <text:p text:style-name="P19"><text:span text:style-name="T25"><text:tab/> <text:s text:c="10"/></text:span><text:span text:style-name="T32">Contrato de prestação de serviço que entre si celebram a Câmara Municipal de Canguçu e <text:s/>A EMPRESA...............................................</text:span></text:p>
      <text:p text:style-name="P20"/>
      <text:p text:style-name="P13"><text:soft-page-break/><text:span text:style-name="T32">Câmara Municipal de Canguçu,</text:span><text:span text:style-name="T25"> pessoa jurídica de direito público interno, com inscrição no CNPJ sob o nº 90.320.847/0001-46, com sede na Rua General Osório, nº 979, neste ato representado por seu Presidente, Sr. Residente <text:s/>e domiciliado na Rua .................., nº ............., Canguçu/RS, carteira de identidade nº ............ e CIC nº ................... doravante denominada simplesmente CONTRATANTE, e a EMPRESA ........................, pessoa jurídica de direito privado, inscrita no CNPJ/MF sob o nº ..............................., com sede na Rua ..........................., nº .............., ........................., neste ato representado pelo ........................, brasileiro, <text:s/>residente e domiciliada na Rua ...................., <text:s/>Bairro ..........., em ..............., portador da carteira de identidade nº ..................... e CIC nº ........................ doravante denominada simplesmente de CONTRATADA, firmam o presente contrato, mediante as cláusulas que seguem:</text:span></text:p>
      <text:p text:style-name="P14"/>
      <text:p text:style-name="P13"><text:span text:style-name="T32">CLÁUSULA PRIMEIRA – DO OBJETO</text:span></text:p>
      <text:p text:style-name="P13"><text:span text:style-name="T25">Tem o presente contrato por objeto a contratação de pessoa jurídica visando a realização de concurso público para o cargo de Contador da Câmara de acordo com o Anexo I <text:s/>e na forma estabelecida no referido Anexo, todos vinculados ao Processo 40/2017, Pregão Presencial nº 10/2017.</text:span></text:p>
      <text:p text:style-name="P13"><text:span text:style-name="T25"><text:s/></text:span></text:p>
      <text:p text:style-name="P13"><text:span text:style-name="T32">CLÁUSULA SEGUNDA – DO VALOR CONTRATADO</text:span></text:p>
      <text:p text:style-name="P13"><text:span text:style-name="T25">O preço total do fornecimento objeto do presente contrato é de R$ .......... (.......................).</text:span></text:p>
      <text:p text:style-name="P14"/>
      <text:p text:style-name="P13"><text:span text:style-name="T32">CLÁUSULA TERCEIRA – DO PAGAMENTO</text:span></text:p>
      <text:p text:style-name="P13"><text:span text:style-name="T25">O pagamento será efetuado em 02 (duas) parcelas, da seguinte maneira: 50% na homologação das inscrições e 50% após a homologação final e conclusão do concurso, devendo ser apresentada a Nota fiscal/fatura, após a realização de cada etapa, constando </text:span><text:span text:style-name="T31">o</text:span><text:span text:style-name="T25"> </text:span><text:span text:style-name="T31">número do Pregão e do Processo Licitatório, o nome e número do banco, nome e número da agência e número da conta corrente da contratada. <text:s/></text:span></text:p>
      <text:p text:style-name="P15"/>
      <text:p text:style-name="P13"><text:span text:style-name="T32">Parágrafo primeiro – </text:span><text:span text:style-name="T33">Vencido o prazo de que trata o subitem anterior, sem que tenha ocorrido o pagamento, o valor devido será atualizado monetariamente, entre as datas</text:span><text:span text:style-name="T34"> prevista </text:span><text:span text:style-name="T33">e efetiva do pagamento, de acordo com a variação </text:span><text:span text:style-name="T38">pro-rata tempore</text:span><text:span text:style-name="T33"> do IGP-M, acrescido de juros de 0,033% ao dia.</text:span></text:p>
      <text:p text:style-name="P15"/>
      <text:p text:style-name="P13"><text:span text:style-name="T32">Parágrafo segundo - </text:span><text:span text:style-name="T34">Na hipótese de ultrapassar o número de 350 (trezentos e cinquenta) candidatos, será considerada a quantidade excedente acrescida ao valor do contrato cujos custos equivalerão a 65% do seu preço/candidato, calculado pela divisão do valor global da proposta para 350 (trezentos e cinquenta) candidatos. Se o número de candidatos for inferior a 350 (trezentos e cinquenta) candidatos, para efeito de contratação será o valor global da proposta.</text:span></text:p>
      <text:p text:style-name="P15"/>
      <text:p text:style-name="P13"><text:soft-page-break/><text:span text:style-name="T32">CLÁUSULA QUARTA – DAS OBRIGAÇÕES DA CONTRATADA</text:span></text:p>
      <text:p text:style-name="P13"><text:span text:style-name="T25">São obrigações da CONTRATADA:</text:span></text:p>
      <text:p text:style-name="P13"><text:span text:style-name="T25">a) executar a prestação do serviço na forma do presente contrato e do Anexo I;</text:span></text:p>
      <text:p text:style-name="P13"><text:span text:style-name="T25">b) arcar com todas as despesas, diretas ou indiretas, decorrentes do presente contrato;</text:span></text:p>
      <text:p text:style-name="P13"><text:span text:style-name="T25">c) elaborar as provas rigorosamente em conformidade com os conteúdos programáticos indicados pela Câmara;</text:span></text:p>
      <text:p text:style-name="P13"><text:span text:style-name="T25">d) selecionar e remunerar os fiscais para atuação no dia de aplicação da prova objetiva;</text:span></text:p>
      <text:p text:style-name="P13"><text:span text:style-name="T25">e) comparecer com a equipe para a realização das provas com antecedência mínima de 1 hora;</text:span></text:p>
      <text:p text:style-name="P13"><text:span text:style-name="T25">f) comparecer com as provas envelopadas e devidamente lacradas no local de aplicação da prova, com antecedência mínima de 1 hora;</text:span></text:p>
      <text:p text:style-name="P13"><text:span text:style-name="T25">g) entregar o gabarito da prova escrita à CONTRATANTE, para a publicação, disponibilizando na internet a prova e o gabarito até cinco dias uteis após a realização da prova;</text:span></text:p>
      <text:p text:style-name="P13"><text:span text:style-name="T25">h) examinar os recursos relativos às provas objetivas, com emissão de parecer individualizado para cada recurso, dentro de no máximo 3 (três) dias úteis após o seu recebimento;</text:span></text:p>
      <text:p text:style-name="P13"><text:span text:style-name="T25">i) entregar a listagem dos aprovados com a pontuação de cada um dos candidatos;</text:span></text:p>
      <text:p text:style-name="P13"><text:span text:style-name="T25">j) obedecer às normas e regulamentos dos concursos públicos;</text:span></text:p>
      <text:p text:style-name="P13"><text:span text:style-name="T25">k) responsabilizar-se por todos os danos causados diretamente à CONTRATANTE ou a terceiros, decorrentes de sua culpa ou dolo, na execução do objeto do presente contrato.</text:span></text:p>
      <text:p text:style-name="P14"/>
      <text:p text:style-name="P13"><text:span text:style-name="T32">CLÁUSULA QUINTA – DAS OBRIGAÇÕES DA CONTRATANTE</text:span></text:p>
      <text:p text:style-name="P13"><text:span text:style-name="T25">São obrigações da CONTRATANTE:</text:span></text:p>
      <text:p text:style-name="P13"><text:span text:style-name="T25">a) escolher e a indicar os locais de realização de provas;</text:span></text:p>
      <text:p text:style-name="P13"><text:span text:style-name="T25">b) fiscalizar e acompanhar o serviço prestado pela CONTRATADA em todas as fases do concurso público;</text:span></text:p>
      <text:p text:style-name="P13"><text:span text:style-name="T25">c) realizar as publicações oficiais acerca do concurso público;</text:span></text:p>
      <text:p text:style-name="P13"><text:span text:style-name="T25">d) realizar a homologação final do concurso público;</text:span></text:p>
      <text:p text:style-name="P13"><text:span text:style-name="T25">e) efetuar o pagamento da fatura da empresa CONTRATADA nos prazos estabelecidos no presente contrato.</text:span></text:p>
      <text:p text:style-name="P14"/>
      <text:p text:style-name="P13"><text:span text:style-name="T32">CLÁUSULA SEXTA – DA VIGÊNCIA</text:span></text:p>
      <text:p text:style-name="P13"><text:span text:style-name="T25">O presente contrato terá vigência pelo período necessário à conclusão do Concurso Público.</text:span></text:p>
      <text:p text:style-name="P14"/>
      <text:p text:style-name="P13"><text:span text:style-name="T32">CLÁUSULA SÉTIMA – DAS SANÇÕES</text:span></text:p>
      <text:p text:style-name="P18"><text:span text:style-name="T25">A recusa do contratado em prestar o serviço, acarretará:</text:span></text:p>
      <text:list xml:id="list4790927057421416611" text:style-name="WWNum8">
        <text:list-item>
          <text:p text:style-name="P21"><text:span text:style-name="T25">Em <text:s/>multa de 10% (dez por cento) sobre o valor total do objeto;</text:span></text:p>
        </text:list-item>
        <text:list-item>
          <text:p text:style-name="P21"><text:span text:style-name="T25">O atraso que exceder ao prazo fixado para prestação dos serviços, acarretará a multa de 0,5%, por dia de atraso, limitado o máximo de 10 % (dez por cento) sobre o valor total que foi contratado;</text:span></text:p>
        </text:list-item>
        <text:list-item>
          <text:p text:style-name="P21"><text:soft-page-break/><text:span text:style-name="T25">A contratada será advertida por escrito sempre que verificadas pequenas falhas técnicas corrigíveis. <text:tab/></text:span></text:p>
        </text:list-item>
        <text:list-item>
          <text:p text:style-name="P22"><text:span text:style-name="T25">A contratada será incluída no “Cadastro de Fornecedores Impedidos de Licitar e Contratar com a Administração Pública Estadual” caso incorra em qualquer das sanções tipificadas na Lei Estadual nº 11.389, de 25 de novembro de 1999.</text:span></text:p>
        </text:list-item>
      </text:list>
      <text:p text:style-name="P23"/>
      <text:list xml:id="list7601373512673959790" text:style-name="WWNum7">
        <text:list-item>
          <text:h text:style-name="P24" text:outline-level="3"><text:span text:style-name="T31">CLÁUSULA OITAVA – DA RESCISÃO DO CONTRATO</text:span></text:h>
        </text:list-item>
      </text:list>
      <text:p text:style-name="P13"><text:span text:style-name="T25">A inexecução total ou parcial do contrato</text:span><text:span text:style-name="T32"> </text:span><text:span text:style-name="T25">ensejará sua rescisão, com as consequências contratuais, de acordo com o disposto nos artigos 78 a 80 da Lei 8.666/93.</text:span></text:p>
      <text:p text:style-name="P14"/>
      <text:list xml:id="list102715277672725" text:continue-numbering="true" text:style-name="WWNum7">
        <text:list-item>
          <text:h text:style-name="P24" text:outline-level="3"><text:span text:style-name="T31">CLÁUSULA NONA – DO FUNDAMENTO LEGAL</text:span></text:h>
        </text:list-item>
      </text:list>
      <text:p text:style-name="P13"><text:span text:style-name="T32">O presente contrato decorre do Pregão nº 10/2017, a qual é parte integrante deste contrato.</text:span></text:p>
      <text:p text:style-name="P14"/>
      <text:list xml:id="list102716438977652" text:continue-numbering="true" text:style-name="WWNum7">
        <text:list-item>
          <text:h text:style-name="P24" text:outline-level="3"><text:span text:style-name="T31">CLÁUSULA DÉCIMA <text:s/>– DA DOTAÇÃO ORÇAMENTÁRIA</text:span></text:h>
        </text:list-item>
      </text:list>
      <text:p text:style-name="P13"><text:span text:style-name="T25">As despesas decorrentes do presente contrato serão atendidas pela seguinte unidade orçamentária: 01.01 – <text:s/>Câmara Municipal de Vereadores</text:span></text:p>
      <text:p text:style-name="P13"><text:span text:style-name="T25">Atividade: 2.001 – <text:s/>Manutenção das Atividades Legislativas</text:span></text:p>
      <text:p text:style-name="P13"><text:span text:style-name="T25">Categoria Econômica: 3 – <text:s/>Despesa Corrente</text:span></text:p>
      <text:p text:style-name="P13"><text:span text:style-name="T25">Natureza da Despesa: 3.3.90.39 – Outros Serviços de Terceiros</text:span></text:p>
      <text:p text:style-name="P13"><text:span text:style-name="T25">Rubrica: <text:s/>3.3.90.39.48.00.00.00 - Serviço de seleção e treinamento</text:span></text:p>
      <text:p text:style-name="P14"/>
      <text:h text:style-name="P25" text:outline-level="3"><text:span text:style-name="T25"><text:s text:c="6"/>CLÁUSULA DÉCIMA PRIMEIRA – DO FORO</text:span></text:h>
      <text:p text:style-name="P13"><text:span text:style-name="T32">As partes elegem o foro da Comarca de Canguçu – RS, para dirimir eventuais controvérsias decorrentes do presente contrato.</text:span></text:p>
      <text:p text:style-name="P14"/>
      <text:p text:style-name="P13"><text:span text:style-name="T25">E, por estarem assim justas e acordadas, assinam o presente instrumento em 04 (quatro) vias de igual teor e forma, juntamente com as testemunhas abaixo firmadas.</text:span></text:p>
      <text:p text:style-name="P13"><text:span text:style-name="T25">Canguçu, <text:s/>.......... <text:s/>de <text:s text:c="22"/>de 2017.</text:span></text:p>
      <text:p text:style-name="P14"/>
      <text:p text:style-name="P13"><text:span text:style-name="T25">CONTRATANTE <text:s text:c="67"/>CONTRATADA</text:span></text:p>
      <text:p text:style-name="P14"/>
      <text:p text:style-name="P14"/>
      <table:table table:name="Tabela2" table:style-name="Tabela2">
        <table:table-column table:style-name="Tabela2.A" table:number-columns-repeated="2"/>
        <table:table-row table:style-name="Tabela2.1">
          <table:table-cell table:style-name="Tabela2.A1" office:value-type="string">
            <text:p text:style-name="P14"/>
          </table:table-cell>
          <table:table-cell table:style-name="Tabela2.A1" office:value-type="string">
            <text:p text:style-name="P14"/>
          </table:table-cell>
        </table:table-row>
        <table:table-row table:style-name="Tabela2.1">
          <table:table-cell table:style-name="Tabela2.A1" office:value-type="string">
            <text:p text:style-name="P14"/>
          </table:table-cell>
          <table:table-cell table:style-name="Tabela2.A1" office:value-type="string">
            <text:p text:style-name="P14"/>
          </table:table-cell>
        </table:table-row>
      </table:table>
      <text:p text:style-name="P13"><text:span text:style-name="T26"><text:s text:c="52"/></text:span><text:span text:style-name="T28">ANEXO III – PROPOSTA COMERCIAL – PREÇO</text:span></text:p>
      <text:p text:style-name="P5"><text:span text:style-name="T28">Item 4.2.1 do edital <text:s/>– Identificação:</text:span></text:p>
      <table:table table:name="Tabela3" table:style-name="Tabela3">
        <table:table-column table:style-name="Tabela3.A"/>
        <table:table-row table:style-name="Tabela3.1">
          <table:table-cell table:style-name="Tabela3.A1" office:value-type="string">
            <text:p text:style-name="P13"><text:span text:style-name="T28"><text:s text:c="25"/>LOGOTIPO (SE TIVER)</text:span></text:p>
            <text:p text:style-name="P13"><text:soft-page-break/><text:span text:style-name="T28">Nome/Razão Social da Empresa:.........</text:span></text:p>
            <text:p text:style-name="P13"><text:span text:style-name="T28">Nome Fantasia(se houver):.............</text:span></text:p>
            <text:p text:style-name="P13"><text:span text:style-name="T28">CNPJ:.......................</text:span></text:p>
            <text:p text:style-name="P13"><text:span text:style-name="T28">Inscrição Estadual:............</text:span></text:p>
            <text:p text:style-name="P13"><text:span text:style-name="T28">Endereço Completo:.........</text:span></text:p>
            <text:p text:style-name="P13"><text:span text:style-name="T28">CEP:.................</text:span></text:p>
            <text:p text:style-name="P13"><text:span text:style-name="T28">Telefone:..........</text:span></text:p>
            <text:p text:style-name="P13"><text:span text:style-name="T28">Email:.................</text:span></text:p>
            <text:p text:style-name="P16"/>
          </table:table-cell>
        </table:table-row>
      </table:table>
      <text:p text:style-name="P10"/>
      <text:p text:style-name="P5"><text:span text:style-name="T28">Item 4.2.2 do edital: do preço inicial </text:span></text:p>
      <text:p text:style-name="P5"><text:span text:style-name="T34">Esta licitação é do tipo</text:span><text:span text:style-name="T23"> Menor Preço Global, a título de <text:s/>prestação de serviços para realização de concurso público para o cargo de contador da Câmara Municipal:</text:span></text:p>
      <text:p text:style-name="P5"><text:span text:style-name="T23">VALOR GLOBAL DA PROPOSTA: .........................</text:span></text:p>
      <text:p text:style-name="P5"><text:span text:style-name="T28">Item 4.2.3 do edital: do inicio do serviço:</text:span></text:p>
      <text:p text:style-name="P5"><text:span text:style-name="T34">O inicio dos serviços será em 10 (dez) dias, a contar da data da assinatura do contrato.</text:span></text:p>
      <text:p text:style-name="P5"><text:span text:style-name="T30">Item 4.2.4</text:span><text:span text:style-name="T35">.</text:span><text:span text:style-name="T30">do prazo de validade da proposta:</text:span></text:p>
      <text:p text:style-name="P5"><text:span text:style-name="T34"><text:s/>A validade da presente proposta é de 60 (sessenta) dias, conforme prescrição do artigo 6° da <text:s/>Lei Federal n° 10.520/02.</text:span></text:p>
      <text:p text:style-name="P5"><text:span text:style-name="T30">4.2.5.</text:span><text:span text:style-name="T34"> </text:span><text:span text:style-name="T29">do representante legal da empresa:</text:span></text:p>
      <text:p text:style-name="P5"><text:span text:style-name="T34">a) Nome Completo:..................................................</text:span></text:p>
      <text:p text:style-name="P5"><text:span text:style-name="T34">b) Cargo:...............................................................</text:span></text:p>
      <text:p text:style-name="P5"><text:span text:style-name="T34">c) Número do CPF:................................................</text:span></text:p>
      <text:p text:style-name="P5"><text:span text:style-name="T34">d) Número da Carteira de Identidade:...................</text:span></text:p>
      <text:p text:style-name="P5"><text:span text:style-name="T34">e) Endereço Residencial Completo (rua, cidade, cep, estado):......................................</text:span></text:p>
      <text:p text:style-name="P5"><text:span text:style-name="T34">f) Telefone para contato: ...........................</text:span></text:p>
      <text:p text:style-name="P5"><text:soft-page-break/><text:span text:style-name="T34">g) Correio Eletrônico:</text:span></text:p>
      <text:p text:style-name="P5"><text:span text:style-name="T34">Observação: em caso de representação por procurador para assinatura do contrato, além dos dados do representante legal, deverão ser informados os mesmos dados do procurador, bem como entregar por ocasião da assinatura do contrato procuração com firma devidamente reconhecida e registrada em cartório.</text:span></text:p>
      <text:p text:style-name="P5"><text:span text:style-name="T30">4.2.6. Declaração e assinatura do representante legal:</text:span></text:p>
      <text:p text:style-name="P5"><text:span text:style-name="T34">Declaro estar ciente de todos os itens, exigências e normas deste edital, acatando-os na plenitude, bem como a presente proposta encontra-se redigida em português de forma clara, sem ser manuscrita e nem contendo rasuras ou entrelinhas;</text:span></text:p>
      <text:p text:style-name="P6"/>
      <text:p text:style-name="P5"><text:span text:style-name="T34"><text:tab/><text:tab/><text:tab/><text:tab/>____________________________</text:span></text:p>
      <text:p text:style-name="P5"><text:span text:style-name="T34"><text:tab/><text:tab/><text:tab/><text:tab/>ASSINATURA DO REPRESENTANTE LEGAL</text:span></text:p>
      <text:p text:style-name="P6"/>
      <text:p text:style-name="P6"/>
      <text:p text:style-name="P6"/>
      <text:p text:style-name="P6"/>
      <text:p text:style-name="P6"/>
      <text:p text:style-name="P6"/>
      <text:p text:style-name="P6"/>
      <text:p text:style-name="P6"/>
      <text:p text:style-name="P6"/>
      <text:p text:style-name="P2"><text:span text:style-name="T28">PREGÃO Nº ........ANEXO IV – TERMO DE AUTORIZAÇÃO DE REPRESENTAÇÃO</text:span></text:p>
      <table:table table:name="Tabela4" table:style-name="Tabela4">
        <table:table-column table:style-name="Tabela4.A"/>
        <table:table-row table:style-name="Tabela4.1">
          <table:table-cell table:style-name="Tabela4.A1" office:value-type="string">
            <text:p text:style-name="P13"><text:span text:style-name="T28"><text:s text:c="25"/>LOGOTIPO (SE TIVER)</text:span></text:p>
            <text:p text:style-name="P13"><text:span text:style-name="T28">Nome/Razão Social da Empresa:.........</text:span></text:p>
            <text:p text:style-name="P13"><text:soft-page-break/><text:span text:style-name="T28">Nome Fantasia(se houver):.............</text:span></text:p>
            <text:p text:style-name="P13"><text:span text:style-name="T28">CNPJ:.......................</text:span></text:p>
            <text:p text:style-name="P13"><text:span text:style-name="T28">Inscrição Estadual:............</text:span></text:p>
            <text:p text:style-name="P13"><text:span text:style-name="T28">Endereço Completo:.........</text:span></text:p>
            <text:p text:style-name="P13"><text:span text:style-name="T28">CEP:.................</text:span></text:p>
            <text:p text:style-name="P13"><text:span text:style-name="T28">Telefone:..........</text:span></text:p>
            <text:p text:style-name="P13"><text:span text:style-name="T28">Email:.................</text:span></text:p>
            <text:p text:style-name="P16"/>
          </table:table-cell>
        </table:table-row>
      </table:table>
      <text:p text:style-name="P2"><text:span text:style-name="T28">PREGÃO Nº ........ANEXO VI – TERMO DE AUTORIZAÇÃO E PROCURAÇÃO</text:span></text:p>
      <text:p text:style-name="P5"><text:span text:style-name="T37">O abaixo assinado, ........................................................., carteira de identidade RG nº........, na qualidade de responsável legal pela empresa .................................., vem pela presente, informar que o senhor......................., carteira de identidade RG nº..............................., é pessoa designada por nós, para acompanhar a sessão de abertura, emitir lances e ofertas, participar da habilitação, bem como assinar as atas e demais documento dela decorrente a que se referir o Pregão Nº................./.....</text:span></text:p>
      <text:p text:style-name="P5"><text:span text:style-name="T37">Outorgamos ainda ao mesmo, amplos poderes para acordar, transigir, receber em devolução documentos pertencentes à empresa, enfim, agir em nome e por conta da própria empresa.</text:span></text:p>
      <text:p text:style-name="P5"><text:span text:style-name="T37">Estamos cientes de que responderemos em juízo ou fora dele, se for o caso, por todos os atos que venham a ser praticados por nosso representante.</text:span></text:p>
      <text:p text:style-name="P5"><text:span text:style-name="T37">Local......................</text:span></text:p>
      <text:p text:style-name="P5"><text:span text:style-name="T37"><text:tab/><text:tab/><text:tab/>_______________________</text:span></text:p>
      <text:p text:style-name="P5"><text:span text:style-name="T37"><text:tab/><text:tab/><text:tab/>ASSINATURA DO REPRESENTANTE LEGAL</text:span></text:p>
      <text:p text:style-name="P5"><text:span text:style-name="T37">OBSERVAÇÃO: O PRESENTE DEVERÁ SER ASSINADO PELO PRÓPRIO SOCIO OU DIRETORES DA EMPRESA.</text:span></text:p>
      <text:p text:style-name="P5"><text:span text:style-name="T37">O PRESENTE TERMO DE AUTORIZAÇÃO SERÁ OBRIGATÓRIO, MESMO QUANDO O SÓCIO OU PROPRIETÁRIO DA EMPRESA IRÁ REPRESENTÁ-LA</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6"><text:span text:style-name="T28">ANEXO V – DECLARAÇÃO DE MICRO E/OU PEQUENA EMPRESA</text:span></text:p>
      <text:p text:style-name="P5"><text:span text:style-name="T28">Identificação:</text:span></text:p>
      <table:table table:name="Tabela5" table:style-name="Tabela5">
        <table:table-column table:style-name="Tabela5.A"/>
        <table:table-row table:style-name="Tabela5.1">
          <table:table-cell table:style-name="Tabela5.A1" office:value-type="string">
            <text:p text:style-name="P13"><text:span text:style-name="T28"><text:s text:c="25"/>LOGOTIPO (SE TIVER)</text:span></text:p>
            <text:p text:style-name="P13"><text:span text:style-name="T28">Nome/Razão Social da Empresa:.........</text:span></text:p>
            <text:p text:style-name="P13"><text:span text:style-name="T28">Nome Fantasia(se houver):.............</text:span></text:p>
            <text:p text:style-name="P13"><text:span text:style-name="T28">CNPJ:.......................</text:span></text:p>
            <text:p text:style-name="P13"><text:soft-page-break/><text:span text:style-name="T28">Inscrição Estadual:............</text:span></text:p>
            <text:p text:style-name="P13"><text:span text:style-name="T28">Endereço Completo:.........</text:span></text:p>
            <text:p text:style-name="P13"><text:span text:style-name="T28">CEP:.................</text:span></text:p>
            <text:p text:style-name="P13"><text:span text:style-name="T28">Telefone:..........</text:span></text:p>
            <text:p text:style-name="P13"><text:span text:style-name="T28">Email:.................</text:span></text:p>
            <text:p text:style-name="P16"/>
          </table:table-cell>
        </table:table-row>
      </table:table>
      <text:p text:style-name="P10"/>
      <text:p text:style-name="P2"><text:span text:style-name="T28">ANEXO V – DECLARAÇÃO DE MICRO E/OU PEQUENA EMPRESA</text:span></text:p>
      <text:p text:style-name="P10"/>
      <text:p text:style-name="P5"><text:span text:style-name="T37">A empresa....................................................................., por seu representante lega abaixo assinado, declaro para os devidos fins, que estamos enquadrados na qualidade de (micro e/ou pequena empresa) em conformidade com disposto na Lei Complementar Nº 123/2006, requerendo os benefícios da mesma. </text:span></text:p>
      <text:p text:style-name="P7"/>
      <text:p text:style-name="P7"/>
      <text:p text:style-name="P5"><text:span text:style-name="T37">................................................</text:span></text:p>
      <text:p text:style-name="P7"/>
      <text:p text:style-name="P5"><text:span text:style-name="T37">_________________________________________</text:span></text:p>
      <text:p text:style-name="P5"><text:span text:style-name="T37">ASSINATURA DO REPRESENTANTE LEGAL</text:span></text:p>
      <text:p text:style-name="P7"/>
      <text:p text:style-name="P7"/>
      <text:p text:style-name="P7"/>
      <text:p text:style-name="P5"><text:span text:style-name="T27">PREGÃO Nº........ANEXO VI – DECLARAÇÃO DE IDONEIDADE</text:span></text:p>
      <text:p text:style-name="P5"><text:span text:style-name="T28">Identificação:</text:span></text:p>
      <table:table table:name="Tabela6" table:style-name="Tabela6">
        <table:table-column table:style-name="Tabela6.A"/>
        <table:table-row table:style-name="Tabela6.1">
          <table:table-cell table:style-name="Tabela6.A1" office:value-type="string">
            <text:p text:style-name="P13"><text:span text:style-name="T28"><text:s text:c="25"/>LOGOTIPO (SE TIVER)</text:span></text:p>
            <text:p text:style-name="P13"><text:span text:style-name="T28">Nome/Razão Social da Empresa:.........</text:span></text:p>
            <text:p text:style-name="P13"><text:soft-page-break/><text:span text:style-name="T28">Nome Fantasia(se houver):.............</text:span></text:p>
            <text:p text:style-name="P13"><text:span text:style-name="T28">CNPJ:.......................</text:span></text:p>
            <text:p text:style-name="P13"><text:span text:style-name="T28">Inscrição Estadual:............</text:span></text:p>
            <text:p text:style-name="P13"><text:span text:style-name="T28">Endereço Completo:.........</text:span></text:p>
            <text:p text:style-name="P13"><text:span text:style-name="T28">CEP:.................</text:span></text:p>
            <text:p text:style-name="P13"><text:span text:style-name="T28">Telefone:..........</text:span></text:p>
            <text:p text:style-name="P13"><text:span text:style-name="T28">Email:.................</text:span></text:p>
            <text:p text:style-name="P16"/>
          </table:table-cell>
        </table:table-row>
      </table:table>
      <text:p text:style-name="P11"/>
      <text:p text:style-name="P5"><text:span text:style-name="T27">ANEXO V – DECLARAÇÃO DE IDONEIDADE</text:span></text:p>
      <text:p text:style-name="P11"/>
      <text:p text:style-name="P5"><text:span text:style-name="T36">A empresa____________________________, CNPJ:_________________, participante da Licitação na modalidade Pregão Nº......, por seu representante abaixo assinado, declara na forma e sob as imposta pela lei, que não fomos declarados inidôneos para licitar ou contratar com o Poder Público, em qualquer de suas esferas e nem esta suspensa em nenhum órgão público federal, estadual ou municipal, bem como inexiste fato superveniente impeditivo da habilitação.</text:span></text:p>
      <text:p text:style-name="P5"><text:span text:style-name="T36">Por ser expressão da verdade, firmamos a presente.</text:span></text:p>
      <text:p text:style-name="P5"><text:span text:style-name="T36">Cidade, data, ano</text:span></text:p>
      <text:p text:style-name="P5"><text:span text:style-name="T36">_________________________________________________</text:span></text:p>
      <text:p text:style-name="P5"><text:span text:style-name="T36">ASSINATURA DO RESPONSÁVEL LEGAL</text:span></text:p>
      <text:p text:style-name="P5"><text:span text:style-name="T36">Nº DA RG: </text:span></text:p>
      <text:p text:style-name="P11"/>
      <text:p text:style-name="P2"><text:span text:style-name="T27">PREGÃO Nº ........ <text:s/>ANEXO VII</text:span></text:p>
      <text:p text:style-name="P5"><text:span text:style-name="T28">Identificação:</text:span></text:p>
      <table:table table:name="Tabela7" table:style-name="Tabela7">
        <table:table-column table:style-name="Tabela7.A"/>
        <table:table-row table:style-name="Tabela7.1">
          <table:table-cell table:style-name="Tabela7.A1" office:value-type="string">
            <text:p text:style-name="P13"><text:span text:style-name="T28"><text:s text:c="25"/>LOGOTIPO (SE TIVER)</text:span></text:p>
            <text:p text:style-name="P13"><text:span text:style-name="T28">Nome/Razão Social da Empresa:.........</text:span></text:p>
            <text:p text:style-name="P13"><text:span text:style-name="T28">Nome Fantasia(se houver):.............</text:span></text:p>
            <text:p text:style-name="P13"><text:soft-page-break/><text:span text:style-name="T28">CNPJ:.......................</text:span></text:p>
            <text:p text:style-name="P13"><text:span text:style-name="T28">Inscrição Estadual:............</text:span></text:p>
            <text:p text:style-name="P13"><text:span text:style-name="T28">Endereço Completo:.........</text:span></text:p>
            <text:p text:style-name="P13"><text:span text:style-name="T28">CEP:.................</text:span></text:p>
            <text:p text:style-name="P13"><text:span text:style-name="T28">Telefone:..........</text:span></text:p>
            <text:p text:style-name="P13"><text:span text:style-name="T28">Email:.................</text:span></text:p>
            <text:p text:style-name="P16"/>
          </table:table-cell>
        </table:table-row>
      </table:table>
      <text:p text:style-name="P11"/>
      <text:p text:style-name="P5"><text:span text:style-name="T27">ANEXO IX – DECLARAÇÃO DE INEXISTÊNCIA DE MENOR</text:span></text:p>
      <text:p text:style-name="P11"/>
      <text:p text:style-name="P5"><text:span text:style-name="T36">A empresa____________________________, CNPJ:_________________, participante da Licitação na modalidade Pregão Nº......, por seu representante abaixo assinado, declara na forma e sob as imposta pela lei Nº 8.666/93 de 21 de junho de 1993 e demais legislação pertinente, que não possui no quadro funcional menores de 18(dezoito) anos em trabalho noturno, perigoso ou insalubre, e menores de 16(dezesseis) anos em qualquer trabalho, salvo na condição de aprendiz, a partir de 14(quatorze) anos.</text:span></text:p>
      <text:p text:style-name="P5"><text:span text:style-name="T36"><text:s/>Por ser expressão da verdade, firmamos a presente.</text:span></text:p>
      <text:p text:style-name="P8"/>
      <text:p text:style-name="P5"><text:span text:style-name="T36">Cidade, data, ano</text:span></text:p>
      <text:p text:style-name="P5"><text:span text:style-name="T36">_________________________________________________</text:span></text:p>
      <text:p text:style-name="P5"><text:span text:style-name="T36">ASSINATURA DO RESPONSÁVEL LEGAL</text:span></text:p>
      <text:p text:style-name="P5"><text:span text:style-name="T36">Nº DA RG: </text:span></text:p>
      <text:p text:style-name="P11"/>
      <text:p text:style-name="P5"><text:span text:style-name="T42"><text:s text:c="3"/></text:span></text:p>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F" style:font-size-asian="11pt" style:language-asian="pt" style:country-asian="BR"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Padrão" style:default-outline-level="" style:class="text">
      <style:paragraph-properties fo:margin-top="0cm" fo:margin-bottom="0.212cm" loext:contextual-spacing="false" fo:text-align="justify" style:justify-single-word="false"/>
      <style:text-properties fo:font-size="18pt" style:font-size-asian="18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Padrão" style:default-outline-level="" style:class="index">
      <style:paragraph-properties text:number-lines="false" text:line-number="0"/>
    </style:style>
    <style:style style:name="Heading_20_1" style:display-name="Heading 1" style:family="paragraph" style:default-outline-level="1" style:class="text">
      <style:paragraph-properties fo:text-align="justify" style:justify-single-word="false" fo:keep-with-next="always"/>
      <style:text-properties fo:font-size="18pt" fo:font-weight="bold" style:font-size-asian="18pt" style:font-weight-asian="bold" style:font-size-complex="14pt" style:font-weight-complex="bold"/>
    </style:style>
    <style:style style:name="Heading_20_2" style:display-name="Heading 2" style:family="paragraph" style:default-outline-level="2" style:class="text">
      <style:paragraph-properties fo:text-align="justify"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default-outline-level="3"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default-outline-level="4" style:class="text">
      <style:paragraph-properties fo:text-align="center" style:justify-single-word="false" fo:keep-with-next="always"/>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default-outline-level="5" style:class="text">
      <style:paragraph-properties fo:text-align="center" style:justify-single-word="false" fo:keep-with-next="always"/>
      <style:text-properties fo:font-size="16pt" fo:font-weight="bold" style:font-size-asian="16pt" style:font-weight-asian="bold" style:font-size-complex="10pt" style:font-weight-complex="bold"/>
    </style:style>
    <style:style style:name="Heading_20_6" style:display-name="Heading 6" style:family="paragraph" style:default-outline-level="6" style:class="text">
      <style:paragraph-properties fo:keep-with-next="always"/>
      <style:text-properties fo:font-size="14pt" fo:font-weight="bold" style:font-size-asian="14pt" style:font-weight-asian="bold" style:font-size-complex="9pt" style:font-weight-complex="bold"/>
    </style:style>
    <style:style style:name="Heading_20_7" style:display-name="Heading 7" style:family="paragraph" style:default-outline-level="7" style:class="text">
      <style:paragraph-properties fo:text-align="justify" style:justify-single-word="false" fo:keep-with-next="always"/>
      <style:text-properties fo:font-weight="bold" style:font-weight-asian="bold" style:font-size-complex="9pt" style:font-weight-complex="bold"/>
    </style:style>
    <style:style style:name="Heading_20_8" style:display-name="Heading 8" style:family="paragraph" style:default-outline-level="8" style:class="text">
      <style:paragraph-properties fo:text-align="center" style:justify-single-word="false" fo:keep-with-next="always"/>
      <style:text-properties fo:font-size="22pt" fo:font-weight="bold" style:font-size-asian="22pt" style:font-weight-asian="bold" style:font-size-complex="9pt" style:font-weight-complex="bold"/>
    </style:style>
    <style:style style:name="Heading_20_9" style:display-name="Heading 9" style:family="paragraph" style:default-outline-level="9" style:class="text">
      <style:paragraph-properties fo:keep-with-next="always"/>
      <style:text-properties fo:font-size="14pt" fo:font-weight="bold" style:font-size-asian="14pt" style:font-weight-asian="bold" style:font-size-complex="9pt" style:font-weight-complex="bold"/>
    </style:style>
    <style:style style:name="Padrão" style:family="paragraph" style:default-outline-level="">
      <style:paragraph-properties fo:text-align="start" style:justify-single-word="false"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tyle="italic" style:font-style-asian="italic" style:font-style-complex="italic"/>
    </style:style>
    <style:style style:name="Text_20_body_20_indent" style:display-name="Text body indent" style:family="paragraph" style:parent-style-name="Padrão" style:default-outline-level="" style:class="text">
      <style:paragraph-properties fo:margin-left="0.499cm" fo:margin-right="0cm" fo:text-align="justify" style:justify-single-word="false" fo:text-indent="4.995cm" style:auto-text-indent="false"/>
      <style:text-properties fo:font-size="16pt" fo:font-weight="bold" style:font-size-asian="16pt" style:font-weight-asian="bold"/>
    </style:style>
    <style:style style:name="Body_20_Text_20_Indent_20_2" style:display-name="Body Text Indent 2" style:family="paragraph" style:parent-style-name="Padrão" style:default-outline-level="">
      <style:paragraph-properties fo:margin-left="0cm" fo:margin-right="0cm" fo:text-align="justify" style:justify-single-word="false" fo:text-indent="2cm" style:auto-text-indent="false"/>
    </style:style>
    <style:style style:name="Footer" style:family="paragraph" style:parent-style-name="Padrão"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Header" style:family="paragraph" style:parent-style-name="Padrão"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Body_20_Text_20_Indent_20_3" style:display-name="Body Text Indent 3" style:family="paragraph" style:parent-style-name="Padrão" style:default-outline-level="">
      <style:paragraph-properties fo:margin-left="3.752cm" fo:margin-right="0cm" fo:text-align="justify" style:justify-single-word="false" fo:text-indent="-3.752cm" style:auto-text-indent="false"/>
      <style:text-properties style:font-name="Tahoma" fo:font-family="Tahoma" style:font-family-generic="roman" style:font-pitch="variable" fo:font-size="14pt" fo:font-weight="bold" style:font-size-asian="14pt" style:font-weight-asian="bold" style:font-name-complex="Tahoma1" style:font-family-complex="Tahoma" style:font-family-generic-complex="system" style:font-pitch-complex="variable" style:font-weight-complex="bold"/>
    </style:style>
    <style:style style:name="Body_20_Text_20_2" style:display-name="Body Text 2" style:family="paragraph" style:parent-style-name="Padrão" style:default-outline-level="">
      <style:paragraph-properties fo:text-align="justify" style:justify-single-word="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Body_20_Text_20_3" style:display-name="Body Text 3" style:family="paragraph" style:parent-style-name="Padrão" style:default-outline-level="">
      <style:paragraph-properties fo:text-align="justify"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Balloon_20_Text" style:display-name="Balloon Text" style:family="paragraph" style:parent-style-name="Padrão"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margin-top="0cm" fo:margin-bottom="0cm" loext:contextual-spacing="false" fo:line-height="100%" fo:text-align="justify" style:justify-single-word="false"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e_20_parág._20_padrão1" style:display-name="Fonte parág. padrão1" style:family="paragraph" style:next-style-name="Standard"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2" style:display-name="Body Text 22" style:family="paragraph" style:parent-style-name="Standard" style:default-outline-level="">
      <style:paragraph-properties fo:margin-top="0cm" fo:margin-bottom="0cm" loext:contextual-spacing="false" fo:line-height="100%" fo:text-align="justify" style:justify-single-word="false" fo:orphans="0" fo:widows="0"/>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19" style:family="paragraph" style:parent-style-name="Standard" style:default-outline-level="">
      <style:paragraph-properties fo:margin-top="0cm" fo:margin-bottom="0cm" loext:contextual-spacing="false" style:line-height-at-least="0.494cm"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15" style:family="paragraph" style:parent-style-name="Standard" style:default-outline-level="">
      <style:paragraph-properties fo:margin-top="0cm" fo:margin-bottom="0cm" loext:contextual-spacing="false" style:line-height-at-least="0.494cm" fo:text-align="justify" style:justify-single-word="false" fo:orphans="0" fo:widows="0">
        <style:tab-stops>
          <style:tab-stop style:position="2.61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48" style:family="paragraph" style:parent-style-name="Standard" style:default-outline-level="">
      <style:paragraph-properties fo:margin-top="0cm" fo:margin-bottom="0cm" loext:contextual-spacing="false" style:line-height-at-least="0.494cm" fo:text-align="justify" style:justify-single-word="false" fo:orphans="0" fo:widows="0">
        <style:tab-stops>
          <style:tab-stop style:position="2.61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style style:name="Subtitle" style:family="paragraph" style:parent-style-name="Heading" style:class="chapter"/>
    <style:style style:name="Default_20_Paragraph_20_Font" style:display-name="Default Paragraph Font" style:family="text"/>
    <style:style style:name="page_20_number" style:display-name="page number" style:family="text" style:parent-style-name="Default_20_Paragraph_20_Font"/>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odapé_20_Char" style:display-name="Rodapé Char"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exto_20_de_20_comentário_20_Char" style:display-name="Texto de comentário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Courier New" fo:font-family="'Courier New'"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5" style:display-name="ListLabel 5" style:family="text">
      <style:text-properties style:font-name-asian="F"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alibri Light" fo:font-family="'Calibri Light'" style:font-family-generic="roman" style:font-pitch="variable" fo:font-size="12pt" fo:font-weight="bold"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alibri Light" fo:font-family="'Calibri Light'" style:font-family-generic="roman" style:font-pitch="variable" fo:font-size="12pt" fo:font-weight="bold" style:font-weight-asian="normal"/>
    </style:style>
    <style:style style:name="ListLabel_20_9" style:display-name="ListLabel 9" style:family="text">
      <style:text-properties fo:font-weight="bold" style:font-weight-asian="bold"/>
    </style:style>
    <style:style style:name="ListLabel_20_10" style:display-name="ListLabel 10"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2.741cm" fo:text-indent="-0.635cm" fo:margin-left="2.741cm"/>
        </style:list-level-properties>
        <style:text-properties fo:font-family="Tahoma"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4.011cm" fo:text-indent="-0.635cm" fo:margin-left="4.0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281cm" fo:text-indent="-0.635cm" fo:margin-left="5.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51cm" fo:text-indent="-0.635cm" fo:margin-left="6.5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21cm" fo:text-indent="-0.635cm" fo:margin-left="7.8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091cm" fo:text-indent="-0.635cm" fo:margin-left="9.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61cm" fo:text-indent="-0.635cm" fo:margin-left="10.3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31cm" fo:text-indent="-0.635cm" fo:margin-left="11.6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901cm" fo:text-indent="-0.635cm" fo:margin-left="12.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84cm" fo:text-indent="-0.741cm" fo:margin-left="1.984cm"/>
        </style:list-level-properties>
      </text:list-level-style-number>
      <text:list-level-style-number text:level="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9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66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69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39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3.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5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4.2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7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5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4" style:list-style-name="WWNum2">
      <style:paragraph-properties fo:margin-top="0cm" fo:margin-bottom="0cm" loext:contextual-spacing="false"/>
    </style:style>
    <style:style style:name="MP2" style:family="paragraph" style:parent-style-name="Padrão">
      <style:paragraph-properties fo:margin-top="0cm" fo:margin-bottom="0cm" loext: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T1" style:family="text">
      <style:text-properties style:font-name="Arial Black" fo:font-size="12pt" style:font-size-asian="12pt"/>
    </style:style>
    <style:style style:name="Mfr1" style:family="graphic" style:parent-style-name="OLE">
      <style:graphic-properties style:wrap="run-through" style:number-wrapped-paragraphs="no-limit" style:vertical-pos="from-top" style:horizontal-pos="from-left" style:horizontal-rel="paragraph-content" draw:ole-draw-aspect="1" draw:visible-area-top="0cm" draw:visible-area-width="1.977cm" draw:visible-area-height="2.048cm"/>
    </style:style>
    <style:page-layout style:name="Mpm1">
      <style:page-layout-properties fo:page-width="21.59cm" fo:page-height="27.94cm" style:num-format="1" style:print-orientation="portrait" fo:margin-top="1.27cm" fo:margin-bottom="1.27cm" fo:margin-left="3.251cm" fo:margin-right="2.337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1cm" fo:margin-left="0cm" fo:margin-right="0cm" fo:margin-bottom="0.8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list xml:id="list832468368328218924" text:style-name="WWNum2">
          <text:list-item>
            <text:list>
              <text:list-item>
                <text:list>
                  <text:list-item>
                    <text:list>
                      <text:list-item>
                        <text:h text:style-name="MP1" text:outline-level="4"><draw:frame draw:style-name="Mfr1" text:anchor-type="as-char" svg:y="0cm" svg:width="1.984cm" svg:height="2.037cm" draw:z-index="26"><draw:object-ole xlink:href="./Obj100" xlink:type="simple" xlink:show="embed" xlink:actuate="onLoad"/><draw:image xlink:href="./ObjectReplacements/Obj100" xlink:type="simple" xlink:show="embed" xlink:actuate="onLoad"/></draw:frame></text:h>
                      </text:list-item>
                      <text:list-item>
                        <text:h text:style-name="MP1" text:outline-level="4"><text:span text:style-name="MT1">CÂMARA MUNICIPAL DE CANGUÇU</text:span></text:h>
                      </text:list-item>
                    </text:list>
                  </text:list-item>
                </text:list>
              </text:list-item>
            </text:list>
          </text:list-item>
        </text:list>
        <text:p text:style-name="MP2">ESTADO DO RIO GRANDE DO SUL</text:p>
      </style:header>
      <style:footer>
        <text:p text:style-name="MP3"><text:page-number text:select-page="current">27</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quisição de Diárias</dc:title>
    <meta:initial-creator>PDT</meta:initial-creator>
    <dc:creator>Maribel</dc:creator>
    <meta:editing-cycles>12</meta:editing-cycles>
    <meta:print-date>2017-11-08T12:44:00</meta:print-date>
    <meta:creation-date>2017-11-08T11:19:00</meta:creation-date>
    <dc:date>2017-11-09T15:20:00</dc:date>
    <meta:editing-duration>PT1M28S</meta:editing-duration>
    <meta:generator>LibreOffice/4.4.4.3$Windows_x86 LibreOffice_project/2c39ebcf046445232b798108aa8a7e7d89552ea8</meta:generator>
    <meta:document-statistic meta:table-count="7" meta:image-count="0" meta:object-count="1" meta:page-count="27" meta:paragraph-count="369" meta:word-count="6112" meta:character-count="43288" meta:non-whitespace-character-count="362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