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12" style:family="paragraph" style:parent-style-name="Standard">
      <style:paragraph-properties fo:margin-left="3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4pt" style:font-size-asian="14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Gill Sans MT Shadow" fo:font-size="12pt" style:font-size-asian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CONTRATO N. 09/2017</text:span></text:p>
      <text:p text:style-name="P2"/>
      <text:p text:style-name="P1"><text:span text:style-name="T2">TERMO DE RESCISÃO</text:span></text:p>
      <text:p text:style-name="P3"/>
      <text:p text:style-name="P3"/>
      <text:p text:style-name="P3"/>
      <text:p text:style-name="P12"><text:span text:style-name="T2">Termo de rescisão amigável do contrato de locação de imóvel nº 09/2017, processo administrativo nº 031/2017, cujo objeto é a Locação do Salão de Festas do Clube Harmonia, sito a Rua General Osório, 916, Canguçu/RS – 96.600-000, nas datas de: nove de outubro de dois mil e dezessete a partir das 14:00 horas para a realização da Sessão Especial da Mini Câmara de 2017 e no dia vinte e três de novembro de dois mil e dezessete a partir das 19:00 horas para a realização da Sessão Solene de Entrega de Títulos, Brasões e Comendas, que entre si fazem o </text:span><text:span text:style-name="T3">CÂMARA MUNICIPAL DE CANGUÇU</text:span><text:span text:style-name="T2">, CNPJ nº 90.320.847/0001-46, sediado neste Município, na Rua General Osório, nº 979, designada LOCATÁRIA, neste ato representado por seu Presidente, João Luis Mendes Sodré, CPF nº 288.580.908-61, RG: 35.601.284-0 SSP/SP, no fim assinado, e </text:span><text:span text:style-name="T3">CLUBE HARMONIA</text:span><text:span text:style-name="T2">, representado pela sua Presidente: Débora da Costa Horner, brasileira, solteira, advogada, portadora do RG de nº 1031674029, designado LOCADOR, no fim assinado, conforme a seguir estipulado:</text:span></text:p>
      <text:p text:style-name="P4"/>
      <text:p text:style-name="P13"><text:span text:style-name="T2">Considerando que a LOCATÁRIA não utilizará o Salão do Clube Harmonia no dia 23 de novembro de 2017 em razão do cancelamento da Sessão Solene para Entrega de Títulos, Brasões e Comendas é de interesse de ambas as partes a rescisão do contrato nos termos do que dispõe a cláusula oitava do contrato original.</text:span></text:p>
      <text:p text:style-name="P8"/>
      <text:p text:style-name="P9"><text:span text:style-name="T1">CLÁUSULA PRIMEIRA - Fica rescindido, a partir desta data, o Contrato nº 09/2017, firmado entre a CÂMARA DE VEREADORES DE CANGUÇU e o CLUBE HARMONIA.</text:span></text:p>
      <text:p text:style-name="P5"/>
      <text:p text:style-name="P9"><text:span text:style-name="T2">CLÁUSULA SEGUNDA - A presente rescisão se dá por acordo entre as partes, de forma amigável, nos termos do art. 79, II,da Lei 8.666/93.</text:span></text:p>
      <text:p text:style-name="P8"><text:soft-page-break/></text:p>
      <text:p text:style-name="P9"><text:span text:style-name="T2">CLÁUSULA TERCEIRA - Fica registrada que a LOCATÁRIA paga o valor de R$ 400,00 (quatrocentos reais), referente a utilização do Salão no data 09 de outubro de 2017, conforme concordância do LOCADOR, </text:span><text:span text:style-name="T1">nada mais</text:span><text:span text:style-name="T4"> </text:span><text:span text:style-name="T1">tendo as partes a reclamar ou a receber.</text:span></text:p>
      <text:p text:style-name="P5"/>
      <text:p text:style-name="P9"><text:span text:style-name="T1">E por estarem justos e acertados, foi lavrado, em duas vias de igual teor e forma, o presente Termo que, após lido e achado conforme, vai <text:s/>assinado pelas partes.</text:span></text:p>
      <text:p text:style-name="P5"/>
      <text:p text:style-name="P10"><text:span text:style-name="T2">Canguçu-RS, ____ de __________________de _______.</text:span></text:p>
      <text:p text:style-name="P3"/>
      <text:p text:style-name="P6"/>
      <text:p text:style-name="P6"/>
      <text:p text:style-name="P6"/>
      <text:p text:style-name="P6"/>
      <text:p text:style-name="P14"><text:span text:style-name="T3">JOÃO LUIS MENDES SODRÉ,</text:span></text:p>
      <text:p text:style-name="P14"><text:span text:style-name="T3">Presidente da Câmara Municipal de Vereadores de Canguçu/RS</text:span></text:p>
      <text:p text:style-name="P15"/>
      <text:p text:style-name="P15"/>
      <text:p text:style-name="P16"/>
      <text:p text:style-name="P16"/>
      <text:p text:style-name="P14"><text:span text:style-name="T3">DÉBORA DA COSTA HORNER</text:span></text:p>
      <text:p text:style-name="P14"><text:span text:style-name="T3">Presidente do Clube Harmonia</text:span></text:p>
      <text:p text:style-name="P7"/>
      <text:p text:style-name="P7"/>
      <text:p text:style-name="P10"><text:span text:style-name="T3">TESTEMUNHAS:</text:span></text:p>
      <text:p text:style-name="P16"><text:bookmark text:name="_GoBack"/></text:p>
      <text:p text:style-name="P3"/>
      <text:p text:style-name="P10"><text:span text:style-name="T2">01-_______________________ <text:s text:c="23"/>02 -______________________</text:span></text:p>
      <text:p text:style-name="P14"><text:span text:style-name="T2">Assinatura <text:s text:c="55"/>Assinatura</text:span></text:p>
      <text:p text:style-name="P3"/>
      <text:p text:style-name="P3"/>
      <text:p text:style-name="P3"/>
      <text:p text:style-name="P3"/>
      <text:p text:style-name="P10"><text:span text:style-name="T2">CPF______________________ <text:s text:c="23"/>CPF______________________</text:span></text:p>
      <text:p text:style-name="P3"/>
      <text:p text:style-name="P6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1.501cm" style:writing-mode="lr-tb" style:layout-grid-color="#c0c0c0" style:layout-grid-lines="48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0cm" svg:width="1.969cm" svg:height="2.053cm" draw:z-index="1"><draw:object-ole xlink:href="./Obj100" xlink:type="simple" xlink:show="embed" xlink:actuate="onLoad"/><draw:image xlink:href="./ObjectReplacements/Obj100" xlink:type="simple" xlink:show="embed" xlink:actuate="onLoad"/></draw:frame></text:p>
        <text:h text:style-name="Heading_20_4" text:outline-level="4"><text:span text:style-name="MT1">CÂMARA MUNICIPAL DE CANGUÇU</text:span></text:h>
        <text:p text:style-name="MP1"><text:span text:style-name="MT2">ESTADO DO RIO GRANDE DO SUL</text:span></text:p>
        <text:p text:style-name="MP1"/>
      </style:header>
      <style:footer>
        <text:p text:style-name="MP2"><text:span text:style-name="MT3">“DOE SANGUE! DOE ÓRGÃOS!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juridico</dc:creator>
    <meta:editing-cycles>1</meta:editing-cycles>
    <meta:print-date>2017-11-09T12:47:00</meta:print-date>
    <meta:creation-date>2017-11-09T12:44:00</meta:creation-date>
    <dc:date>2017-11-09T12:51:00</dc:date>
    <meta:editing-duration>PT7S</meta:editing-duration>
    <meta:generator>LibreOffice/4.4.4.3$Windows_x86 LibreOffice_project/2c39ebcf046445232b798108aa8a7e7d89552ea8</meta:generator>
    <meta:document-statistic meta:table-count="0" meta:image-count="0" meta:object-count="1" meta:page-count="2" meta:paragraph-count="21" meta:word-count="395" meta:character-count="2567" meta:non-whitespace-character-count="2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