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ill Sans MT Shadow" svg:font-family="'Gill Sans MT Shadow', 'Lucida Sans Unicod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3" style:family="paragraph" style:parent-style-name="Heading_20_4">
      <style:text-properties style:font-name="Arial Black" fo:font-size="12pt" style:font-size-asian="12pt" style:font-name-complex="Arial Black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Corpo_20_de_20_texto_20_2">
      <style:text-properties fo:font-size="12pt" style:font-size-asian="12pt"/>
    </style:style>
    <style:style style:name="P6" style:family="paragraph" style:parent-style-name="Corpo_20_de_20_texto_20_2">
      <style:text-properties style:font-name="Times New Roman" style:font-name-complex="Times New Roman" style:font-size-complex="14pt"/>
    </style:style>
    <style:style style:name="P7" style:family="paragraph" style:parent-style-name="Corpo_20_de_20_texto_20_2">
      <style:text-properties style:font-name="Times New Roman" fo:font-weight="normal" style:font-weight-asian="normal" style:font-name-complex="Times New Roman" style:font-size-complex="14pt" style:font-weight-complex="normal"/>
    </style:style>
    <style:style style:name="P8" style:family="paragraph" style:parent-style-name="Corpo_20_de_20_texto_20_2">
      <style:paragraph-properties fo:margin-left="6.502cm" fo:margin-righ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Gill Sans MT Shadow" fo:font-size="12pt" style:font-size-asian="12pt" style:font-name-complex="Gill Sans MT Shadow"/>
    </style:style>
    <style:style style:name="T3" style:family="text">
      <style:text-properties style:font-name="Arial Black" style:font-name-complex="Arial Black"/>
    </style:style>
    <style:style style:name="T4" style:family="text">
      <style:text-properties style:font-name="Times New Roman" style:font-name-complex="Times New Roman" style:font-size-complex="14pt"/>
    </style:style>
    <style:style style:name="T5" style:family="text">
      <style:text-properties style:font-name="Times New Roman" fo:font-weight="normal" style:font-weight-asian="normal" style:font-name-complex="Times New Roman" style:font-size-complex="14pt"/>
    </style:style>
    <style:style style:name="T6" style:family="text">
      <style:text-properties style:font-name="Times New Roman" fo:font-weight="normal" style:font-weight-asian="normal" style:font-name-complex="Times New Roman" style:font-size-complex="14pt" style:font-weight-complex="normal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976cm" draw:visible-area-height="2.0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1125826151"/><text:bookmark text:name="_1113133003"/><draw:frame draw:style-name="fr2" draw:name="Objeto1" text:anchor-type="as-char" svg:width="1.977cm" svg:height="2.048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3" text:outline-level="4">CÂMARA MUNICIPAL DE CANGUÇU</text:h>
      <text:p text:style-name="P1">ESTADO DO RIO GRANDE DO SUL</text:p>
      <text:p text:style-name="P5"><text:tab/><text:tab/></text:p>
      <text:p text:style-name="P5"/>
      <text:p text:style-name="P8"><text:span text:style-name="T4">TORNA PÚBLICO RESULTADO DA LICITAÇÃO <text:s text:c="17"/>PREGÃO PRESENCIAL Nº 10/2017- PROCESSO nº 10/2017.</text:span></text:p>
      <text:p text:style-name="P6"/>
      <text:p text:style-name="P6"/>
      <text:p text:style-name="Corpo_20_de_20_texto_20_2"><text:span text:style-name="T4"><text:tab/> <text:s text:c="18"/></text:span><text:span text:style-name="T5">A</text:span><text:span text:style-name="T6"> Câmara Municipal de Vereadores de Canguçu, Estado do Rio Grande do Sul, no uso de suas atribuições e em conformidade com a Lei <text:s/>Federal 10.520/02 e Lei nº 8.666/93 e suas alterações posteriores, torna público o resultado da <text:s/>licitação tipo menor preço global na modalidade de Pregão Presencial Nº 10/2017 – sendo declarada vencedora e adjudicada conforme a Ata nº 01/2017 o objeto: contratação de pessoa jurídica visando a realização de concurso público para o cargo de Oficial de Recursos Humanos da Câmara de Vereadores no valor de <text:s/>R$ 4.490,00 (quatro mil e quatrocentos e noventa reais) a empresa OBJETIVA CONCURSOS LTDA, CNPJ nº 00.849.426/0001-14, situada na Rua Casemiro de Abreu, 347, Bairro Rio Branco, Porto Alegre/RS. Em conformidade com disposto na legislação vigente o processo se encontra disponível para conhecimento público.///////////////////////////////////////////////////////////////////////////////////////////////////////////////////</text:span></text:p>
      <text:p text:style-name="P7"/>
      <text:p text:style-name="P7"/>
      <text:p text:style-name="P7"/>
      <text:p text:style-name="Corpo_20_de_20_texto_20_2"><text:span text:style-name="T6"><text:tab/><text:tab/><text:tab/><text:tab/> <text:s text:c="9"/>Canguçu, 24 de novembro de 2017.</text:span></text:p>
      <text:p text:style-name="P7"><text:s/></text:p>
      <text:p text:style-name="P7"/>
      <text:p text:style-name="Corpo_20_de_20_texto_20_2"><text:span text:style-name="T6"><text:tab/><text:tab/><text:tab/><text:tab/> <text:s text:c="13"/>Maribel Rodrigues Rios</text:span></text:p>
      <text:p text:style-name="Corpo_20_de_20_texto_20_2"><text:span text:style-name="T6"><text:tab/><text:tab/><text:tab/><text:tab/><text:tab/> <text:s text:c="14"/>Prego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ill Sans MT Shadow" svg:font-family="'Gill Sans MT Shadow', 'Lucida Sans Unicod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995cm" style:auto-text-indent="false"/>
      <style:text-properties fo:font-size="16pt" fo:font-weight="bold" style:font-size-asian="16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002cm" fo:margin-bottom="1.27cm" fo:margin-left="2cm" fo:margin-right="1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isição de Diárias</dc:title>
    <meta:initial-creator>PDT</meta:initial-creator>
    <meta:creation-date>2017-11-24T11:07:00</meta:creation-date>
    <dc:creator>Maribel</dc:creator>
    <dc:date>2017-11-24T11:07:00</dc:date>
    <meta:print-date>2016-04-15T11:06:00</meta:print-date>
    <meta:editing-cycles>2</meta:editing-cycles>
    <meta:document-statistic meta:table-count="0" meta:image-count="0" meta:object-count="1" meta:page-count="1" meta:paragraph-count="11" meta:word-count="165" meta:character-count="1254" meta:non-whitespace-character-count="1001"/>
    <meta:generator>LibreOffice/4.4.4.3$Windows_x86 LibreOffice_project/2c39ebcf046445232b798108aa8a7e7d89552ea8</meta:generator>
  </office:meta>
</office:document-meta>
</file>