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text-indent="0.4916in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text-indent="0.4916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text-indent="0.4916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ParágrafodaLista" style:family="paragraph">
      <style:paragraph-properties fo:text-align="justify" fo:margin-left="0.281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indent="2.5597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RETIFICAÇÃO<text:s/></text:span><text:span text:style-name="T10">DA<text:s/></text:span><text:span text:style-name="T11">ATA,<text:s/></text:span><text:span text:style-name="T12">DO<text:s/></text:span><text:span text:style-name="T13">TORNA PÚBLICO E<text:s/></text:span><text:span text:style-name="T14">DA<text:s/></text:span><text:span text:style-name="T15">HOMOLOGA</text:span><text:span text:style-name="T16">ÇÃO</text:span><text:span text:style-name="T17"><text:s/></text:span><text:span text:style-name="T18">D</text:span><text:span text:style-name="T19">A DISPENSA DE LICITAÇÃO Nº 0</text:span><text:span text:style-name="T20">14</text:span><text:span text:style-name="T21">/201</text:span><text:span text:style-name="T22">8</text:span><text:span text:style-name="T23"><text:s/>PROCESSO Nº<text:s/></text:span><text:span text:style-name="T24">0</text:span><text:span text:style-name="T25">22</text:span><text:span text:style-name="T26">/</text:span><text:span text:style-name="T27">201</text:span><text:span text:style-name="T28">8</text:span></text:p>
      <text:p text:style-name="P29"/>
      <text:p text:style-name="P30"/>
      <text:p text:style-name="P31"><text:span text:style-name="T32">Erroldisnei Borges de Borges</text:span><text:span text:style-name="T33">,<text:s/></text:span><text:span text:style-name="T34">Presidente da Câmara Municipal de Vereadores</text:span><text:span text:style-name="T35"><text:s/>de Canguçu, Estado do Rio Grande do Sul</text:span><text:span text:style-name="T36">, no uso de suas atribuições</text:span><text:span text:style-name="T37"><text:s/>legais,</text:span><text:span text:style-name="T38"><text:s/>e em conformidade com a legislaçã</text:span><text:span text:style-name="T39">o vigente</text:span><text:span text:style-name="T40"><text:s/>em</text:span><text:span text:style-name="T41"><text:s/></text:span><text:span text:style-name="T42">especial a</text:span><text:span text:style-name="T43"><text:s/>Lei Federal nº 8.666/93 e alterações posteriores,<text:s/></text:span><text:span text:style-name="T44">torno</text:span><text:span text:style-name="T45"><text:s/>público que após<text:s/></text:span><text:span text:style-name="T46">a Homologação do</text:span><text:span text:style-name="T47"><text:s/></text:span><text:span text:style-name="T48">P</text:span><text:span text:style-name="T49">rocesso</text:span><text:span text:style-name="T50"><text:s/>nº 0</text:span><text:span text:style-name="T51">2</text:span><text:span text:style-name="T52">2</text:span><text:span text:style-name="T53">/2018 -D</text:span><text:span text:style-name="T54">ispensa de licitação<text:s/></text:span><text:span text:style-name="T55">nº 0</text:span><text:span text:style-name="T56">14</text:span><text:span text:style-name="T57">/2018<text:s/></text:span><text:span text:style-name="T58">para a</text:span><text:span text:style-name="T59">quisição de matérias de limpeza e produtos de higiene- Empresa:</text:span><text:span text:style-name="T60"><text:s/>ILDOMAR BIERHALS &amp; CIA LTDA<text:s/></text:span><text:span text:style-name="T61">-</text:span><text:span text:style-name="T62"><text:s/></text:span><text:span text:style-name="T63">Endereço:</text:span><text:span text:style-name="T64"><text:s/>Rua Coronel Genes Bento, 312 – Canguçu RS -</text:span><text:span text:style-name="T65"><text:s/></text:span><text:span text:style-name="T66">CNPJ:<text:s/></text:span><text:span text:style-name="T67">11.084.482/0001-21</text:span><text:span text:style-name="T68">, no valor de R$<text:s/></text:span><text:span text:style-name="T69">2.274,90</text:span><text:span text:style-name="T70"><text:s/>(</text:span><text:span text:style-name="T71">dois mil, duzentos e setenta e quatro reias, noventa centavos</text:span><text:span text:style-name="T72">)</text:span><text:span text:style-name="T73"><text:s/>constatou-se divergência no Valor Total do Item e Valor Unitário no Item 15- Saco Plástico p/ lixo Tam. 30 Litros a empresa na proposta a empresa cotou o valor unitário em R$ 3,50(Três reais e cinquenta centavos) e sendo 10 unidades perfaz o valor Total de R$ 35,00(Trinta e cinco reais) e o que foi apresentado foi o Valor de R$ 105,00(cento e cinco reais) e por esse motivo<text:s/></text:span><text:span text:style-name="T74">RETIFICO<text:s/></text:span><text:span text:style-name="T75"><text:tab/></text:span><text:span text:style-name="T76">Ata nº 01/2018, Torna Publico do Resultado e Homologação do Processo nº 022/2018 -Dispensa de licitação nº 014/2018 para aquisição de matérias de limpeza e produtos de higiene- Empresa: ILDOMAR BIERHALS &amp; CIA LTDA - Endereço: Rua Coronel Genes Bento, 312 – Canguçu RS - CNPJ: 11.084.482/0001-21, no valor<text:s/></text:span><text:span text:style-name="T77">Total de<text:s/></text:span><text:span text:style-name="T78">R$ 2.2</text:span><text:span text:style-name="T79">0</text:span><text:span text:style-name="T80">4,90</text:span><text:span text:style-name="T81"><text:s/>(dois mil, duzentos e quatro reais e noventa centavos)</text:span><text:span text:style-name="T82">.</text:span><text:span text:style-name="T83"><text:s/>Afixe-se o presente no mural oficial e publique-se no site oficial para domínio público.</text:span></text:p>
      <text:p text:style-name="P84"/>
      <text:p text:style-name="P85"/>
      <text:p text:style-name="P86">Canguçu,<text:s/>11<text:s/>de<text:s/>Junho<text:s/>de 2018.</text:p>
      <text:p text:style-name="P87"/>
      <text:p text:style-name="P88"/>
      <text:p text:style-name="P89"/>
      <text:p text:style-name="P90">ERROLDISNEI BORGES DE BORGES</text:p>
      <text:p text:style-name="P91">Presidente</text:p>
      <text:p text:style-name="P92"/>
      <text:p text:style-name="P93"/>
      <text:p text:style-name="P94"/>
      <text:p text:style-name="P95">Publique-se:</text:p>
      <text:p text:style-name="P96"/>
      <text:p text:style-name="P97"/>
      <text:p text:style-name="P98">Leandro Gauguer Ehlert<text:bookmark-start text:name="_GoBack"/><text:bookmark-end text:name="_GoBack"/></text:p>
      <text:p text:style-name="P99"><text:span text:style-name="T100">1º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986in" svg:height="0.7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11T11:32:00Z</meta:creation-date>
    <dc:date>2018-06-11T11:32:00Z</dc:date>
    <meta:print-date>2018-06-08T17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722" meta:row-count="12" meta:non-whitespace-character-count="1456"/>
  </office:meta>
</office:document-meta>
</file>