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justify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ATA Nº 06/2018<text:s/>– PESQUISA DE PREÇOS Nº 015/2018<text:s/>– PROCESSO Nº033/2018</text:p>
      <text:p text:style-name="P9">Aos<text:s/>cinco<text:s/>(5) dias do mês de<text:s/>Novembro<text:s/>do ano de<text:s/>dois mil e dezoito<text:s/>ás<text:s/>nove horas,<text:s/>reuniram-se na<text:s/>Tesouraria<text:s/>da Câmara Municipal de Vereadores de Canguçu, Estado do Rio Grande do Sul, os componentes da Comissão Permanente de Licitação, nomeados pelo Decreto<text:s/>Nº 1053 de 10 de agosto de 2018: Daiana da Fontoura Nunes Machado – titular, Eliza Madeira Pinto – titular, Josi Domingues Wienke – titular e Solange da Silva Manske - titular, para analisarem<text:s/>o recebimento de<text:s/>documentação<text:s/>de habilitação<text:s/>resultantes da Pesquisa de Preços Nº 015/18<text:s/>– Processo Nº 033/18<text:s/>–<text:s/>decorrente<text:s/>da solicitação<text:s/>do Memorando Nº<text:s/>106/2018/GP do Presidente da Casa. Objeto:<text:s/>contratação de seguro para veículo da Câmara Spin IVU-8459, conforme descrição contida no certificado de registro e licenciamento do veículo.<text:s/>Inicialmente cabe ressaltar que foram<text:s/>solicitadas documentação de habilitação para formalização da dispensa de licitação do referido processo para<text:s/>a empresa Porto Seguro Companhia de Seguros Gerais CNPJ: 61.198.164/0001-60<text:s/>e<text:s/>Bradesco Auto/RE Companhia de Seguros CNPJ: 92.682.038/0001-00<text:s/>foi concedido um<text:s/>prazo até a data de trinta de outubro do corrente ano<text:s/>conforme ata nº 05/2018<text:s/>e até esta data não<text:s/>tinham sido recebidas<text:s/>as documentações completas, nesse meio tempo foi recebida<text:s/>intempestivamente<text:s/>por e-mail proposta da BB Corretora de Seguros mas que não atendeu as necessidades da câmara no que se refere as coberturas e sem apresentar a documentação de habilitação completa, no dia primeiro de novembro do corrente ano foi recebida a documentação que falta da Porto<text:s/>Seguro<text:s/>Companhia de Seguros. Visto que o carro no momento encontra-se sem seguro, considerando a proposta que atende nossas necessidades e a complementação da documentação de habilitação<text:s/>e o que tinha sido determinado em ata anterior,<text:s/>foi declarada<text:s/>vencedora a empresa<text:s/>Porto Seguro Companhia de Seguros Gerais CNPJ: 61.198.164/0001-60 no Valor de R$ 6,120,67 (seis mil cento e vinte reais, sessenta e sete centavos) franquia de R$<text:s/>1.832,00(um mil, oitocentos e trinta e dois).<text:s/>Nada mais havendo foi encerrada a reunião, sendo a presente ata encaminhada para análise da presidência, que após sua análise determinará as ações legais a serem adotadas.###############################################################<text:bookmark-start text:name="_GoBack"/><text:bookmark-end text:name="_GoBack"/></text:p>
      <text:p text:style-name="P10"/>
      <text:p text:style-name="P11"/>
      <text:p text:style-name="P12">ELIZA MADEIRA PINTO<text:tab/><text:tab/><text:tab/><text:tab/>SOLANGE MARIA DA SILVA MANZKE</text:p>
      <text:p text:style-name="P13"/>
      <text:p text:style-name="P14"/>
      <text:p text:style-name="P15"/>
      <text:p text:style-name="P16"><text:span text:style-name="T17">DAIANA DA FONTOURA NUNES MACHADO</text:span><text:span text:style-name="T18"><text:s text:c="14"/>JOSI DOMINGUES WIEN</text:span><text:span text:style-name="T19">K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ulosimples" style:display-name="titulosimples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color="#000000" fo:font-size="11.5pt" style:font-size-asian="11.5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style="normal" style:font-style-asian="normal"/>
    </style:style>
    <style:style style:name="WW_CharLFO8LVL1" style:family="text">
      <style:text-properties style:font-name="Arial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65in"/>
      </style:footer-style>
    </style:page-layout>
    <style:style style:name="P2" style:parent-style-name="Normal" style:family="paragraph">
      <style:paragraph-properties fo:text-align="center" fo:margin-right="0.25in"/>
    </style:style>
    <style:style style:name="T3" style:parent-style-name="Fonteparág.padrão" style:family="text">
      <style:text-properties fo:font-size="12pt" style:font-size-asian="12pt"/>
    </style:style>
    <style:style style:name="P4" style:parent-style-name="Normal" style:family="paragraph">
      <style:paragraph-properties>
        <style:tab-stops>
          <style:tab-stop style:type="left" style:position="1.3659in"/>
          <style:tab-stop style:type="center" style:position="3.2479in"/>
        </style:tab-stops>
      </style:paragraph-properties>
      <style:text-properties style:font-name="Arial Black" fo:font-size="12pt" style:font-size-asian="12pt"/>
    </style:style>
    <style:style style:name="P5" style:parent-style-name="Normal" style:family="paragraph">
      <style:paragraph-properties fo:text-align="center"/>
      <style:text-properties style:font-name="Algerian"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Rodapé" style:family="paragraph">
      <style:paragraph-properties fo:text-align="center"/>
      <style:text-properties style:font-name="Algeri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78903in" svg:height="0.8169in" style:rel-width="scale" style:rel-height="scale"><draw:image xlink:href="media/image1.png" xlink:type="simple" xlink:show="embed" xlink:actuate="onLoad"/><svg:desc/></draw:frame></text:span></text:p>
        <text:p text:style-name="P4"><text:tab/><text:tab/>CÂMARA MUNICIPAL DE CANGUÇU</text:p>
        <text:p text:style-name="P5">ESTADO DO RIO GRANDE DO SUL</text:p>
        <text:p text:style-name="P6">COMISSÃO DE LICITAÇÃO DECRETO Nº 977 e 1.003</text:p>
        <text:p text:style-name="P7">Rua General Osório, 979 – Canguçu – RS – Cep: 96.600-000<text:s/>-<text:s/></text:p>
      </style:header>
      <style:footer>
        <text:p text:style-name="P8">DOE SANGUE! DOE ÓRGÃOS! SALVE UMA VIDA!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jose.jardim</dc:creator>
    <meta:creation-date>2018-11-05T14:20:00Z</meta:creation-date>
    <dc:date>2018-11-05T14:20:00Z</dc:date>
    <meta:print-date>2018-11-05T14:20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85" meta:character-count="2466" meta:row-count="17" meta:non-whitespace-character-count="2085"/>
  </office:meta>
</office:document-meta>
</file>