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7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7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A<text:s/>PESQUISA DE PREÇO Nº 009/2018 -<text:s/>PROCESSO Nº 004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</text:span><text:span text:style-name="T21">esquisa de Preço N</text:span><text:span text:style-name="T22">º 00</text:span><text:span text:style-name="T23">9</text:span><text:span text:style-name="T24">/2018-</text:span><text:span text:style-name="T25"><text:s/>Processo Nº<text:s/></text:span><text:span text:style-name="T26">0</text:span><text:span text:style-name="T27">14</text:span><text:span text:style-name="T28">/201</text:span><text:span text:style-name="T29">8</text:span><text:span text:style-name="T30"><text:s/></text:span><text:span text:style-name="T31">– Objeto:<text:s/></text:span><text:span text:style-name="T32">Confecção de Folders e faixa para a divulgação da XII Semana Legislativa</text:span><text:span text:style-name="T33">, torn</text:span><text:span text:style-name="T34">o público o resultado da<text:s/></text:span><text:span text:style-name="T35">Pesquisa de Preço</text:span><text:span text:style-name="T36"><text:s/>tipo menor preço por<text:s/></text:span><text:span text:style-name="T37">Item</text:span><text:span text:style-name="T38"><text:s/></text:span><text:span text:style-name="T39">sendo declarada vencedora<text:s/></text:span><text:span text:style-name="T40">a empresa<text:s/></text:span><text:span text:style-name="T41">Fabricio Pereira Ludke ME – CNPJ: 09.034.978/0001-49-</text:span><text:span text:style-name="T42"><text:s/></text:span><text:span text:style-name="T43">Rua Olavo Gomes Duarte, 115 – Canguçu/RS p</text:span><text:span text:style-name="T44">ara o Item 1<text:s/></text:span><text:span text:style-name="T45">– 4.000 folders</text:span><text:span text:style-name="T46"><text:s/>no<text:s/></text:span><text:span text:style-name="T47">Valor Total de</text:span><text:span text:style-name="T48"><text:s/>R$<text:s/></text:span><text:span text:style-name="T49">1.280,00</text:span><text:span text:style-name="T50"><text:s/>(</text:span><text:span text:style-name="T51">um mil, duzentos e oitenta reais</text:span><text:span text:style-name="T52">)</text:span><text:span text:style-name="T53">, e a empresa Milane Fonseca de Vargas e Cia Ltda -<text:s/></text:span><text:span text:style-name="T54">CNPJ:<text:s/></text:span><text:span text:style-name="T55">26.254.349/0001-43<text:s/></text:span><text:span text:style-name="T56">Rua<text:s/></text:span><text:span text:style-name="T57">General Osório, 242</text:span><text:span text:style-name="T58"><text:s/>–<text:s/></text:span><text:span text:style-name="T59">Canguçu</text:span><text:span text:style-name="T60">/RS</text:span><text:span text:style-name="T61"><text:s/>para o Item 2 – 2 faixas no Valor de R$ 420,00 (qutrocentos e vinte reais)</text:span><text:span text:style-name="T62">, será concedido o prazo de 5(cinco) dias</text:span><text:span text:style-name="T63"><text:s/></text:span><text:span text:style-name="T64">úteis</text:span><text:span text:style-name="T65"><text:s/>para apresentação da documentação de habilitação para a formalização da Dispensa de Licitação</text:span><text:span text:style-name="T66">. Em conformidade com disposto na legislação</text:span><text:span text:style-name="T67"><text:s/></text:span><text:span text:style-name="T68">vigente o processo se encontra disponível para conhecimento</text:span><text:span text:style-name="T69"><text:s/></text:span><text:span text:style-name="T70">público.</text:span><text:s/><text:span text:style-name="T71">Este torna público deverá ser afixado no mural oficial e publicado no site oficial para domínio público.</text:span><text:span text:style-name="T72">//////////////////////////</text:span><text:span text:style-name="T73">/////////////////////////////</text:span></text:h>
      <text:p text:style-name="P74"/>
      <text:p text:style-name="P75">Gabinete da Presidência da Câmara de Vereadores</text:p>
      <text:p text:style-name="P76">Canguçu/RS,<text:s/>10<text:s/>de<text:s/>abril<text:s/>de 2018</text:p>
      <text:p text:style-name="P77"/>
      <text:p text:style-name="P78"/>
      <text:p text:style-name="P79"/>
      <text:p text:style-name="P80">Erroldisnei Borges de Borges</text:p>
      <text:p text:style-name="P81">Presidente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Registre-se e Publique-se:</text:p>
      <text:p text:style-name="P94"/>
      <text:p text:style-name="P95"/>
      <text:p text:style-name="P96">Leandro Gauguer Ehlert</text:p>
      <text:p text:style-name="P97"><text:span text:style-name="T98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10T15:46:00Z</meta:creation-date>
    <dc:date>2018-04-10T15:46:00Z</dc:date>
    <meta:print-date>2018-04-10T15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9" meta:row-count="11" meta:non-whitespace-character-count="1420"/>
  </office:meta>
</office:document-meta>
</file>