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 fo:margin-left="0.5895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left="3.5395in" fo:margin-right="-0.0986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12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TORNA PÚBLICO E<text:s/>HOMOLOGA<text:s/>A DISPENSA DE LICITAÇÃO Nº<text:s/>028/2018<text:s/></text:p>
      <text:p text:style-name="P8"><text:span text:style-name="T9"><text:s text:c="7"/></text:span><text:span text:style-name="T10">PROCESSO Nº<text:s/></text:span><text:span text:style-name="T11">0</text:span><text:span text:style-name="T12">4</text:span><text:span text:style-name="T13">2</text:span><text:span text:style-name="T14">/</text:span><text:span text:style-name="T15">201</text:span><text:span text:style-name="T16">8</text:span></text:p>
      <text:p text:style-name="P17"/>
      <text:p text:style-name="P18"/>
      <text:p text:style-name="P19"><text:span text:style-name="T20">Erroldisnei Borges de Borges</text:span><text:span text:style-name="T21">,<text:s/></text:span><text:span text:style-name="T22">Presidente da Câmara Municipal de Vereadores</text:span><text:span text:style-name="T23"><text:s/>de Canguçu, Estado do Rio Grande do Sul</text:span><text:span text:style-name="T24">, no uso de suas atribuições</text:span><text:span text:style-name="T25"><text:s/>legais,</text:span><text:span text:style-name="T26"><text:s/>e em conformidade com a legislaçã</text:span><text:span text:style-name="T27">o vigente</text:span><text:span text:style-name="T28"><text:s/>em</text:span><text:span text:style-name="T29"><text:s/></text:span><text:span text:style-name="T30">especial a</text:span><text:span text:style-name="T31"><text:s/>Lei Federal nº 8.666/93 e alterações posteriores,<text:s/></text:span><text:span text:style-name="T32">torna público que após analisados todos os atos<text:s/></text:span><text:span text:style-name="T33">HOMOLOGA</text:span><text:span text:style-name="T34"><text:s/></text:span><text:span text:style-name="T35">o referido processo de Dispensa de L</text:span><text:span text:style-name="T36">icitação</text:span><text:span text:style-name="T37"><text:s/>por Limite</text:span><text:span text:style-name="T38"><text:s/>-</text:span><text:span text:style-name="T39"><text:s/>em conformidade com<text:s/></text:span><text:span text:style-name="T40">o a</text:span><text:span text:style-name="T41">rt.</text:span><text:span text:style-name="T42"><text:s/></text:span><text:span text:style-name="T43">24, II, Lei 8666/93</text:span><text:span text:style-name="T44"><text:s/>-</text:span><text:span text:style-name="T45"><text:s/>para</text:span><text:span text:style-name="T46"><text:s/>a<text:s/></text:span><text:span text:style-name="T47">aquisição</text:span><text:span text:style-name="T48"><text:s/>e troca</text:span><text:span text:style-name="T49"><text:s/>de</text:span><text:span text:style-name="T50"><text:s/></text:span><text:span text:style-name="T51">02 rolamentos roda dianteira<text:s/></text:span><text:span text:style-name="T52">do veículo Spin<text:s/></text:span><text:soft-page-break/><text:span text:style-name="T53">Placa IVU 8459</text:span><text:span text:style-name="T54">,</text:span><text:span text:style-name="T55"><text:s/>e autoriza a despesa no valor de<text:s/></text:span><text:span text:style-name="T56">R$<text:s/></text:span><text:span text:style-name="T57">528,00</text:span><text:span text:style-name="T58"><text:s/></text:span><text:span text:style-name="T59">(</text:span><text:span text:style-name="T60">Quinhentos e vinte oito<text:s/></text:span><text:span text:style-name="T61">reais</text:span><text:span text:style-name="T62">)</text:span><text:span text:style-name="T63">,<text:s/></text:span><text:span text:style-name="T64">sendo<text:s/></text:span><text:span text:style-name="T65">à empresa</text:span><text:span text:style-name="T66">:<text:s/></text:span><text:span text:style-name="T67">Auto Center Senna</text:span><text:span text:style-name="T68">, CNPJ:<text:s/></text:span><text:span text:style-name="T69">16.548.579/0001-61</text:span><text:span text:style-name="T70">,</text:span><text:span text:style-name="T71"><text:s/></text:span><text:span text:style-name="T72">situada na<text:s/></text:span><text:span text:style-name="T73">Rua<text:s/></text:span><text:span text:style-name="T74">Manoel Pompilio da Fonseca, 413 Bairro Triângulo<text:s/></text:span><text:span text:style-name="T75">-</text:span><text:span text:style-name="T76"><text:s/>Canguçu RS,</text:span><text:span text:style-name="T77"><text:s/>no valor<text:s/></text:span><text:span text:style-name="T78">total<text:s/></text:span><text:span text:style-name="T79">de R$</text:span><text:span text:style-name="T80"><text:s/></text:span><text:span text:style-name="T81">R$<text:s/></text:span><text:span text:style-name="T82">528,00</text:span><text:span text:style-name="T83"><text:s/>(</text:span><text:span text:style-name="T84">Quinhentos e vinte oito reais)</text:span><text:span text:style-name="T85">.</text:span><text:span text:style-name="T86"><text:s/>Afixe-se o presente no mural oficial e publique-se no site oficial para domínio<text:s/></text:span><text:span text:style-name="T87">público.</text:span></text:p>
      <text:p text:style-name="P88"/>
      <text:p text:style-name="P89"/>
      <text:p text:style-name="P90"/>
      <text:p text:style-name="P91"/>
      <text:p text:style-name="P92">Canguçu,<text:s/>21 de dezembro<text:s/>de 2018.</text:p>
      <text:p text:style-name="P93"/>
      <text:p text:style-name="P94"/>
      <text:p text:style-name="P95"/>
      <text:p text:style-name="P96"/>
      <text:p text:style-name="P97">Erroldisnei Borges de Borges</text:p>
      <text:p text:style-name="P98">Presidente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Publique-se:</text:p>
      <text:p text:style-name="P106"/>
      <text:p text:style-name="P107"/>
      <text:p text:style-name="P108"/>
      <text:p text:style-name="P109">Leandro Gauguer Ehlert</text:p>
      <text:p text:style-name="P110">1º Secretário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2-21T17:06:00Z</meta:creation-date>
    <dc:date>2018-12-21T17:06:00Z</dc:date>
    <meta:print-date>2018-12-21T17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13" meta:row-count="7" meta:non-whitespace-character-count="941"/>
  </office:meta>
</office:document-meta>
</file>