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 fo:margin-lef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text-align="center" fo:margin-left="-0.3937in" fo:margin-right="-0.000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2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6" style:parent-style-name="Normal" style:family="paragraph">
      <style:text-properties style:font-name="Arial" style:font-name-complex="Arial" fo:font-size="14pt" style:font-size-asian="14pt" style:font-size-complex="14pt"/>
    </style:style>
    <style:style style:name="P127" style:parent-style-name="Normal" style:family="paragraph">
      <style:text-properties style:font-name="Arial" style:font-name-complex="Arial" fo:font-size="14pt" style:font-size-asian="14pt" style:font-size-complex="14pt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ATA Nº 01/2020<text:s/>–<text:s/>PROCESSO Nº01/2020<text:s/>– DISPENSA N° 001/2020</text:p>
      <text:p text:style-name="P11"/>
      <text:p text:style-name="P12"><text:span text:style-name="T13">Ao</text:span><text:span text:style-name="T14">s</text:span><text:span text:style-name="T15"><text:s/></text:span><text:span text:style-name="T16">treze</text:span><text:span text:style-name="T17"><text:s/></text:span><text:span text:style-name="T18">d</text:span><text:span text:style-name="T19">ia</text:span><text:span text:style-name="T20">s</text:span><text:span text:style-name="T21"><text:s/>do mês</text:span><text:span text:style-name="T22"><text:s/></text:span><text:span text:style-name="T23">de janeiro</text:span><text:span text:style-name="T24"><text:s/></text:span><text:span text:style-name="T25">de<text:s/></text:span><text:span text:style-name="T26">dois mil e<text:s/></text:span><text:span text:style-name="T27">vinte</text:span><text:span text:style-name="T28"><text:s/>às<text:s/></text:span><text:span text:style-name="T29">onze</text:span><text:span text:style-name="T30"><text:s/>horas, reuniram-se n</text:span><text:span text:style-name="T31">o Setor<text:s/></text:span><text:span text:style-name="T32">de Patrimônio<text:s/></text:span><text:span text:style-name="T33">da Câmara Municipal de Vereadores de Canguçu, os componentes da Comissão Permanente de Licitação, nomeados pelo<text:s/></text:span><text:span text:style-name="T34">Decreto Nº<text:s/></text:span><text:span text:style-name="T35">1113<text:s/></text:span><text:span text:style-name="T36">de<text:s/></text:span><text:span text:style-name="T37">20</text:span><text:span text:style-name="T38"><text:s/>de</text:span><text:span text:style-name="T39"><text:s/>dezembro</text:span><text:span text:style-name="T40"><text:s/>de 2019</text:span><text:span text:style-name="T41">:<text:s/></text:span><text:span text:style-name="T42">Josi Domingues Wienke</text:span><text:span text:style-name="T43"><text:s/></text:span><text:span text:style-name="T44">–</text:span><text:span text:style-name="T45"><text:s/>titular</text:span><text:span text:style-name="T46"><text:s/></text:span><text:span text:style-name="T47">e<text:s/></text:span><text:span text:style-name="T48">Eliza Madeira Pinto</text:span><text:span text:style-name="T49"><text:s/>– titular</text:span><text:span text:style-name="T50">, para analisarem<text:s/></text:span><text:span text:style-name="T51">o pedido d</text:span><text:span text:style-name="T52">o</text:span><text:span text:style-name="T53"><text:s/>Memorando Nº<text:s/></text:span><text:span text:style-name="T54">004</text:span><text:span text:style-name="T55">/20</text:span><text:span text:style-name="T56">20</text:span><text:span text:style-name="T57">/GP do Coordenador de Gabinete e Controle desta Câmara.<text:s/></text:span><text:bookmark-start text:name="_Hlk526924376"/><text:span text:style-name="T58">Objeto:</text:span><text:span text:style-name="T59"><text:s/>Inscrição d</text:span><text:span text:style-name="T60">o</text:span><text:span text:style-name="T61">s</text:span><text:span text:style-name="T62"><text:s/></text:span><text:span text:style-name="T63">Vereadores</text:span><text:span text:style-name="T64"><text:s/></text:span><text:span text:style-name="T65">Cristiano Aguiar Dias</text:span><text:span text:style-name="T66">, João<text:s/></text:span><text:span text:style-name="T67">Luis Mendes<text:s/></text:span><text:span text:style-name="T68">Sodré</text:span><text:span text:style-name="T69">,<text:s/></text:span><text:span text:style-name="T70">Rubens Angelin</text:span><text:span text:style-name="T71"><text:s/>de Vargas</text:span><text:span text:style-name="T72"><text:s/>e</text:span><text:span text:style-name="T73"><text:s/>Silvio Neutzling</text:span><text:span text:style-name="T74"><text:s/></text:span><text:span text:style-name="T75">–<text:s/></text:span><text:span text:style-name="T76">em Curso na INLEGIS</text:span><text:span text:style-name="T77"><text:s/>“</text:span><text:span text:style-name="T78">Abertura do exercício 2020, treinamento técnico avançado das providências iniciais e orientações a vereadores e equipe de assessoria</text:span><text:span text:style-name="T79">”</text:span><text:span text:style-name="T80">,<text:s/></text:span><text:span text:style-name="T81">no valor de R$</text:span><text:span text:style-name="T82"><text:s/></text:span><text:span text:style-name="T83">6</text:span><text:span text:style-name="T84">4</text:span><text:span text:style-name="T85">0,00/pessoa, totalizando R$</text:span><text:span text:style-name="T86"><text:s/>2.560,00</text:span><text:span text:style-name="T87">.</text:span><text:span text:style-name="T88"><text:s/></text:span><text:span text:style-name="T89">Após<text:s/></text:span><text:span text:style-name="T90">pesquisarmos e<text:s/></text:span><text:span text:style-name="T91">analisarmos</text:span><text:span text:style-name="T92"><text:s/>o pedido</text:span><text:span text:style-name="T93"><text:s/></text:span><text:span text:style-name="T94">verificamos que não<text:s/></text:span><text:span text:style-name="T95">há<text:s/></text:span><text:span text:style-name="T96">outro curso com a mesma descriç</text:span><text:span text:style-name="T97">ão,</text:span><text:span text:style-name="T98"><text:s/></text:span><text:span text:style-name="T99">e</text:span><text:span text:style-name="T100"><text:s/>devido ao valor e por necessitar de agilidade no processo, optamos por<text:s/></text:span><text:span text:style-name="T101">realizar Dispensa de Licitação por Limite.</text:span><text:bookmark-start text:name="_Hlk526924489"/><text:bookmark-end text:name="_Hlk526924376"/><text:span text:style-name="T102"><text:s/></text:span><text:bookmark-end text:name="_Hlk526924489"/><text:span text:style-name="T103">Foi decidido que será concedido o prazo de até<text:s/></text:span><text:span text:style-name="T104">três</text:span><text:span text:style-name="T105"><text:s/>dias a contar desta data para que a empresa vencedora apresente os documentos de habilitação e serão encaminhadas solicitações aos setores contábil e financeiro para informar a existência de dotação orçamentária e da existência de dotação financeira, bem como posteriormente solicitação de parecer e análise do processo para o setor Jurídico para a formalização da Dispensa de Licitação</text:span><text:span text:style-name="T106">.</text:span><text:span text:style-name="T107"><text:s/></text:span><text:span text:style-name="T108">Nada mais havendo foi encerrada a reunião, sendo a presente ata encaminhada para análise da presidência, que após sua análise determinará as ações legais a serem</text:span><text:span text:style-name="T109"><text:s/>adotadas</text:span><text:span text:style-name="T110">.////////</text:span><text:span text:style-name="T111">////////////////</text:span><text:span text:style-name="T112">//////////////////////////////////////////////////</text:span></text:p>
      <text:p text:style-name="P113"/>
      <text:p text:style-name="P114"/>
      <text:p text:style-name="P115"/>
      <text:p text:style-name="P116"/>
      <text:p text:style-name="P117">Josi<text:s/>Domingues<text:s/>Wienke<text:s/><text:s text:c="14"/><text:s text:c="6"/>Eliza Madeira<text:s/>Pinto</text:p>
      <text:p text:style-name="P118"><text:span text:style-name="T119">Membro da CPL <text:s text:c="4"/></text:span><text:span text:style-name="T120"><text:s text:c="30"/></text:span><text:span text:style-name="T121"><text:s/>Membro<text:s/></text:span><text:span text:style-name="T122">da CPL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text-align="center"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Corpodetexto2" style:family="paragraph">
      <style:paragraph-properties fo:text-align="center" fo:margin-left="-0.2958in">
        <style:tab-stops/>
      </style:paragraph-properties>
      <style:text-properties fo:font-weight="normal" style:font-weight-asian="normal" fo:color="#FF0000" fo:font-size="10pt" style:font-size-asian="10pt"/>
    </style:style>
    <style:style style:name="P7" style:parent-style-name="Corpodetexto2" style:family="paragraph">
      <style:paragraph-properties fo:text-align="center" fo:margin-left="-0.2958in">
        <style:tab-stops/>
      </style:paragraph-properties>
    </style:style>
    <style:style style:name="P8" style:parent-style-name="Rodapé" style:family="paragraph">
      <style:paragraph-properties fo:text-align="center"/>
      <style:text-properties style:font-name="Arial Blac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title/><svg:desc/></draw:frame></text:span></text:p>
        <text:p text:style-name="P4">CÂMARA MUNICIPAL DE CANGUÇU</text:p>
        <text:p text:style-name="P5">ESTADO DO RIO GRANDE DO SUL</text:p>
        <text:p text:style-name="P6">COMISSÃO DE LICITAÇÃO INSTITUÍDA<text:s/>PELO<text:s/>DECRETO<text:s/>Nº<text:s/>1113 DE 20 DE DEZEMBRO 2019</text:p>
        <text:p text:style-name="P7">Rua General Osório, 979 – Canguçu – RS –<text:s/>CEP:<text:s/>96.600-000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VC</meta:initial-creator>
    <dc:creator>Andre Marcelo</dc:creator>
    <meta:creation-date>2020-01-13T15:15:00Z</meta:creation-date>
    <dc:date>2020-01-13T15:15:00Z</dc:date>
    <meta:print-date>2020-01-13T15:0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1" meta:character-count="1861" meta:row-count="13" meta:non-whitespace-character-count="1573"/>
  </office:meta>
</office:document-meta>
</file>