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11/2018<text:s/>– PROCESSO Nº022/2018 – DISPENSA DE LICITAÇÃO Nº 014/2018</text:p>
      <text:p text:style-name="P9"><text:span text:style-name="T10">Aos<text:s/></text:span><text:span text:style-name="T11">vinte</text:span><text:span text:style-name="T12"><text:s/></text:span><text:span text:style-name="T13">e três<text:s/></text:span><text:span text:style-name="T14">dias</text:span><text:span text:style-name="T15"><text:s/>do mês de<text:s/></text:span><text:span text:style-name="T16">Maio</text:span><text:span text:style-name="T17"><text:s/>de</text:span><text:span text:style-name="T18"><text:s/>dois mil e dez</text:span><text:span text:style-name="T19">oito<text:s/></text:span><text:span text:style-name="T20">á</text:span><text:span text:style-name="T21">s<text:s/></text:span><text:span text:style-name="T22">dez</text:span><text:span text:style-name="T23"><text:s/>horas</text:span><text:span text:style-name="T24"><text:s/>e quinze minutos</text:span><text:span text:style-name="T25">,</text:span><text:span text:style-name="T26"><text:s/>reuniram-se na<text:s/></text:span><text:span text:style-name="T27">Tesouraria</text:span><text:span text:style-name="T28"><text:s/>da Câmara Municipal de Vereadores de Canguçu, Estado do Rio Grande do Sul, os componentes da Comissão Permanente de Licitação, nomeados pelo Decreto Nº 977<text:s/></text:span><text:span text:style-name="T29">e 1.003<text:s/></text:span><text:span text:style-name="T30">de 2017, presentes:<text:s/></text:span><text:span text:style-name="T31">Daiana da Fontoura Nunes Machado – titular,<text:s/></text:span><text:span text:style-name="T32">Eliza Madeira Pinto</text:span><text:span text:style-name="T33"><text:s/>– titular</text:span><text:span text:style-name="T34"><text:s/>e</text:span><text:span text:style-name="T35"><text:s/>Solange Maria Manzke – titular<text:s/></text:span><text:span text:style-name="T36">, para analisarem as propostas recebidas resultantes da Pesquisa de Preços Nº 0</text:span><text:span text:style-name="T37">11</text:span><text:span text:style-name="T38">/1</text:span><text:span text:style-name="T39">8</text:span><text:span text:style-name="T40"><text:s/>– Processo Nº 0</text:span><text:span text:style-name="T41">22</text:span><text:span text:style-name="T42">/1</text:span><text:span text:style-name="T43">8 – Dispensa de Licitação Nº 0</text:span><text:span text:style-name="T44">14</text:span><text:span text:style-name="T45">/2018</text:span><text:span text:style-name="T46"><text:s/>–</text:span><text:span text:style-name="T47"><text:s/>decorrente</text:span><text:span text:style-name="T48"><text:s/>da solicitação</text:span><text:span text:style-name="T49"><text:s/>do Memorando Nº 0</text:span><text:span text:style-name="T50">69</text:span><text:span text:style-name="T51">/201</text:span><text:span text:style-name="T52">8</text:span><text:span text:style-name="T53">/GP do Presidente da Casa. O</text:span><text:span text:style-name="T54">bjeto: aquisição</text:span><text:span text:style-name="T55"><text:s/>de material de limpeza e<text:s/></text:span><text:span text:style-name="T56">produtos de higiene</text:span><text:span text:style-name="T57">, cujo</text:span><text:span text:style-name="T58">s</text:span><text:span text:style-name="T59"><text:s/>itens e quantidades constam das propostas encaminhadas e apresentadas. Inicialmente cabe ressaltar que foram encaminhadas mediante protocolo propostas<text:s/></text:span><text:span text:style-name="T60">para:<text:s/></text:span><text:span text:style-name="T61">Fruteira e Mini Mercado Colonial</text:span><text:span text:style-name="T62">; Supermercado Preço Bom</text:span><text:span text:style-name="T63">; Mercado e Feira Heling; Mercado Econômico</text:span><text:span text:style-name="T64"><text:s/>e<text:s/></text:span><text:span text:style-name="T65">Macro<text:s/></text:span><text:span text:style-name="T66">Atacadão do Povão</text:span><text:span text:style-name="T67">,</text:span><text:span text:style-name="T68"><text:s/>e</text:span><text:s/><text:span text:style-name="T69">a pesquisa</text:span><text:span text:style-name="T70"><text:s/></text:span><text:span text:style-name="T71">foi publicado no site oficial da Câmara para domínio público. Segundo consta da pesquisa as propostas deveriam ser entr</text:span><text:span text:style-name="T72">egues até dia<text:s/></text:span><text:span text:style-name="T73">vinte</text:span><text:span text:style-name="T74"><text:s/>e três</text:span><text:span text:style-name="T75"><text:s/>de<text:s/></text:span><text:span text:style-name="T76">Maio<text:s/></text:span><text:span text:style-name="T77">de dois mil e dez</text:span><text:span text:style-name="T78">oito</text:span><text:span text:style-name="T79">, á</text:span><text:span text:style-name="T80">s<text:s/></text:span><text:span text:style-name="T81">dez</text:span><text:span text:style-name="T82"><text:s/>horas</text:span><text:span text:style-name="T83">, foi constatado o recebimento das seguintes propostas:</text:span><text:span text:style-name="T84"><text:s/>Produtos Alimentícios Knabach Ltda – CNPJ: 92.505.759.0001-44 – Rua Manoel Pompilio da Fonseca, 2913 – Canguçu/RS - Lote único Material de Limpeza e produtos de higiene- R$<text:s/></text:span><text:span text:style-name="T85">1.715,45<text:s/></text:span><text:span text:style-name="T86">(</text:span><text:span text:style-name="T87">um mil, setecentos e qquinze reais, quarenta e cinco</text:span><text:span text:style-name="T88"><text:s/>centavos)</text:span><text:span text:style-name="T89"><text:s/>sendo que no Item 9 apresentou cotação do produto fora das especificações no que se refere ao comprimento do produto por esse motivo foi desclasssificado</text:span><text:span text:style-name="T90">;</text:span><text:span text:style-name="T91"><text:s/></text:span><text:span text:style-name="T92">Ronaldo Heling – CNPJ: 97.205.900/0001/07 – Rua Júlio de Castilhos, 1379 – Canguçu/RS no valor Lote<text:s/></text:span><text:span text:style-name="T93">único</text:span><text:span text:style-name="T94"><text:s/>Material de Limpeza<text:s/></text:span><text:span text:style-name="T95">e produtos de higiene<text:s/></text:span><text:span text:style-name="T96">- R$</text:span><text:span text:style-name="T97"><text:s/>2.280,36 ( dois mil, duzentos e oitenta reais, trinta e seis centavos)</text:span><text:span text:style-name="T98">;<text:s/></text:span><text:span text:style-name="T99">e<text:s/></text:span><text:span text:style-name="T100">Ildomar Bierhals e Cia Ltda – CNPJ: 11.084.482/0001-21 – Endereço: Coronel Genes Bento, 312 – Canguçu/RS – Lote<text:s/></text:span><text:span text:style-name="T101">único Material de Limpeza e produtos de higiene - R$<text:s/></text:span><text:span text:style-name="T102">2.274,90</text:span><text:span text:style-name="T103"><text:s/>(</text:span><text:span text:style-name="T104">Dois mil, duzentos e setenta e quatro</text:span><text:span text:style-name="T105"><text:s/>reais,<text:s/></text:span><text:span text:style-name="T106">noventa</text:span><text:span text:style-name="T107"><text:s/>centavos)</text:span><text:span text:style-name="T108">. Após análise das propostas com base no menor preço</text:span><text:span text:style-name="T109"><text:s/>por lote</text:span><text:span text:style-name="T110">, constatou-se que: Ildomar Bierhals e Cia Ltda – CNPJ: 11.084.482/0001-21, apresentou a<text:s/></text:span><text:span text:style-name="T111">melhor proposta para o l</text:span><text:span text:style-name="T112">ote</text:span><text:span text:style-name="T113"><text:s/>único</text:span><text:span text:style-name="T114"><text:s/></text:span><text:span text:style-name="T115">Material de Limpeza e produtos de higiene -<text:s/></text:span><text:span text:style-name="T116">R$<text:s/></text:span><text:span text:style-name="T117">2.274,90</text:span><text:span text:style-name="T118"><text:s/>(</text:span><text:span text:style-name="T119">Dois mil, duzentos e setenta e quatro</text:span><text:span text:style-name="T120"><text:s/>reais,<text:s/></text:span><text:span text:style-name="T121">noventa</text:span><text:span text:style-name="T122"><text:s/>centavos)</text:span><text:span text:style-name="T123"><text:s/>sendo declarada vencedora deste processo.</text:span><text:span text:style-name="T124"><text:s/>Foi decidido que será concedido o prazo de até<text:s/></text:span><text:span text:style-name="T125">três</text:span><text:span text:style-name="T126"><text:s/>dias 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</text:span><text:span text:style-name="T127">Nada mais havendo foi encerrada a reunião, sendo a presente ata encaminhada para análise da presidência, que após sua análise determinará as ações legais a serem adotadas</text:span><text:span text:style-name="T128">.###</text:span><text:span text:style-name="T129">##</text:span></text:p>
      <text:p text:style-name="P130"/>
      <text:p text:style-name="P131"/>
      <text:p text:style-name="P132">DAIANA DA FONTOURA NUNES MACHADO <text:s text:c="22"/>ELIZA MADEIRA PINTO<text:tab/><text:tab/><text:tab/><text:tab/></text:p>
      <text:p text:style-name="P133"/>
      <text:p text:style-name="P134"><text:bookmark-start text:name="_GoBack"/><text:bookmark-end text:name="_GoBack"/></text:p>
      <text:p text:style-name="P135"><text:span text:style-name="T136">SOLANGE MARIA DA SILVA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5:15:00Z</meta:creation-date>
    <dc:date>2018-05-23T15:15:00Z</dc:date>
    <meta:print-date>2018-05-23T15:1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3" meta:character-count="3281" meta:row-count="23" meta:non-whitespace-character-count="2774"/>
  </office:meta>
</office:document-meta>
</file>