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style style:name="P1" style:parent-style-name="Normal" style:master-page-name="MP0" style:family="paragraph">
      <style:paragraph-properties fo:break-before="page" fo:border="0.0104in solid #000000" fo:padding-top="0.0138in" fo:padding-left="0.0555in" fo:padding-bottom="0.0138in" fo:padding-right="0.0555in" style:shadow="none" fo:text-indent="0.5909in" fo:background-color="#FFFFFF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indent="0.5909in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indent="0.5909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indent="0.5909in"/>
      <style:text-properties style:font-name="Times New Roman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indent="0.5909in"/>
    </style:style>
    <style:style style:name="T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P55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Título7" style:family="paragraph">
      <style:paragraph-properties fo:keep-with-next="auto" fo:widows="0" fo:orphans="0" fo:text-align="justify" fo:text-indent="0.5909in">
        <style:tab-stops>
          <style:tab-stop style:type="left" style:position="1.0951in"/>
        </style:tab-stops>
      </style:paragraph-properties>
      <style:text-properties fo:font-size="12pt" style:font-size-asian="12pt" style:font-size-complex="12pt"/>
    </style:style>
    <style:style style:name="P70" style:parent-style-name="Recuodecorpodetexto2" style:family="paragraph">
      <style:paragraph-properties fo:widows="2" fo:orphans="2" fo:margin-bottom="0in" fo:margin-right="0in"/>
    </style:style>
    <style:style style:name="T71" style:parent-style-name="Fonteparág.padrão" style:family="text">
      <style:text-properties style:font-name="Times New Roman" style:font-size-complex="12pt"/>
    </style:style>
    <style:style style:name="T72" style:parent-style-name="Fonteparág.padrão" style:family="text">
      <style:text-properties style:font-name="Times New Roman" style:font-size-complex="12pt"/>
    </style:style>
    <style:style style:name="T73" style:parent-style-name="Fonteparág.padrão" style:family="text">
      <style:text-properties style:font-name="Times New Roman" fo:font-weight="bold" style:font-weight-asian="bold" style:font-size-complex="12pt"/>
    </style:style>
    <style:style style:name="T74" style:parent-style-name="Fonteparág.padrão" style:family="text">
      <style:text-properties style:font-name="Times New Roman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P77" style:parent-style-name="Recuodecorpodetexto2" style:family="paragraph">
      <style:paragraph-properties fo:widows="2" fo:orphans="2" fo:margin-bottom="0in" fo:margin-right="0in"/>
      <style:text-properties style:font-name="Times New Roman" fo:font-size="8pt" style:font-size-asian="8pt" style:font-size-complex="8pt"/>
    </style:style>
    <style:style style:name="P78" style:parent-style-name="Título7" style:family="paragraph">
      <style:paragraph-properties fo:keep-with-next="auto" fo:widows="0" fo:orphans="0" fo:text-align="justify" fo:text-indent="0.5909in">
        <style:tab-stops>
          <style:tab-stop style:type="left" style:position="1.0951in"/>
        </style:tab-stops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8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indent="0.5909in"/>
    </style:style>
    <style:style style:name="T1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indent="0.5909in"/>
    </style:style>
    <style:style style:name="T1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indent="0.5909in"/>
    </style:style>
    <style:style style:name="T1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indent="0.5909in"/>
    </style:style>
    <style:style style:name="T1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indent="0.5909in"/>
    </style:style>
    <style:style style:name="T1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indent="0.5909in"/>
    </style:style>
    <style:style style:name="T1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8pt" style:font-size-asian="8pt" style:font-size-complex="8pt"/>
    </style:style>
    <style:style style:name="P15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indent="0.5909in"/>
    </style:style>
    <style:style style:name="T1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7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style:text-autospace="none" fo:text-indent="0.5909in"/>
    </style:style>
    <style:style style:name="T18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size-complex="12pt"/>
    </style:style>
    <style:style style:name="T186" style:parent-style-name="Fonteparág.padrão" style:family="text"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8pt" style:font-size-asian="8pt" style:font-size-complex="8pt"/>
    </style:style>
    <style:style style:name="P18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20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indent="0.5909in">
        <style:tab-stops>
          <style:tab-stop style:type="left" style:position="-0.0986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fo:font-size="12pt" style:font-size-asian="12pt"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8pt" style:font-size-asian="8pt" style:font-size-complex="8pt"/>
    </style:style>
    <style:style style:name="P219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T225" style:parent-style-name="Númerodepágina" style:family="text">
      <style:text-properties style:font-name="Times New Roman" fo:font-size="12pt" style:font-size-asian="12pt" style:font-size-complex="12pt"/>
    </style:style>
    <style:style style:name="T226" style:parent-style-name="Númerodepágina" style:family="text">
      <style:text-properties style:font-name="Times New Roman" fo:font-size="12pt" style:font-size-asian="12pt" style:font-size-complex="12pt"/>
    </style:style>
    <style:style style:name="T227" style:parent-style-name="Númerodepágina" style:family="text">
      <style:text-properties style:font-name="Times New Roman" fo:font-size="12pt" style:font-size-asian="12pt" style:font-size-complex="12pt"/>
    </style:style>
    <style:style style:name="T228" style:parent-style-name="Númerodepágina" style:family="text">
      <style:text-properties style:font-name="Times New Roman" fo:font-size="12pt" style:font-size-asian="12pt" style:font-size-complex="12pt"/>
    </style:style>
    <style:style style:name="T229" style:parent-style-name="Númerodepágina" style:family="text">
      <style:text-properties style:font-name="Times New Roman" fo:font-size="12pt" style:font-size-asian="12pt" style:font-size-complex="12pt"/>
    </style:style>
    <style:style style:name="P230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P231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P232" style:parent-style-name="Normal" style:family="paragraph">
      <style:paragraph-properties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4"/>CONTRATO Nº<text:s/>02/2018</text:p>
      <text:p text:style-name="P6"/>
      <text:p text:style-name="P7"><text:span text:style-name="T8">Termo de Contrato de aquisição de compra e venda de equipamentos, celebrado entre a<text:s/></text:span><text:span text:style-name="T9">CÂMARA MUNICIPAL DE VEREADORES DE CANGUÇU/RS,<text:s/></text:span><text:span text:style-name="T10">e a Empresa autorizado no Processo nº 015/2018 – Pregão Presencial nº04/2018.</text:span></text:p>
      <text:p text:style-name="P11"/>
      <text:p text:style-name="P12">NOME E QUALIFICAÇÃO DAS PARTES</text:p>
      <text:p text:style-name="P13"/>
      <text:p text:style-name="P14"><text:span text:style-name="T15">CONTRATANTE:</text:span><text:span text:style-name="T16"><text:tab/>A CÂMARA MUNICIPAL DE VEREADORES DE CANGUÇU</text:span><text:span text:style-name="T17">, Estado do Rio Grande do Sul, inscrito no CNPJ/MF sob o nº 90.320.847/0001-46, com sede na cidade de Canguçu/RS, na Rua General Osório, 979, neste ato representado por seu Presidente S</text:span><text:span text:style-name="T18">r. Erroldisnei Borges de Borges</text:span><text:span text:style-name="T19">, CPF nº<text:s/></text:span><text:span text:style-name="T20">542.669.550-49</text:span><text:span text:style-name="T21"><text:s/>e domiciliado à Rua<text:s/></text:span><text:span text:style-name="T22">Exercito Nacional</text:span><text:span text:style-name="T23">, nº</text:span><text:span text:style-name="T24">191, Apto 101,</text:span><text:span text:style-name="T25"><text:s/>neste município de Canguçu/RS;</text:span></text:p>
      <text:p text:style-name="P26"><text:span text:style-name="T27">CONTRATADA:<text:s/></text:span><text:span text:style-name="T28">Jean Carlos Schiavon Borges Cia Ltda<text:s/></text:span><text:span text:style-name="T29">inscrita no CNPJ/MF sob o nº<text:s/></text:span><text:span text:style-name="T30">14.293.840/0001-02</text:span><text:span text:style-name="T31">,</text:span><text:span text:style-name="T32"><text:s/>com sede<text:s/></text:span><text:span text:style-name="T33">na<text:s/></text:span><text:span text:style-name="T34">Rua General Osório</text:span><text:span text:style-name="T35">.</text:span><text:span text:style-name="T36"><text:s/>N</text:span><text:span text:style-name="T37">º<text:s/></text:span><text:span text:style-name="T38">838</text:span><text:span text:style-name="T39">,<text:s/></text:span><text:span text:style-name="T40">Canguçu</text:span><text:span text:style-name="T41"><text:s/></text:span><text:span text:style-name="T42">RS</text:span><text:span text:style-name="T43">, adiante denominada simplesmente<text:s/></text:span><text:span text:style-name="T44">CONTRATADA,<text:s/></text:span><text:span text:style-name="T45">neste ato representada</text:span><text:span text:style-name="T46"><text:s/>por seu proprietário</text:span><text:span text:style-name="T47"><text:s/>Sr.</text:span><text:span text:style-name="T48"><text:s/></text:span><text:span text:style-name="T49">Jean Carlos Schiavon Borges</text:span><text:span text:style-name="T50">,<text:s/></text:span><text:span text:style-name="T51">CPF<text:s/></text:span><text:span text:style-name="T52">N</text:span><text:span text:style-name="T53">º<text:s/></text:span><text:span text:style-name="T54">374.817.380-68</text:span></text:p>
      <text:p text:style-name="P55"><text:span text:style-name="T56">O presente contrato tem seu respectivo fundamento e finalidade na consecução do objeto contratado descrito abaixo, mediante Licitação, na modalidade de “</text:span><text:span text:style-name="T57">Pregão Presencial</text:span><text:span text:style-name="T58">”, tipo<text:s/></text:span><text:span text:style-name="T59">menor preço<text:s/></text:span><text:span text:style-name="T60">por Item</text:span><text:span text:style-name="T61">, sob o n°<text:s/></text:span><text:span text:style-name="T62">04</text:span><text:span text:style-name="T63">/</text:span><text:span text:style-name="T64">20</text:span><text:span text:style-name="T65">1</text:span><text:span text:style-name="T66">8</text:span><text:span text:style-name="T67">, nos termos da Lei Federal nº 10.520/02, da Lei Complementar nº 123/06 e, subsidiariamente, da Lei Federal nº 8.666/93 e suas alterações, demais legislações pertinentes e, ainda, pelo estabelecido no Edital e pelas Cláusulas a seguir expressas, definidoras dos direitos, obrigações e responsabilidades das partes.</text:span></text:p>
      <text:p text:style-name="P68">CLÁUSULA I</text:p>
      <text:h text:style-name="P69" text:outline-level="7">DO OBJETO</text:h>
      <text:p text:style-name="P70"><text:span text:style-name="T71">O presente Instrumento tem por objeto a contratação de empresa para realizar os<text:s/></text:span><text:span text:style-name="T72">serviços de Filmagem e Gravação</text:span><text:span text:style-name="T73"><text:s/></text:span><text:span text:style-name="T74">e vídeo</text:span><text:span text:style-name="T75"><text:s/>para o evento da 12º Semana Legislativa</text:span><text:span text:style-name="T76">.</text:span></text:p>
      <text:p text:style-name="P77"/>
      <text:h text:style-name="P78" text:outline-level="7">CLÁUSULA II</text:h>
      <text:p text:style-name="P79">DO PREÇO, DO PAGAMENTO E DA DOTAÇÃO</text:p>
      <text:p text:style-name="P80"><text:span text:style-name="T81">2.1.<text:s/></text:span><text:span text:style-name="T82">O preço total a ser pago pela Câmara, referente ao objeto descrito na Cláusula I, é de R$</text:span><text:span text:style-name="T83">5.700,00(cinco mil e setecentos reais)</text:span><text:span text:style-name="T84"><text:s/></text:span></text:p>
      <text:p text:style-name="P85"><text:span text:style-name="T86">2.2.</text:span><text:span text:style-name="T87"><text:s/>O pagamento será feito<text:s/></text:span><text:span text:style-name="T88">após a prestação do serviço</text:span><text:span text:style-name="T89">, no prazo máximo de cinco dias após a apresentação de notas fiscais correspondentes e comprovantes da entrega do material de gra</text:span><text:span text:style-name="T90">vação referente ao período, na<text:s/></text:span><text:span text:style-name="T91">Tesouraria da Câmara Munici</text:span><text:span text:style-name="T92">pal de Vereadores de Canguçu,<text:s/></text:span><text:span text:style-name="T93">devendo a despesa correr à conta da dotação consignada à Unidade Orçamentária<text:s/></text:span><text:span text:style-name="T94">3.3.90.30.17.00.00</text:span></text:p>
      <text:p text:style-name="P95"><text:span text:style-name="T96">2.3.<text:s/></text:span><text:span text:style-name="T97">Vencido o prazo de que trata o subitem<text:s/></text:span><text:span text:style-name="T98">4.2. s</text:span><text:span text:style-name="T99">em que tenha ocorrido o pagamento, o valor devido será atualizado monetariamente, entre as datas prevista e efetiva do pagamento, de acordo com a variação “pro-rata tempore” do IGPM, acrescido de juros de 0,033% ao dia.</text:span></text:p>
      <text:p text:style-name="P100"><text:span text:style-name="T101">2.4.</text:span><text:span text:style-name="T102"><text:s/>O preço contratado será considerado completo, incluindo despesas de frete e seguro e abrangem todos os tributos (impostos, taxas, emolumentos, contribuições fiscais e parafiscais), fornecimento de mão-de-obra especializada, leis sociais, administração, lucros, equipamentos e ferramentas, transporte de material e de pessoal e qualquer outra despesa não especificada neste Contrato.</text:span></text:p>
      <text:p text:style-name="P103"/>
      <text:p text:style-name="P104">CLÁUSULA III</text:p>
      <text:p text:style-name="P105">DA FISCALIZAÇÃO</text:p>
      <text:soft-page-break/>
      <text:p text:style-name="P106"><text:span text:style-name="T107">3.1.</text:span><text:span text:style-name="T108"><text:s/>A execução do Contrato será objeto de acompanhamento, fiscalização e avaliação por parte da Câmara.</text:span></text:p>
      <text:p text:style-name="P109"><text:span text:style-name="T110">3.2.</text:span><text:span text:style-name="T111"><text:s/>A fiscalização de que trata o subitem anterior será exercida no interesse da Câmara.</text:span></text:p>
      <text:p text:style-name="P112"><text:span text:style-name="T113">3.3.</text:span><text:span text:style-name="T114"><text:s/>Quaisquer exigências da fiscalização, inerentes ao objeto do Contrato, deverão ser prontamente atendidas pela<text:s/></text:span><text:span text:style-name="T115">CONTRATADA</text:span><text:span text:style-name="T116">, sem qualquer ônus para a Câmara.</text:span></text:p>
      <text:p text:style-name="P117"><text:span text:style-name="T118">3.4.</text:span><text:span text:style-name="T119"><text:s/>Qualquer fiscalização exercida pela<text:s/></text:span><text:span text:style-name="T120">Câmara</text:span><text:span text:style-name="T121">, feita em seu exclusivo interesse, não implica corresponsabilidade pela execução dos serviços e não exime a<text:s/></text:span><text:span text:style-name="T122">CONTRATADA</text:span><text:span text:style-name="T123"><text:s/>de suas obrigações pela fiscalização e perfeita execução do Contrato.</text:span></text:p>
      <text:p text:style-name="P124"><text:span text:style-name="T125">3.5.</text:span><text:span text:style-name="T126"><text:s/>A fiscalização da Câmara, em especial, terá o dever de verificar a qualidade dos serviços fornecidos, podendo exigir a sua correção quando estes não atenderem aos termos do que foi proposto e contratado, sem que assista à<text:s/></text:span><text:span text:style-name="T127">CONTRATAD</text:span><text:span text:style-name="T128">A qualquer indenização pelos custos daí decorrentes.</text:span></text:p>
      <text:p text:style-name="P129"/>
      <text:p text:style-name="P130">CLÁUSULA IV</text:p>
      <text:p text:style-name="P131"><text:s text:c="14"/>DAS SANÇÕES ADMINISTRATIVAS</text:p>
      <text:p text:style-name="P132"><text:span text:style-name="T133">4.1.</text:span><text:span text:style-name="T134"><text:s/>Pela inexecução total ou parcial do que foi proposto e contratado, a<text:s/></text:span><text:span text:style-name="T135">CONTRATADA</text:span><text:span text:style-name="T136"><text:s/>será notificada, por escrito, da aplicação de uma multa de 10% (dez por cento) sobre o valor do contrato, cuja importância deverá ser recolhida, no prazo de 10 (dez) dias, contados do recebimento da notificação, perante a Câmara, sob pena de ser incursa no inciso IV, do artigo 87, da Lei Federal nº 8.666/93, garantida a prévia defesa.</text:span></text:p>
      <text:p text:style-name="P137"><text:span text:style-name="T138">4.2.</text:span><text:span text:style-name="T139"><text:s/>No caso de descumprimento contratual a<text:s/></text:span><text:span text:style-name="T140">CONTRATADA</text:span><text:span text:style-name="T141"><text:s/>poderá ser incluída no Cadastro de Fornecedores Impedidos de Licitar e Contratar com a Administração Pública Municipal, além da Estadual, nos termos da Lei nº 11.389/99, regulamentada pelo Decreto Estadual nº 42.250/03.</text:span></text:p>
      <text:p text:style-name="P142"><text:span text:style-name="T143">4.3.</text:span><text:span text:style-name="T144"><text:s/>A aplicação das penalidades previstas neste item não eximem a<text:s/></text:span><text:span text:style-name="T145">CONTRATADA</text:span><text:span text:style-name="T146"><text:s/>da reparação dos eventuais danos, perdas ou prejuízos que sua conduta venha causar a Câmara.</text:span></text:p>
      <text:p text:style-name="P147"><text:span text:style-name="T148">4.4.</text:span><text:span text:style-name="T149"><text:s/>Nenhum pagamento será efetuado à<text:s/></text:span><text:span text:style-name="T150">CONTRATADA</text:span><text:span text:style-name="T151"><text:s/>enquanto pendente de liquidação qualquer obrigação financeira que lhe for imposta em virtude de penalidade ou inadimplência contratual.</text:span></text:p>
      <text:p text:style-name="P152"/>
      <text:p text:style-name="P153">CLÁUSULA V</text:p>
      <text:p text:style-name="P154">DA RESCISÃO DO CONTRATO</text:p>
      <text:p text:style-name="P155"><text:span text:style-name="T156">5.1.<text:s/></text:span><text:span text:style-name="T157">A contratação decorrente deste Instrumento poderá ser rescindida nos seguintes casos:</text:span></text:p>
      <text:p text:style-name="P158"><text:span text:style-name="T159">5.1.1.<text:s/></text:span><text:span text:style-name="T160">por ato unilateral e escrito da Câmara</text:span><text:span text:style-name="T161">,</text:span><text:span text:style-name="T162"><text:s/>nos casos previstos no art. 78 da Lei Federal nº 8.666/93 e suas alterações posteriores, no que couber;</text:span></text:p>
      <text:p text:style-name="P163"><text:span text:style-name="T164">5.1.2.<text:s/></text:span><text:span text:style-name="T165">amigavelmente, por acordo entre as partes, mediante aviso por escrito, com 10 (dez) dias de antecedência, sem que sejam obrigados a responder por ônus ou prejuízos resultantes, desde de que haja conveniência para a Câmara;</text:span></text:p>
      <text:p text:style-name="P166"><text:span text:style-name="T167">5.1.3.</text:span><text:span text:style-name="T168"><text:s/>pela Câmara, independente de interpelação judicial ou extrajudicial, sem que assista à<text:s/></text:span><text:span text:style-name="T169">CONTRATADA</text:span><text:span text:style-name="T170"><text:s/>direito à indenização, quando esta:</text:span></text:p>
      <text:p text:style-name="P171">a) não cumprir quaisquer das obrigações assumidas;</text:p>
      <text:p text:style-name="P172">b) não recolher no prazo determinado as multas impostas, e</text:p>
      <text:p text:style-name="P173">c) transferir o Contrato a terceiros, no todo ou em parte;</text:p>
      <text:p text:style-name="P174"><text:span text:style-name="T175">5.1.4.<text:s/></text:span><text:span text:style-name="T176">judicialmente, nos termos da legislação vigente.</text:span></text:p>
      <text:p text:style-name="P177"/>
      <text:p text:style-name="P178">CLÁUSULA VI</text:p>
      <text:p text:style-name="P179">DA VIGÊNCIA</text:p>
      <text:p text:style-name="P180"><text:span text:style-name="T181">6.1</text:span><text:span text:style-name="T182"><text:s/>O presente contrato, independente de qualquer notificação, terá seu prazo de<text:s/></text:span><text:span text:style-name="T183">vigência da<text:s/></text:span><text:soft-page-break/><text:span text:style-name="T184">prestação de serviços de<text:s/></text:span><text:span text:style-name="T185">07/05/2018 a 11/05/2018</text:span><text:span text:style-name="T186">, sendo considerado extinto após a entrega do material, que não poderá ser superior a trinta dias a contar do encerramento das atividades da 12ª Semana Legislativa.</text:span></text:p>
      <text:p text:style-name="P187"/>
      <text:p text:style-name="P188">CLÁUSULA VII</text:p>
      <text:p text:style-name="P189">DAS DISPOSIÇÕES GERAIS</text:p>
      <text:p text:style-name="P190"><text:span text:style-name="T191">7.1.</text:span><text:span text:style-name="T192"><text:s/>Respeitadas as disposições estabelecidas, passam a fazer parte integrante deste Instrumento, e terão plena validade entre os contratantes, o Edital de Pregão Presencial CMVC n° 0</text:span><text:span text:style-name="T193">4</text:span><text:span text:style-name="T194">/201</text:span><text:span text:style-name="T195">8</text:span><text:span text:style-name="T196">, seus Anexos e a Proposta da<text:s/></text:span><text:span text:style-name="T197">CONTRATADA.</text:span></text:p>
      <text:p text:style-name="P198"><text:span text:style-name="T199">7.2.<text:s/></text:span><text:span text:style-name="T200">Todas as comunicações relativas ao presente Contrato serão consideradas como regularmente feitas, se entregues ou enviadas por carta protocolada, telegrama, e-mail ou fax, na sede Da Câmara ou da<text:s/></text:span><text:span text:style-name="T201">CONTRATADA</text:span><text:span text:style-name="T202">.</text:span></text:p>
      <text:p text:style-name="P203"><text:span text:style-name="T204">7.3.</text:span><text:span text:style-name="T205"><text:s/>Aplicam-se, no que couber, os art. 77, 78, 79, 80, 81, 87 e 88 da Lei Federal nº 8.666/93, para todos os efeitos legais.</text:span></text:p>
      <text:p text:style-name="P206"><text:span text:style-name="T207">10.6.<text:s/></text:span><text:span text:style-name="T208">Haverá consulta prévia ao CADIN/RS, pelo Órgão competente, nos termos da Lei Estadual nº 10.697/96, regulamentada pelo Decreto Estadual nº 36.888/96, bem como ao Cadastro de Fornecedores Impedidos de Licitar e Contratar com a Administração Pública Estadual – CIFL/RS, nos termos da Lei Estadual nº 11.389/99, regulamentada pelo Decreto Estadual nº 42.250/03.</text:span></text:p>
      <text:p text:style-name="P209"><text:span text:style-name="T210">10.7.</text:span><text:span text:style-name="T211"><text:s/>Durante toda a execução do contrato, a<text:s/></text:span><text:span text:style-name="T212">CONTRATADA</text:span><text:span text:style-name="T213"><text:s/>se obriga a manter todas as condições de habilitação e qualificação exigidas no Pregão Presencial CMVC nº<text:s/></text:span><text:span text:style-name="T214">04</text:span><text:span text:style-name="T215">/201</text:span><text:span text:style-name="T216">8</text:span><text:span text:style-name="T217">.</text:span></text:p>
      <text:p text:style-name="P218"/>
      <text:p text:style-name="P219">CLÁUSULA XI</text:p>
      <text:p text:style-name="P220">DO FORO</text:p>
      <text:p text:style-name="P221">É competente o Foro da Comarca de Canguçu - RS para dirimir quaisquer litígios oriundos deste Contrato.</text:p>
      <text:p text:style-name="P222">E, por estarem justos e contratados, firmam o presente Instrumento em 03 (três) vias de igual teor e forma, que lido e achado conforme vai assinado pelas partes e por duas testemunhas.</text:p>
      <text:p text:style-name="P223"/>
      <text:p text:style-name="P224"><text:span text:style-name="T225">Canguçu,</text:span><text:span text:style-name="T226"><text:s/>03 de</text:span><text:span text:style-name="T227">.</text:span><text:span text:style-name="T228">maio<text:s/></text:span><text:span text:style-name="T229">de 2018.</text:span></text:p>
      <text:p text:style-name="P230"/>
      <text:p text:style-name="P231"/>
      <text:p text:style-name="P232"><text:s text:c="10"/><text:s text:c="2"/>............................................ <text:s text:c="38"/>...................................</text:p>
      <text:p text:style-name="P233"><text:s text:c="7"/>Contratante <text:s text:c="65"/>Contratado</text:p>
      <text:p text:style-name="P234"/>
      <text:p text:style-name="P235"/>
      <text:p text:style-name="P236">Testemunhas:</text:p>
      <text:p text:style-name="P237"/>
      <text:p text:style-name="P238">..........................<text:tab/><text:tab/><text:tab/><text:tab/><text:s text:c="11"/>.....................................</text:p>
      <text:p text:style-name="P239">Nome<text:tab/><text:tab/><text:tab/><text:tab/><text:tab/><text:tab/><text:s text:c="10"/><text:s text:c="2"/>Nome</text:p>
      <text:p text:style-name="P240">..................................<text:tab/><text:tab/><text:tab/><text:tab/>......................................</text:p>
      <text:p text:style-name="P241">Nº Documento<text:tab/><text:tab/><text:tab/><text:tab/><text:tab/>Nº Documen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0868in" fo:margin-right="0.0986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0868in" fo:margin-right="0.0986in" fo:text-inden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0694in" fo:margin-right="0.0986in"/>
      <style:text-properties style:font-name="Tahoma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.0868in" fo:margin-right="0.0986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0868in" fo:margin-right="0.0986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border="0.0104in solid #000000" fo:padding-top="0.0138in" fo:padding-left="0.0138in" fo:padding-bottom="0.0138in" fo:padding-right="0.3888in" style:shadow="none" fo:text-align="center" fo:margin-left="0.0868in" fo:margin-right="0.2319in">
        <style:tab-stops>
          <style:tab-stop style:type="left" style:position="5.2291in"/>
        </style:tab-stops>
      </style:paragraph-properties>
      <style:text-properties style:font-name="Times New Roman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border="0.0104in solid #000000" fo:padding-top="0.0138in" fo:padding-left="0.0138in" fo:padding-bottom="0.0138in" fo:padding-right="0.4166in" style:shadow="none" fo:text-align="center" fo:margin-left="0.0868in" fo:margin-right="0.2319in">
        <style:tab-stops/>
      </style:paragraph-properties>
      <style:text-properties style:font-name="Times New Roman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 fo:margin-left="0.0868in" fo:margin-right="0.0986in">
        <style:tab-stops/>
      </style:paragraph-properties>
      <style:text-properties style:font-name="Times New Roman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.1944in" fo:margin-left="0.0868in" fo:margin-right="0.0986in">
        <style:tab-stops/>
      </style:paragraph-properties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start" fo:margin-bottom="0.1666in" fo:margin-left="0.0868in" fo:margin-right="0.0986in">
        <style:tab-stops/>
      </style:paragraph-properties>
      <style:text-properties style:font-name="Tahoma" fo:font-weight="bold" style:font-weight-asian="bold" fo:font-size="12pt" style:font-size-asian="12pt" fo:hyphenate="false"/>
    </style:style>
    <style:style style:name="Normal" style:display-name="Normal" style:family="paragraph">
      <style:paragraph-properties fo:widows="0" fo:orphans="0" fo:margin-left="0in" fo:margin-right="0in">
        <style:tab-stops/>
      </style:paragraph-properties>
      <style:text-properties style:font-name="Courier New" fo:font-size="13pt" style:font-size-asian="13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2Char" style:display-name="Título 2 Char" style:family="text" style:parent-style-name="Fonteparág.padrão">
      <style:text-properties style:font-name="Tahoma" fo:font-weight="bold" style:font-weight-asian="bold" fo:font-size="13pt" style:font-size-asian="13pt"/>
    </style:style>
    <style:style style:name="Título3Char" style:display-name="Título 3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4Char" style:display-name="Título 4 Char" style:family="text" style:parent-style-name="Fonteparág.padrão">
      <style:text-properties style:font-name="Courier New" fo:font-weight="bold" style:font-weight-asian="bold" fo:font-style="italic" style:font-style-asian="italic" fo:font-size="12pt" style:font-size-asian="12pt"/>
    </style:style>
    <style:style style:name="Título5Char" style:display-name="Título 5 Char" style:family="text" style:parent-style-name="Fonteparág.padrão">
      <style:text-properties fo:font-weight="bold" style:font-weight-asian="bold" fo:font-size="11pt" style:font-size-asian="11pt"/>
    </style:style>
    <style:style style:name="Título6Char" style:display-name="Título 6 Char" style:family="text" style:parent-style-name="Fonteparág.padrão">
      <style:text-properties fo:font-weight="bold" style:font-weight-asian="bold" fo:font-size="11pt" style:font-size-asian="11pt"/>
    </style:style>
    <style:style style:name="Título7Char" style:display-name="Título 7 Char" style:family="text" style:parent-style-name="Fonteparág.padrão">
      <style:text-properties fo:font-weight="bold" style:font-weight-asian="bold" fo:font-size="11pt" style:font-size-asian="11pt"/>
    </style:style>
    <style:style style:name="Título8Char" style:display-name="Título 8 Char" style:family="text" style:parent-style-name="Fonteparág.padrão"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ítulo9Char" style:display-name="Título 9 Char" style:family="text" style:parent-style-name="Fonteparág.padrão">
      <style:text-properties style:font-name="Tahoma" fo:font-weight="bold" style:font-weight-asian="bold" fo:font-size="12pt" style:font-size-asian="12pt"/>
    </style:style>
    <style:style style:name="Legenda" style:display-name="Legenda" style:family="paragraph" style:parent-style-name="Normal" style:next-style-name="Normal">
      <style:paragraph-properties fo:margin-top="0.1666in" fo:margin-bottom="0.0833in" fo:margin-left="0.0868in" fo:margin-right="0.0986in">
        <style:tab-stops>
          <style:tab-stop style:type="left" style:position="-0.0868in"/>
        </style:tab-stops>
      </style:paragraph-properties>
      <style:text-properties style:font-name="Tahoma" fo:font-weight="bold" style:font-weight-asian="bold" fo:color="#000000" fo:font-size="12pt" style:font-size-asian="12pt" fo:hyphenate="false"/>
    </style:style>
    <style:style style:name="Título" style:display-name="Título" style:family="paragraph" style:parent-style-name="Normal">
      <style:paragraph-properties fo:widows="2" fo:orphans="2" fo:text-align="center" fo:margin-left="0.0868in" fo:margin-right="0.0986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TítuloChar" style:display-name="Título Char" style:family="text" style:parent-style-name="Fonteparág.padrão">
      <style:text-properties style:font-name="Arial" fo:font-weight="bold" style:font-weight-asian="bold" fo:font-size="14pt" style:font-size-asian="14pt"/>
    </style:style>
    <style:style style:name="Subtítulo" style:display-name="Subtítulo" style:family="paragraph" style:parent-style-name="Normal">
      <style:paragraph-properties fo:widows="2" fo:orphans="2" fo:margin-top="0.0833in" fo:margin-bottom="0.0833in" fo:line-height="125%" fo:margin-left="0.0868in" fo:margin-right="0.0986in" fo:text-indent="2.9534in">
        <style:tab-stops/>
      </style:paragraph-properties>
      <style:text-properties style:font-name="Arial" fo:font-variant="small-caps" fo:font-size="12pt" style:font-size-asian="12pt" fo:hyphenate="false"/>
    </style:style>
    <style:style style:name="SubtítuloChar" style:display-name="Subtítulo Char" style:family="text" style:parent-style-name="Fonteparág.padrão">
      <style:text-properties style:font-name="Arial" fo:font-variant="small-caps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widows="0" fo:orphans="0"/>
      <style:text-properties style:font-name="Courier New" fo:font-size="13pt" style:font-size-asian="13pt" fo:hyphenate="false"/>
    </style:style>
    <style:style style:name="ParágrafodaLista" style:display-name="Parágrafo da Lista" style:family="paragraph" style:parent-style-name="Normal">
      <style:paragraph-properties fo:margin-left="0.5in" fo:margin-right="0.0986in">
        <style:tab-stops/>
      </style:paragraph-properties>
      <style:text-properties fo:hyphenate="false"/>
    </style:style>
    <style:style style:name="ListParagraph1" style:display-name="List Paragraph1" style:family="paragraph" style:parent-style-name="Normal">
      <style:paragraph-properties fo:widows="2" fo:orphans="2" fo:text-align="start" fo:margin-bottom="0.1388in" fo:line-height="115%" fo:margin-left="0.5in" fo:margin-right="0.0986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margin-bottom="0.0833in" fo:margin-right="0.1972in" fo:text-indent="0.5909in"/>
      <style:text-properties style:font-name="Arial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Arial" fo:font-size="12pt" style:font-size-asian="12pt"/>
    </style:style>
    <style:style style:name="esptec1" style:display-name="esptec1" style:family="paragraph" style:parent-style-name="Normal">
      <style:paragraph-properties fo:margin-top="0.0833in" fo:margin-bottom="0.0833in" fo:line-height="-100%" fo:margin-left="0.8861in" fo:text-indent="-0.3937in">
        <style:tab-stops/>
      </style:paragraph-properties>
      <style:text-properties style:font-name="Arial" fo:font-size="9pt" style:font-size-asian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fo:font-size="13pt" style:font-size-asian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start-value="5">
        <style:list-level-properties text:space-before="0in" text:min-label-width="0.489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6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298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Bookman Old Style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Cabeçalho"/>
      </style:header>
      <style:footer>
        <text:p text:style-name="P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03T13:36:00Z</meta:creation-date>
    <dc:date>2018-05-03T13:36:00Z</dc:date>
    <meta:print-date>2018-04-26T18:24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59" meta:character-count="8044" meta:row-count="56" meta:non-whitespace-character-count="6801"/>
  </office:meta>
</office:document-meta>
</file>