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3.3368in"/>
    </style:style>
    <style:style style:name="TableColumn96" style:family="table-column">
      <style:table-column-properties style:column-width="3.3097in"/>
    </style:style>
    <style:style style:name="Table94" style:family="table">
      <style:table-properties style:width="6.64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Título2" style:family="paragraph">
      <style:text-properties style:font-name="Arial" style:font-name-complex="Arial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8/2018-CMVC<text:s/>– PROCESSO Nº 020-2018.################################################</text:p>
      <text:p text:style-name="P5"><text:span text:style-name="T6">Aos<text:s/></text:span><text:span text:style-name="T7">quatro</text:span><text:span text:style-name="T8"><text:s/>dias do mês de<text:s/></text:span><text:span text:style-name="T9">junho</text:span><text:span text:style-name="T10"><text:s/>do ano de dois mil e<text:s/></text:span><text:span text:style-name="T11">dezoito</text:span><text:span text:style-name="T12">, às</text:span><text:span text:style-name="T13"><text:s/>nove horas e quarenta e cinco minutos, na S</text:span><text:span text:style-name="T14">ala de<text:s/></text:span><text:span text:style-name="T15">S</text:span><text:span text:style-name="T16">essões</text:span><text:span text:style-name="T17"><text:s/>Joaquim de Deus Nunes</text:span><text:span text:style-name="T18"><text:s/>da Câmara Municipal de</text:span><text:span text:style-name="T19"><text:s/>Vereadores de</text:span><text:span text:style-name="T20"><text:s/>Canguçu,</text:span><text:span text:style-name="T21"><text:s/></text:span><text:span text:style-name="T22">a</text:span><text:span text:style-name="T23"><text:s/>Pregoeir</text:span><text:span text:style-name="T24">a designada</text:span><text:span text:style-name="T25"><text:s/>pel</text:span><text:span text:style-name="T26">a</text:span><text:span text:style-name="T27"><text:s/></text:span><text:span text:style-name="T28">Portaria n</text:span><text:span text:style-name="T29">°</text:span><text:span text:style-name="T30"><text:s/></text:span><text:span text:style-name="T31">661</text:span><text:span text:style-name="T32">/201</text:span><text:span text:style-name="T33">8</text:span><text:span text:style-name="T34">, servidor</text:span><text:span text:style-name="T35">a<text:s/></text:span><text:span text:style-name="T36">SOLANGE DA SILVA MANZKE</text:span><text:span text:style-name="T37">,</text:span><text:span text:style-name="T38"><text:s/>juntamente com a Equipe de Apoio</text:span><text:span text:style-name="T39"><text:s/>da Comissão Permanente de Licitação</text:span><text:span text:style-name="T40">, formada pelos servidores<text:s/></text:span><text:span text:style-name="T41">Daiana da Fontoura Nunes Machado e<text:s/></text:span><text:span text:style-name="T42">Eliza Madeira</text:span><text:span text:style-name="T43"><text:s/>Pinto</text:span><text:span text:style-name="T44">,</text:span><text:span text:style-name="T45"><text:s/>todos servidores públicos municipais, procedeu a abertura da sessão pública para recebimento e julgamento das propostas e dos documentos de habilitação apresentados no<text:s/></text:span><text:span text:style-name="T46">P</text:span><text:span text:style-name="T47">REGÃO</text:span><text:span text:style-name="T48"><text:s/></text:span><text:span text:style-name="T49">N</text:span><text:span text:style-name="T50">°<text:s/></text:span><text:span text:style-name="T51">0</text:span><text:span text:style-name="T52">0</text:span><text:span text:style-name="T53">8</text:span><text:span text:style-name="T54">/201</text:span><text:span text:style-name="T55">8</text:span><text:span text:style-name="T56">/CMVC</text:span><text:span text:style-name="T57">,<text:s/></text:span><text:span text:style-name="T58">OBJETO</text:span><text:span text:style-name="T59">:</text:span><text:span text:style-name="T60"><text:s/></text:span><text:span text:style-name="T61">a “</text:span><text:span text:style-name="T62">AQUISIÇÃO DE<text:s/></text:span><text:span text:style-name="T63">TRÊS</text:span><text:span text:style-name="T64"><text:s/>MIL LITROS DE GASOLINA ADITIVADA PARA UTILIZAÇÃO NO VEÍCULO SPIN PLACA IVU 8459 DA CÂMARA MUNICIPAL DE VEREADORES DE CANGUÇU-RS</text:span><text:span text:style-name="T65">”</text:span><text:span text:style-name="T66">,<text:s/></text:span><text:span text:style-name="T67">Modalidade; MENOR PREÇO GLOBAL</text:span><text:span text:style-name="T68">.<text:s/></text:span><text:span text:style-name="T69">Foi procedido o cre</text:span><text:span text:style-name="T70">denciamento da empresa</text:span><text:span text:style-name="T71">, con</text:span><text:span text:style-name="T72">s</text:span><text:span text:style-name="T73">tatada</text:span><text:span text:style-name="T74"><text:s/>a entrega</text:span><text:span text:style-name="T75"><text:s/>da proposta e o documento</text:span><text:span text:style-name="T76"><text:s/>de habilitação, fazendo-s</text:span><text:span text:style-name="T77">e representar a seguinte</text:span><text:span text:style-name="T78"><text:s/>empresa</text:span><text:span text:style-name="T79">:</text:span><text:span text:style-name="T80"><text:s/></text:span><text:span text:style-name="T81">RAFAEL BETTIN DA FONSECA – CNPJ: 02 807 863-0001-09</text:span><text:span text:style-name="T82">.<text:s/></text:span><text:span text:style-name="T83">Após a análise dos documentos, f</text:span><text:span text:style-name="T84">oi credenciada a empresa</text:span><text:span text:style-name="T85">.<text:s/></text:span><text:span text:style-name="T86">Foi procedida a abertura do</text:span><text:span text:style-name="T87"><text:s/>envelope de proposta onde foi classificada preliminarmente a empresa</text:span><text:span text:style-name="T88">, segundo quadro abaixo:</text:span></text:p>
      <text:p text:style-name="P89"><text:span text:style-name="T90">LOTE<text:s/></text:span><text:span text:style-name="T91">ÚNICO</text:span><text:span text:style-name="T92">:</text:span><text:span text:style-name="T93">##########################################################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MPRESA</text:p>
          </table:table-cell>
          <table:table-cell table:style-name="TableCell100">
            <text:p text:style-name="P101">VALOR GLOBAL DO LOTE EM R$</text:p>
          </table:table-cell>
        </table:table-row>
        <table:table-row table:style-name="TableRow102">
          <table:table-cell table:style-name="TableCell103">
            <text:p text:style-name="P104">RAFAEL BETTIN DA FONSECA</text:p>
          </table:table-cell>
          <table:table-cell table:style-name="TableCell105">
            <text:p text:style-name="P106">15.267,00</text:p>
          </table:table-cell>
        </table:table-row>
        <table:table-row table:style-name="TableRow107">
          <table:table-cell table:style-name="TableCell108">
            <text:p text:style-name="P109">APÓS NEGOCIAÇÃO</text:p>
          </table:table-cell>
          <table:table-cell table:style-name="TableCell110">
            <text:p text:style-name="P111">14.910,00</text:p>
          </table:table-cell>
        </table:table-row>
      </table:table>
      <text:p text:style-name="P112"><text:span text:style-name="T113">Encerrado o processo de negociação, solicitou que constasse da ata que: após</text:span><text:span text:style-name="T114"><text:s/></text:span><text:span text:style-name="T115">a<text:s/></text:span><text:span text:style-name="T116">pesquisa de preço</text:span><text:span text:style-name="T117"><text:s/>inicial, ocorreram fatos não usuais na economia nacional em relação ao produto, o qual, vem sofrendo constantes</text:span><text:span text:style-name="T118"><text:s/>aumento</text:span><text:span text:style-name="T119">s de preços, dada as mudanças da economia,</text:span><text:span text:style-name="T120"><text:s/></text:span><text:span text:style-name="T121">e</text:span><text:span text:style-name="T122"><text:s/>considerando a imperiosa necessidade do produto, além do valor apresentado estar dentro da realidade de comercialização praticada no município,</text:span><text:span text:style-name="T123"><text:s/></text:span><text:span text:style-name="T124">por esse motivo acata</text:span><text:span text:style-name="T125"><text:s/>a proposta do licitante</text:span><text:span text:style-name="T126">,</text:span><text:span text:style-name="T127"><text:s/></text:span><text:span text:style-name="T128">determinando<text:s/></text:span><text:span text:style-name="T129">na sequencia</text:span><text:span text:style-name="T130"><text:s/></text:span><text:span text:style-name="T131">a</text:span><text:span text:style-name="T132"><text:s/>proced</text:span><text:span text:style-name="T133">er</text:span><text:span text:style-name="T134"><text:s/>à abertura do</text:span><text:span text:style-name="T135"><text:s/>envelope<text:s/></text:span><text:span text:style-name="T136">de habilita</text:span><text:span text:style-name="T137">ção</text:span><text:span text:style-name="T138">. S</text:span><text:span text:style-name="T139">endo que a habilitação<text:s/></text:span><text:span text:style-name="T140">da empresa<text:s/></text:span><text:span text:style-name="T141">RAFAEL BETTIN DA<text:s/></text:span><text:span text:style-name="T142">FONSECA</text:span><text:span text:style-name="T143">,<text:s/></text:span><text:span text:style-name="T144">apresentou</text:span><text:span text:style-name="T145"><text:s/>a documentação regular,<text:s/></text:span><text:span text:style-name="T146">sendo</text:span><text:span text:style-name="T147"><text:s/>lida e rubricada pel</text:span><text:span text:style-name="T148">a</text:span><text:span text:style-name="T149"><text:s/>Pregoeir</text:span><text:span text:style-name="T150">a</text:span><text:span text:style-name="T151">,<text:s/></text:span><text:span text:style-name="T152">equipe de apoio e representante presente</text:span><text:span text:style-name="T153">.<text:s/></text:span><text:span text:style-name="T154">Após a<text:s/></text:span><text:span text:style-name="T155">Pregoeir</text:span><text:span text:style-name="T156">a</text:span><text:span text:style-name="T157"><text:s/>declarou vencedora a</text:span><text:span text:style-name="T158"><text:s/>licitante</text:span><text:span text:style-name="T159">, classificando-a definitivamente, fechando<text:s/></text:span><text:span text:style-name="T160">o<text:s/></text:span><text:span text:style-name="T161">LOTE</text:span><text:span text:style-name="T162"><text:s/>ÚNICO</text:span><text:span text:style-name="T163"><text:s/></text:span><text:span text:style-name="T164">no valor de</text:span><text:span text:style-name="T165"><text:s/>R$</text:span><text:span text:style-name="T166">:<text:s/></text:span><text:span text:style-name="T167">14.910,00 (QUATORZE</text:span><text:span text:style-name="T168"><text:s/>MIL</text:span><text:span text:style-name="T169">, NOVECENTOS E DEZ</text:span><text:span text:style-name="T170"><text:s/>REAIS</text:span><text:span text:style-name="T171">)</text:span><text:span text:style-name="T172"><text:s/></text:span><text:span text:style-name="T173">vencid</text:span><text:span text:style-name="T174">o</text:span><text:span text:style-name="T175"><text:s/>pela empresa</text:span><text:span text:style-name="T176"><text:s/></text:span><text:span text:style-name="T177">Ato<text:s/></text:span><text:span text:style-name="T178">contínuo</text:span><text:span text:style-name="T179"><text:s/>foi</text:span><text:span text:style-name="T180"><text:s/>solicitado se havia interesse de manifestação de<text:s/></text:span><text:span text:style-name="T181">recurso, sendo manifestado pelo presente</text:span><text:span text:style-name="T182">, que nada havia a reclamar, posteriormente</text:span><text:span text:style-name="T183"><text:s/></text:span><text:span text:style-name="T184">a</text:span><text:span text:style-name="T185"><text:s/></text:span><text:span text:style-name="T186">Pregoeir</text:span><text:span text:style-name="T187">a</text:span><text:span text:style-name="T188"><text:s/>encerrou a sessão, da qual, para constar, foi lavrada a presente ata,</text:span><text:span text:style-name="T189"><text:s/>por mim Daiana F. N. Machado</text:span><text:span text:style-name="T190">,</text:span><text:span text:style-name="T191"><text:s/>que<text:s/></text:span><text:span text:style-name="T192">após lida e aprovada,<text:s/></text:span><text:span text:style-name="T193">vai devidamente assinada pel</text:span><text:span text:style-name="T194">a</text:span><text:span text:style-name="T195"><text:s/>Pregoeir</text:span><text:span text:style-name="T196">a</text:span><text:span text:style-name="T197">,</text:span><text:span text:style-name="T198"><text:s/></text:span><text:span text:style-name="T199">Equipe de Apoi</text:span><text:span text:style-name="T200">o e pelo Licitante presente</text:span><text:span text:style-name="T201">.</text:span><text:span text:style-name="T202"><text:s/>O processo será encam</text:span><text:span text:style-name="T203">inhad</text:span><text:span text:style-name="T204">o</text:span><text:span text:style-name="T205"><text:s/>para presidência e assessoria jurídica para homologação se assim entenderem.</text:span><text:span text:style-name="T206">#####</text:span><text:bookmark-start text:name="_GoBack"/><text:bookmark-end text:name="_GoBack"/></text:p>
      <text:p text:style-name="P207"/>
      <text:h text:style-name="P208" text:outline-level="2">SOLANGE DA SILVA MANZKE<text:tab/><text:tab/>DAIANA DA FONTOURA NUNES MACHADO</text:h>
      <text:p text:style-name="P209">Pregoeira<text:tab/><text:tab/><text:tab/><text:tab/><text:tab/><text:tab/>Equipe de Apoio</text:p>
      <text:p text:style-name="P210"/>
      <text:p text:style-name="P211">ELIZA MADEIRA PINTO<text:tab/><text:tab/><text:tab/><text:tab/>ANDRÉ MORALES SODRÉ<text:s text:c="3"/></text:p>
      <text:p text:style-name="P212"><text:span text:style-name="T213">Equipe de Apoio</text:span><text:span text:style-name="T214"><text:s/></text:span><text:span text:style-name="T215"><text:s text:c="39"/></text:span><text:span text:style-name="T216"><text:tab/>Representante do 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5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6-04T13:59:00Z</meta:creation-date>
    <dc:date>2018-06-04T13:59:00Z</dc:date>
    <meta:print-date>2018-06-04T13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1" meta:character-count="3203" meta:row-count="22" meta:non-whitespace-character-count="2708"/>
  </office:meta>
</office:document-meta>
</file>