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justify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P128" style:parent-style-name="Normal" style:family="paragraph">
      <style:paragraph-properties fo:text-align="justify"/>
      <style:text-properties style:font-name="Arial" style:font-name-complex="Arial"/>
    </style:style>
    <style:style style:name="P129" style:parent-style-name="Normal" style:family="paragraph">
      <style:paragraph-properties fo:text-align="justify"/>
      <style:text-properties style:font-name="Arial" style:font-name-complex="Arial"/>
    </style:style>
    <style:style style:name="P13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3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3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33" style:parent-style-name="Normal" style:family="paragraph">
      <style:paragraph-properties fo:text-align="justify"/>
    </style:style>
    <style:style style:name="T134" style:parent-style-name="Fonteparág.padrão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ATA Nº 01/2017 – PESQUISA DE PREÇOS Nº 012/2018<text:s/>– PROCESSO Nº023/2018 – DISPENSA DE LICITAÇÃO Nº 015/2018</text:p>
      <text:p text:style-name="P9"><text:span text:style-name="T10">Aos<text:s/></text:span><text:span text:style-name="T11">vinte</text:span><text:span text:style-name="T12"><text:s/>e três</text:span><text:span text:style-name="T13"><text:s/>dias</text:span><text:span text:style-name="T14"><text:s/>do mês de<text:s/></text:span><text:span text:style-name="T15">Maio</text:span><text:span text:style-name="T16"><text:s/>de</text:span><text:span text:style-name="T17"><text:s/>dois mil e dez</text:span><text:span text:style-name="T18">oito<text:s/></text:span><text:span text:style-name="T19">á</text:span><text:span text:style-name="T20">s<text:s/></text:span><text:span text:style-name="T21">dez</text:span><text:span text:style-name="T22"><text:s/>horas</text:span><text:span text:style-name="T23"><text:s/>e<text:s/></text:span><text:span text:style-name="T24">trinta</text:span><text:span text:style-name="T25"><text:s/>minutos</text:span><text:span text:style-name="T26">,</text:span><text:span text:style-name="T27"><text:s/>reuniram-se na<text:s/></text:span><text:span text:style-name="T28">Tesouraria</text:span><text:span text:style-name="T29"><text:s/>da Câmara Municipal de Vereadores de Canguçu, Estado do Rio Grande do Sul, os componentes da Comissão Permanente de Licitação, nomeados pelo Decreto Nº 977<text:s/></text:span><text:span text:style-name="T30">e 1.003<text:s/></text:span><text:span text:style-name="T31">de 2017, presentes:<text:s/></text:span><text:span text:style-name="T32">Daiana da Fontoura Nunes Machado – titular,<text:s/></text:span><text:span text:style-name="T33">Eliza Madeira Pinto</text:span><text:span text:style-name="T34"><text:s/>– titular</text:span><text:span text:style-name="T35"><text:s/>e</text:span><text:span text:style-name="T36"><text:s/>Solange Maria Manzke – titular<text:s/></text:span><text:span text:style-name="T37">, para analisarem as propostas recebidas resultantes da Pesquisa de Preços Nº 0</text:span><text:span text:style-name="T38">12</text:span><text:span text:style-name="T39">/1</text:span><text:span text:style-name="T40">8</text:span><text:span text:style-name="T41"><text:s/>– Processo Nº 0</text:span><text:span text:style-name="T42">23</text:span><text:span text:style-name="T43">/1</text:span><text:span text:style-name="T44">8 – Dispensa de Licitação Nº 0</text:span><text:span text:style-name="T45">15</text:span><text:span text:style-name="T46">/2018</text:span><text:span text:style-name="T47"><text:s/>–</text:span><text:span text:style-name="T48"><text:s/>decorrente</text:span><text:span text:style-name="T49"><text:s/>da solicitação</text:span><text:span text:style-name="T50"><text:s/>do Memorando Nº 0</text:span><text:span text:style-name="T51">69</text:span><text:span text:style-name="T52">/201</text:span><text:span text:style-name="T53">8</text:span><text:span text:style-name="T54">/GP do Presidente da Casa. O</text:span><text:span text:style-name="T55">bjeto: aquisição</text:span><text:span text:style-name="T56"><text:s/>de material de<text:s/></text:span><text:span text:style-name="T57">copa e cozinha</text:span><text:span text:style-name="T58">, cujos itens e quantidades constam das propostas encaminhadas e apresentadas. Inicialmente cabe ressaltar que foram encaminhadas mediante protocolo propostas<text:s/></text:span><text:span text:style-name="T59">para:<text:s/></text:span><text:span text:style-name="T60">Fruteira e Mini Mercado Colonial</text:span><text:span text:style-name="T61">; Supermercado Preço Bom</text:span><text:span text:style-name="T62">; Mercado e Feira Heling; Mercado Econômico</text:span><text:span text:style-name="T63"><text:s/>e<text:s/></text:span><text:span text:style-name="T64">Macro<text:s/></text:span><text:span text:style-name="T65">Atacadão do Povão</text:span><text:span text:style-name="T66">,</text:span><text:span text:style-name="T67"><text:s/>e</text:span><text:s/><text:span text:style-name="T68">a pesquisa</text:span><text:span text:style-name="T69"><text:s/></text:span><text:span text:style-name="T70">foi publicado no site oficial da Câmara para domínio público. Segundo consta da pesquisa as propostas deveriam ser entr</text:span><text:span text:style-name="T71">egues até dia<text:s/></text:span><text:span text:style-name="T72">vinte</text:span><text:span text:style-name="T73"><text:s/>e três</text:span><text:span text:style-name="T74"><text:s/>de<text:s/></text:span><text:span text:style-name="T75">maio</text:span><text:span text:style-name="T76"><text:s/>de dois mil e dez</text:span><text:span text:style-name="T77">oito</text:span><text:span text:style-name="T78">, á</text:span><text:span text:style-name="T79">s<text:s/></text:span><text:span text:style-name="T80">dez</text:span><text:span text:style-name="T81"><text:s/>horas</text:span><text:span text:style-name="T82">, foi constatado o recebimento das seguintes propostas:<text:s/></text:span><text:span text:style-name="T83">Produtos Alimentícios Knabach Ltda – CNPJ: 92.505.759.0001-44 – Rua Manoel Pompilio da Fonseca, 2913 – Canguçu/RS - Lote único Material de Copa e Cozinha- R$<text:s/></text:span><text:span text:style-name="T84">1.210,70</text:span><text:span text:style-name="T85">(</text:span><text:span text:style-name="T86">um mil, duzentos e dez reais e setenta centavos)</text:span><text:span text:style-name="T87"><text:s/>sendo que n</text:span><text:span text:style-name="T88">o Item 9 apresentou cotação</text:span><text:span text:style-name="T89"><text:s/>de um produto fora das especificações solicitadas</text:span><text:span text:style-name="T90"><text:s/></text:span><text:span text:style-name="T91">no que se refere ao peso e por esse motivo foi desclassificado</text:span><text:span text:style-name="T92">;</text:span><text:span text:style-name="T93"><text:s/></text:span><text:span text:style-name="T94">Ildomar Bierhals e Cia Ltda – CNPJ: 11.084.482/0001-21 – Endereço: Coronel Genes Bento, 312 – Canguçu/RS – Lote único Material de Copa e Cozinha - R$<text:s/></text:span><text:span text:style-name="T95">1.219,70</text:span><text:span text:style-name="T96"><text:s/>(</text:span><text:span text:style-name="T97">um mil, duzentos e dezenove reais e setenta centavos); e</text:span><text:span text:style-name="T98"><text:s/></text:span><text:span text:style-name="T99">Ronaldo Heling – CNPJ: 97.205.900/0001/07 – Rua Júlio de Castilhos, 1379 – Canguçu/RS no valor Lote único Material de Copa e Cozinha - R$<text:s/></text:span><text:span text:style-name="T100">1.328,52</text:span><text:span text:style-name="T101"><text:s/>(<text:s/></text:span><text:span text:style-name="T102">Um mil, <text:s/>trezentos e vinte e oito reais, cinquenta e dois centavos)</text:span><text:span text:style-name="T103"><text:s/>sendo que não apresentou cotação para o item 5 e o Valor Total do Item 8 estava a menor o correto tomando por base o valor unitário seria de R$ 14,76 (quatorze reais e setenta e seis centavos) modificando o Valor total do Lote para R$ 1.332,52 (um mil, trezentos e trinta e dois reais, cinquenta e dois centavos)</text:span><text:span text:style-name="T104"><text:s/>e por esse motivo também foi desclassificado</text:span><text:span text:style-name="T105">.</text:span><text:span text:style-name="T106"><text:s/></text:span><text:span text:style-name="T107">Após análise das propostas com base no menor preço</text:span><text:span text:style-name="T108"><text:s/>por lote</text:span><text:span text:style-name="T109">, constatou-se que:</text:span><text:span text:style-name="T110"><text:s/></text:span><text:span text:style-name="T111">Ildomar Bierhals e Cia Ltda – CNPJ: 11.084.482/0001-21, apresentou a melhor proposta para o lote ú</text:span><text:span text:style-name="T112">nico Material de Copa e Cozinha no valor de<text:s/></text:span><text:span text:style-name="T113">R$<text:s/></text:span><text:span text:style-name="T114">1.219,70</text:span><text:span text:style-name="T115"><text:s/>(</text:span><text:span text:style-name="T116">um mil, duzentos e dezenove reais e setenta centavos)</text:span><text:span text:style-name="T117">.<text:s/></text:span><text:span text:style-name="T118">Foi decidido que ser</text:span><text:span text:style-name="T119">á concedido o prazo de até três</text:span><text:span text:style-name="T120"><text:s/>dias a contar desta data para que a empresa vencedora apresente os documentos de habilitação e serão encaminhados solicitações aos setores contábil e financeiro para informar a existência de dotação orçamentária e da existência de dotação financeira, bem como posteriormente solicitação de parecer e análise do processo para o setor Jurídico para a formalização da Dispensa de Licitação</text:span><text:span text:style-name="T121">.</text:span><text:span text:style-name="T122"><text:s/></text:span><text:span text:style-name="T123">Nada mais havendo foi encerrada a reunião, sendo a presente ata encaminhada para análise da presidência, que após sua análise determinará as ações legais a serem adotadas</text:span><text:span text:style-name="T124">.###</text:span><text:span text:style-name="T125">###</text:span><text:span text:style-name="T126">###################</text:span><text:span text:style-name="T127">####</text:span></text:p>
      <text:p text:style-name="P128"/>
      <text:p text:style-name="P129"/>
      <text:p text:style-name="P130">DAIANA DA FONTOURA NUNES MACHADO <text:s text:c="22"/>ELIZA MADEIRA PINTO<text:tab/><text:tab/><text:tab/><text:tab/></text:p>
      <text:p text:style-name="P131"/>
      <text:p text:style-name="P132"><text:bookmark-start text:name="_GoBack"/><text:bookmark-end text:name="_GoBack"/></text:p>
      <text:p text:style-name="P133"><text:span text:style-name="T134">SOLANGE MARIA DA SILVA MANZK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lgeri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text-align="center"/>
      <style:text-properties style:font-name="Algeri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desc/></draw:frame></text:span></text:p>
        <text:p text:style-name="P4"><text:tab/><text:tab/>CÂMARA MUNICIPAL DE CANGUÇU</text:p>
        <text:p text:style-name="P5">ESTADO DO RIO GRANDE DO SUL</text:p>
        <text:p text:style-name="P6">COMISSÃO DE LICITAÇÃO DECRETO Nº 977 e 1.003 de 2017</text:p>
        <text:p text:style-name="P7">Rua General Osório, 979 – Canguçu – RS – Cep: 96.600-000<text:s text:c="2"/></text:p>
      </style:header>
      <style:footer>
        <text:p text:style-name="P8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5-23T15:18:00Z</meta:creation-date>
    <dc:date>2018-05-23T15:18:00Z</dc:date>
    <meta:print-date>2018-05-23T13:52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52" meta:character-count="3529" meta:row-count="24" meta:non-whitespace-character-count="2984"/>
  </office:meta>
</office:document-meta>
</file>