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justify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P183" style:parent-style-name="Normal" style:family="paragraph">
      <style:paragraph-properties fo:text-align="justify"/>
      <style:text-properties style:font-name="Arial" style:font-name-complex="Arial"/>
    </style:style>
    <style:style style:name="P184" style:parent-style-name="Normal" style:family="paragraph">
      <style:paragraph-properties fo:text-align="justify"/>
      <style:text-properties style:font-name="Arial" style:font-name-complex="Arial"/>
    </style:style>
    <style:style style:name="P18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8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8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88" style:parent-style-name="Normal" style:family="paragraph">
      <style:paragraph-properties fo:text-align="justify"/>
    </style:style>
    <style:style style:name="T189" style:parent-style-name="Fonteparág.padrão" style:family="text">
      <style:text-properties style:font-name="Arial" style:font-name-complex="Arial" fo:font-weight="bold" style:font-weight-asian="bold"/>
    </style:style>
    <style:style style:name="T190" style:parent-style-name="Fonteparág.padrão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ATA Nº 01/2017 – PESQUISA DE PREÇOS Nº 009/2018<text:s/>– PROCESSO Nº014/2018<text:s/></text:p>
      <text:p text:style-name="P9"><text:span text:style-name="T10">Aos<text:s/></text:span><text:span text:style-name="T11">dez</text:span><text:span text:style-name="T12"><text:s/>dias</text:span><text:span text:style-name="T13"><text:s/>do mês de<text:s/></text:span><text:span text:style-name="T14">abril</text:span><text:span text:style-name="T15"><text:s/>de</text:span><text:span text:style-name="T16"><text:s/>dois mil e dez</text:span><text:span text:style-name="T17">oito<text:s/></text:span><text:span text:style-name="T18">á</text:span><text:span text:style-name="T19">s<text:s/></text:span><text:span text:style-name="T20">dez</text:span><text:span text:style-name="T21"><text:s/>horas</text:span><text:span text:style-name="T22"><text:s/>e<text:s/></text:span><text:span text:style-name="T23">quinze</text:span><text:span text:style-name="T24"><text:s/>minutos</text:span><text:span text:style-name="T25">,</text:span><text:span text:style-name="T26"><text:s/>reuniram-se na<text:s/></text:span><text:span text:style-name="T27">Tesouraria</text:span><text:span text:style-name="T28"><text:s/>da Câmara Municipal de Vereadores de Canguçu, Estado do Rio Grande do Sul, os componentes da Comissão Permanente de Licitação, nomeados pelo Decreto Nº 977<text:s/></text:span><text:span text:style-name="T29">e 1.003<text:s/></text:span><text:span text:style-name="T30">de 2017, presentes:<text:s/></text:span><text:span text:style-name="T31">Daiana da Fontoura Nunes Machado – titular,<text:s/></text:span><text:span text:style-name="T32">Eliza Madeira Pinto</text:span><text:span text:style-name="T33"><text:s/>– titular</text:span><text:span text:style-name="T34"><text:s/>e</text:span><text:span text:style-name="T35"><text:s/>Solange Maria Manzke – titular<text:s/></text:span><text:span text:style-name="T36">, para analisarem as propostas recebidas resultantes da Pesquisa de Preços Nº 0</text:span><text:span text:style-name="T37">09</text:span><text:span text:style-name="T38">/</text:span><text:span text:style-name="T39">20</text:span><text:span text:style-name="T40">1</text:span><text:span text:style-name="T41">8</text:span><text:span text:style-name="T42"><text:s/>– Processo Nº 0</text:span><text:span text:style-name="T43">14</text:span><text:span text:style-name="T44">/</text:span><text:span text:style-name="T45">20</text:span><text:span text:style-name="T46">1</text:span><text:span text:style-name="T47">8</text:span><text:span text:style-name="T48"><text:s/></text:span><text:span text:style-name="T49">–</text:span><text:span text:style-name="T50"><text:s/>decorrente</text:span><text:span text:style-name="T51"><text:s/>da solicitação</text:span><text:span text:style-name="T52"><text:s/>do Memorando Nº 0</text:span><text:span text:style-name="T53">5</text:span><text:span text:style-name="T54">8</text:span><text:span text:style-name="T55">/201</text:span><text:span text:style-name="T56">8</text:span><text:span text:style-name="T57">/GP do Presidente da Casa. O</text:span><text:span text:style-name="T58">bjeto:<text:s/></text:span><text:span text:style-name="T59">Confecção de Folders e faixa para a divulgação da XII Semana Legislativa.<text:s/></text:span><text:span text:style-name="T60">Inicialmente cabe ressaltar que foram encaminhadas mediante protocolo propostas<text:s/></text:span><text:span text:style-name="T61">para:<text:s/></text:span><text:span text:style-name="T62">Xerox da Praça e Pirâmide Serigrafia ao qual não quis receber</text:span><text:span text:style-name="T63">,</text:span><text:span text:style-name="T64"><text:s/></text:span><text:span text:style-name="T65">através de email foi enviada as empresas<text:s/></text:span><text:span text:style-name="T66">NF Impressos e Rep</text:span><text:span text:style-name="T67">resentações e Comunique Gráfica</text:span><text:span text:style-name="T68">,</text:span><text:span text:style-name="T69"><text:s/>e</text:span><text:s/><text:span text:style-name="T70">a pesquisa</text:span><text:span text:style-name="T71"><text:s/></text:span><text:span text:style-name="T72">foi publicada</text:span><text:span text:style-name="T73"><text:s/>no site oficial</text:span><text:span text:style-name="T74"><text:s/>e no mural<text:s/></text:span><text:span text:style-name="T75">da Câmara para domínio público. Segundo consta da pesquisa as propostas deveriam ser entr</text:span><text:span text:style-name="T76">egues até dia<text:s/></text:span><text:span text:style-name="T77">nove de abril</text:span><text:span text:style-name="T78"><text:s/>de dois mil e dez</text:span><text:span text:style-name="T79">oito</text:span><text:span text:style-name="T80">, á</text:span><text:span text:style-name="T81">s<text:s/></text:span><text:span text:style-name="T82">treze</text:span><text:span text:style-name="T83"><text:s/>horas</text:span><text:span text:style-name="T84">,<text:s/></text:span><text:span text:style-name="T85">foi determinado pelo presidente que será optado pela quantidade de 3.000 para o folder A3 com<text:s/></text:span><text:span text:style-name="T86">1<text:s/></text:span><text:span text:style-name="T87">dobra e sendo assim<text:s/></text:span><text:span text:style-name="T88">fo</text:span><text:span text:style-name="T89">ram</text:span><text:span text:style-name="T90"><text:s/>constatado o recebimento das seguintes propostas:<text:s/></text:span><text:span text:style-name="T91">Milane Fonseca de Vargas e Cia Ltda -<text:s/></text:span><text:span text:style-name="T92">CNPJ:<text:s/></text:span><text:span text:style-name="T93">26.254.349/0001-43</text:span><text:span text:style-name="T94"><text:s/>– Rua<text:s/></text:span><text:span text:style-name="T95">General Osório</text:span><text:span text:style-name="T96">,<text:s/></text:span><text:span text:style-name="T97">242</text:span><text:span text:style-name="T98"><text:s/>–<text:s/></text:span><text:span text:style-name="T99">Canguçu</text:span><text:span text:style-name="T100">/RS<text:s/></text:span><text:span text:style-name="T101">–</text:span><text:span text:style-name="T102"><text:s/></text:span><text:span text:style-name="T103">ITEM 1-<text:s/></text:span><text:span text:style-name="T104">5.000 (cinco mil) folders - A3 com 1 dobra 4x4 cor- 21x29,7-Couchê 150g<text:s/></text:span><text:span text:style-name="T105">no Valor de R$ 3.245,00 (três mil, duzentos e quarenta e cinco reais), não cotou para 3.000 (três mil) folders,</text:span><text:span text:style-name="T106"><text:s/></text:span><text:span text:style-name="T107">e 1.000 (um mil)</text:span><text:span text:style-name="T108"><text:s/></text:span><text:span text:style-name="T109">folders</text:span><text:span text:style-name="T110"><text:s/>4x4 cor- 10x14 Couchê 90g -<text:s/></text:span><text:span text:style-name="T111">Valor<text:s/></text:span><text:span text:style-name="T112"><text:s/></text:span><text:span text:style-name="T113">de</text:span><text:span text:style-name="T114"><text:s/>R$</text:span><text:span text:style-name="T115"><text:s/></text:span><text:span text:style-name="T116">220,00</text:span><text:span text:style-name="T117"><text:s/>(</text:span><text:span text:style-name="T118">duzentos e vinte</text:span><text:span text:style-name="T119"><text:s/>reais),</text:span><text:span text:style-name="T120"><text:s/>I</text:span><text:span text:style-name="T121">TEM</text:span><text:span text:style-name="T122"><text:s/>2 Faixas 3x0,7 m- cor (lona) no Valor de R$ 420,00 (quatrocentos e<text:s/></text:span><text:span text:style-name="T123">vinte reais), Lenoi Duarte &amp; Cia Ltda<text:s/></text:span><text:span text:style-name="T124"><text:s/>- CNPJ : 03.317.817/0001-86- Rua General Osório, 742 – Canguçu/RS -<text:s/></text:span><text:span text:style-name="T125">ITEM 1- 3.000 (três mil) folders - A3 com 1 dobra 4x4 cor- 21x29,7-Couchê 150g no Valor de R$ 1.275,00 (um mil, duzentos e setenta e cinco reais)</text:span><text:span text:style-name="T126"><text:s/></text:span><text:span text:style-name="T127">e 1.000 (um mil)folders 4x4 cor- 10x14 Couchê 90g - Valor <text:s/>de R$ 255,00 (duzentos<text:s/></text:span><text:span text:style-name="T128">e cinquenta e cinco reais), ITEM</text:span><text:span text:style-name="T129"><text:s/>2 Faixas 3x0,7 m- cor (lona) no Valor de R$ 440,00 (quatrocentos e quarenta reais)</text:span><text:span text:style-name="T130"><text:s/>e Fabricio Pereira Ludke ME – CNPJ: 09.034.978/0001-49 – Rua Olavo Gomes Duarte, 115 – Canguçu/RS</text:span><text:span text:style-name="T131"><text:s/>-</text:span><text:span text:style-name="T132"><text:s/></text:span><text:span text:style-name="T133">ITEM 1- 3.000 (três mil) folders - A3 com 1 dobra 4x4 cor- 21x29,7-Couchê 150g no Valor de R$ 1.900,00 (um mil, novecentos reais)</text:span><text:span text:style-name="T134"><text:s/></text:span><text:span text:style-name="T135">e 1.000 (um mil)folders 4x4 cor- 10x14 Couchê 90g - Valor <text:s/>de R$ 120,00 (cento e vinte reais), ITEM 2 Faixas 3x0,7 m- cor (lona) no Valor de R$ 420,00 (quatrocentos e vinte reais).<text:s/></text:span><text:span text:style-name="T136">Após análise das propostas com base no menor preço</text:span><text:span text:style-name="T137"><text:s/>por<text:s/></text:span><text:span text:style-name="T138">Item</text:span><text:span text:style-name="T139">, constatou-se que</text:span><text:span text:style-name="T140"><text:s/></text:span><text:span text:style-name="T141">Fabricio Pereira Ludke ME – CNPJ: 09.034.978/0001-49</text:span><text:span text:style-name="T142"><text:s/>apre</text:span><text:span text:style-name="T143">sentou a melhor proposta para<text:s/></text:span><text:span text:style-name="T144">o Item</text:span><text:span text:style-name="T145"><text:s/></text:span><text:span text:style-name="T146">1<text:s/></text:span><text:span text:style-name="T147"><text:s/>no<text:s/></text:span><text:span text:style-name="T148">V</text:span><text:span text:style-name="T149">alor Total de</text:span><text:span text:style-name="T150"><text:s/>R$<text:s/></text:span><text:span text:style-name="T151">1.280,00</text:span><text:span text:style-name="T152"><text:s/>(</text:span><text:span text:style-name="T153">um</text:span><text:span text:style-name="T154"><text:s/></text:span><text:span text:style-name="T155">mil, duzentos e oitenta reais</text:span><text:span text:style-name="T156">)</text:span><text:span text:style-name="T157">, e no Item 2 empataram as Empresas</text:span><text:span text:style-name="T158"><text:s/></text:span><text:span text:style-name="T159">Milane Fonseca de Vargas e Cia Ltda -<text:s/></text:span><text:span text:style-name="T160">CNPJ:<text:s/></text:span><text:span text:style-name="T161">26.254.349/0001-43 e Fabricio Pereira Ludke ME – CNPJ: 09.034.978/0001-49, ao qual foram convocados os representantes das empresas para a reunião e não puderam comparecer</text:span><text:span text:style-name="T162">, diante da situação foi convocada</text:span><text:span text:style-name="T163"><text:s/>a servidora Maira T.</text:span><text:span text:style-name="T164"><text:s/>Cunha Costa para fazer o sorteio de</text:span><text:span text:style-name="T165"><text:s/>desempate e o resultado foi a empresa Milane Fonseca de Vargas e Cia Ltda -<text:s/></text:span><text:span text:style-name="T166">CNPJ:<text:s/></text:span><text:span text:style-name="T167">26.254.349/0001-43</text:span><text:span text:style-name="T168">.</text:span><text:bookmark-start text:name="_GoBack"/><text:bookmark-end text:name="_GoBack"/><text:span text:style-name="T169"><text:s/></text:span><text:span text:style-name="T170">Foi</text:span><text:span text:style-name="T171"><text:s/>decidido que será concedido o prazo de até<text:s/></text:span><text:span text:style-name="T172">5 (</text:span><text:span text:style-name="T173">cinco</text:span><text:span text:style-name="T174">)</text:span><text:span text:style-name="T175"><text:s/>dias</text:span><text:span text:style-name="T176"><text:s/>úteis</text:span><text:span text:style-name="T177"><text:s/>a contar desta data para que a empresa vencedora apresente os documentos de habilitação e serão encaminhados solicitações aos setores contábil e financeiro para informar a existência de dotação orçamentária e da existência de dotação financeira, bem como posteriormente solicitação de parecer e análise do processo para o setor Jurídico para a formalização da Dispensa de Licitação</text:span><text:span text:style-name="T178">.</text:span><text:span text:style-name="T179">Nada mais havendo foi encerrada a reunião, sendo a presente ata encaminhada para análise da presidência, que após sua análise determinará as ações legais a serem adotadas</text:span><text:span text:style-name="T180">.###</text:span><text:span text:style-name="T181">##########################</text:span><text:span text:style-name="T182">##################</text:span></text:p>
      <text:p text:style-name="P183"/>
      <text:p text:style-name="P184"/>
      <text:p text:style-name="P185">DAIANA DA FONTOURA NUNES MACHADO <text:s text:c="22"/>ELIZA MADEIRA PINTO<text:tab/><text:tab/><text:tab/><text:tab/></text:p>
      <text:p text:style-name="P186"/>
      <text:p text:style-name="P187"/>
      <text:p text:style-name="P188"><text:span text:style-name="T189">SOLANGE MARIA DA SILVA MANZKE</text:span><text:span text:style-name="T190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ulosimples" style:display-name="titulosimples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color="#000000" fo:font-size="11.5pt" style:font-size-asian="11.5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style="normal" style:font-style-asian="normal"/>
    </style:style>
    <style:style style:name="WW_CharLFO8LVL1" style:family="text">
      <style:text-properties style:font-name="Arial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65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>
        <style:tab-stops>
          <style:tab-stop style:type="left" style:position="1.3659in"/>
          <style:tab-stop style:type="center" style:position="3.2479in"/>
        </style:tab-stops>
      </style:paragraph-properties>
      <style:text-properties style:font-name="Arial Black" fo:font-size="12pt" style:font-size-asian="12pt"/>
    </style:style>
    <style:style style:name="P5" style:parent-style-name="Normal" style:family="paragraph">
      <style:paragraph-properties fo:text-align="center"/>
      <style:text-properties style:font-name="Algerian"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Rodapé" style:family="paragraph">
      <style:paragraph-properties fo:text-align="center"/>
      <style:text-properties style:font-name="Algeri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8903in" svg:height="0.8169in" style:rel-width="scale" style:rel-height="scale"><draw:image xlink:href="media/image1.png" xlink:type="simple" xlink:show="embed" xlink:actuate="onLoad"/><svg:desc/></draw:frame></text:span></text:p>
        <text:p text:style-name="P4"><text:tab/><text:tab/>CÂMARA MUNICIPAL DE CANGUÇU</text:p>
        <text:p text:style-name="P5">ESTADO DO RIO GRANDE DO SUL</text:p>
        <text:p text:style-name="P6">COMISSÃO DE LICITAÇÃO DECRETO Nº 977 e 1.003 de 2017</text:p>
        <text:p text:style-name="P7">Rua General Osório, 979 – Canguçu – RS – Cep: 96.600-000<text:s text:c="2"/></text:p>
      </style:header>
      <style:footer>
        <text:p text:style-name="P8">DOE SANGUE! DOE ÓRGÃOS! SALVE UMA VIDA!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04-10T15:35:00Z</meta:creation-date>
    <dc:date>2018-04-10T15:35:00Z</dc:date>
    <meta:print-date>2018-04-10T15:34:00Z</meta:print-date>
    <meta:template xlink:href="Normal" xlink:type="simple"/>
    <meta:editing-cycles>2</meta:editing-cycles>
    <meta:editing-duration>PT60S</meta:editing-duration>
    <meta:document-statistic meta:page-count="1" meta:paragraph-count="8" meta:word-count="651" meta:character-count="4162" meta:row-count="29" meta:non-whitespace-character-count="3519"/>
  </office:meta>
</office:document-meta>
</file>