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Título6" style:family="paragraph">
      <style:paragraph-properties fo:text-align="justify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text-transform="uppercase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h text:style-name="P9" text:outline-level="6"><text:tab/><text:tab/><text:tab/><text:tab/><text:s text:c="4"/><text:span text:style-name="T10">GABINETE DA PRESIDÊNCIA</text:span><text:span text:style-name="T11"><text:tab/></text:span><text:span text:style-name="T12"><text:tab/></text:span></text:h>
      <text:p text:style-name="Normal"/>
      <text:p text:style-name="P13"/>
      <text:p text:style-name="P14">HOMOLOGA O RESULTADO DO PROCESSO LICITATÓRIO-</text:p>
      <text:p text:style-name="P15"><text:span text:style-name="T16">PREGÃO PRESENCIAL Nº 003/2018 PROCESSO Nº013/2018</text:span></text:p>
      <text:p text:style-name="P17"/>
      <text:p text:style-name="P18"/>
      <text:p text:style-name="P19"><text:span text:style-name="T20"><text:tab/></text:span><text:span text:style-name="T21"><text:tab/></text:span><text:span text:style-name="T22">Erroldisnei Borges de Borges</text:span><text:span text:style-name="T23">, Presidente da Câmara Municipal de Vereadores, Estado do Rio Grande do Sul, no uso de suas atribuições e em conformidade com a Lei N°8.666/93 e suas alterações posteriores, torna público que decorridos os prazos recursais, HOMOLOGA o processo licitatório–<text:s/></text:span><text:span text:style-name="T24">Pr</text:span><text:span text:style-name="T25">egão Presencial nº 003/2018</text:span><text:span text:style-name="T26">, referente à<text:s/></text:span><text:span text:style-name="T27">Contratação de empresa especializada para fornecimento de Software de Backup e de Antivírus</text:span><text:span text:style-name="T28">,<text:s/></text:span><text:span text:style-name="T29">sendo declarada vencedora, baseado no menor preço por Item, a firma-<text:s/></text:span><text:span text:style-name="T30">C.D.L. BORBA ME – CNPJ Nº</text:span><text:span text:style-name="T31"><text:s/></text:span><text:span text:style-name="T32">09.589.184/0001-41</text:span><text:span text:style-name="T33">–<text:s/></text:span><text:span text:style-name="T34">localizada na Rua Professora Luiza Maraninche Nº<text:s/></text:span><text:span text:style-name="T35">1409</text:span><text:span text:style-name="T36"><text:s/></text:span><text:span text:style-name="T37">Vila Nova</text:span><text:span text:style-name="T38"><text:s/>Ca</text:span><text:span text:style-name="T39">maquã<text:s/></text:span><text:span text:style-name="T40">R.S</text:span><text:span text:style-name="T41">.</text:span><text:span text:style-name="T42">,<text:s/></text:span><text:span text:style-name="T43">Item 1- Software de Backup (Locação um ano) no valor de R$: 10.400,00 (dez mil, quatrocentos reais) sendo que R$ 5.240,00 (cinco mil, duzentos e quarenta reais) refere-se ao valor de instalação e o valor de R$ 5.160,00<text:s/></text:span><text:span text:style-name="T44">(cinco mil, cento e sessenta re</text:span><text:span text:style-name="T45">a</text:span><text:span text:style-name="T46">i</text:span><text:span text:style-name="T47">s) será dividido em 12(doze) parcelas iguais e mensais de R$ 430,00 (quatrocentos e trinta reais); e<text:s/></text:span><text:span text:style-name="T48"><text:s/>Item 2- Software de Antiví</text:span><text:span text:style-name="T49">rus- (Locação um ano) no valor de R$: 11.800,00 (onze mil, oitocentos reais) sendo que R$ 5.800,00 (cinco mil, oitocentos reais) refere-se ao valor de instalação e o valor de R$ 6.00</text:span><text:bookmark-start text:name="_GoBack"/><text:bookmark-end text:name="_GoBack"/><text:span text:style-name="T50">0,00 (seis mil<text:s/></text:span><text:span text:style-name="T51">reai</text:span><text:span text:style-name="T52">s) será dividido em 12(doze) parcelas iguais e mensais de R$ 500,00 (quinhentos reais)</text:span><text:span text:style-name="T53"><text:s/></text:span><text:span text:style-name="T54">conforme ata da Sessão Pública. <text:s/>Fica e</text:span><text:span text:style-name="T55">stabelecido o prazo de três (03</text:span><text:span text:style-name="T56">) dias úteis para assinatura do contrato, conforme previsão legal. Afixe-se o presente no mural da Câmara Municipal para conhecimento público.</text:span><text:span text:style-name="T57">//</text:span><text:span text:style-name="T58">///////</text:span><text:span text:style-name="T59">//////////////////</text:span></text:p>
      <text:p text:style-name="P60"><text:s text:c="3"/></text:p>
      <text:p text:style-name="P61"/>
      <text:p text:style-name="P62">Canguçu, 11<text:s/>de junho de 2018</text:p>
      <text:p text:style-name="P63"/>
      <text:p text:style-name="P64"/>
      <text:p text:style-name="P65"><text:s/><text:tab/><text:tab/><text:tab/><text:tab/><text:s text:c="13"/></text:p>
      <text:p text:style-name="P66"><text:span text:style-name="T67">Erroldisnei Borges de Borges</text:span></text:p>
      <text:p text:style-name="P68">Presidente</text:p>
      <text:p text:style-name="P69"/>
      <text:p text:style-name="P70">Publique-se</text:p>
      <text:p text:style-name="P71"/>
      <text:p text:style-name="P72"><text:span text:style-name="T73">Leandro Gauger Hhlert</text:span></text:p>
      <text:p text:style-name="Normal"><text:span text:style-name="T74">1º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11T13:08:00Z</meta:creation-date>
    <dc:date>2018-06-11T13:08:00Z</dc:date>
    <meta:print-date>2018-06-07T16:5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1" meta:character-count="1801" meta:row-count="12" meta:non-whitespace-character-count="1523"/>
  </office:meta>
</office:document-meta>
</file>