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84" style:family="table-column">
      <style:table-column-properties style:column-width="3.2215in"/>
    </style:style>
    <style:style style:name="TableColumn85" style:family="table-column">
      <style:table-column-properties style:column-width="3.2972in"/>
    </style:style>
    <style:style style:name="Table83" style:family="table">
      <style:table-properties style:width="6.5187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 DA SESSÃO PÚBLICA PARA RECEBIMENTO E JULGAMENTO DAS PROPOSTAS<text:s/>(ENVELOPE N° 01) E DOS DOCUMENTOS DE HABILITAÇÃO (ENVELOPE N° 02) REFERENTES AO PREGÃO<text:s/>PRESENCIAL<text:s/>N°<text:s/>005/2018-CMVC, PROCESSO Nº 016/2018.</text:p>
      <text:p text:style-name="P6"/>
      <text:p text:style-name="P7"><text:span text:style-name="T8">Aos<text:s/></text:span><text:span text:style-name="T9">dezoito</text:span><text:span text:style-name="T10"><text:s/>dias do mês de<text:s/></text:span><text:span text:style-name="T11">maio</text:span><text:span text:style-name="T12"><text:s/>do ano de dois mil e<text:s/></text:span><text:span text:style-name="T13">dezoito</text:span><text:span text:style-name="T14">, às</text:span><text:span text:style-name="T15"><text:s/>nove horas e<text:s/></text:span><text:span text:style-name="T16">trinta</text:span><text:span text:style-name="T17"><text:s/>minutos</text:span><text:span text:style-name="T18">, na sala de<text:s/></text:span><text:span text:style-name="T19">sessões da Câmara Municipal de Canguçu,</text:span><text:span text:style-name="T20"><text:s/></text:span><text:span text:style-name="T21">a</text:span><text:span text:style-name="T22"><text:s/>Pregoeir</text:span><text:span text:style-name="T23">a designada</text:span><text:span text:style-name="T24"><text:s/>pel</text:span><text:span text:style-name="T25">a</text:span><text:span text:style-name="T26"><text:s/></text:span><text:span text:style-name="T27">Portaria Nº65</text:span><text:span text:style-name="T28">6</text:span><text:span text:style-name="T29">/201</text:span><text:span text:style-name="T30">8</text:span><text:span text:style-name="T31">, de<text:s/></text:span><text:span text:style-name="T32">12</text:span><text:span text:style-name="T33">/0</text:span><text:span text:style-name="T34">4</text:span><text:span text:style-name="T35">/20</text:span><text:span text:style-name="T36">18</text:span><text:span text:style-name="T37">, servidor</text:span><text:span text:style-name="T38">a<text:s/></text:span><text:span text:style-name="T39">ELIZA MADEIRA PINTO<text:s/></text:span><text:span text:style-name="T40">-</text:span><text:span text:style-name="T41">juntamente com a Equipe de Apoio,</text:span><text:span text:style-name="T42"><text:s/>integrantes da C</text:span><text:span text:style-name="T43">omissão Permanente de Licitação, formada pela</text:span><text:span text:style-name="T44">s servidor</text:span><text:span text:style-name="T45">as: Daiana Fontoura Nunes</text:span><text:span text:style-name="T46"><text:s/>Machado</text:span><text:span text:style-name="T47">,</text:span><text:span text:style-name="T48"><text:s/></text:span><text:span text:style-name="T49">Solange da Silva Manzke<text:s/></text:span><text:span text:style-name="T50">e ainda<text:s/></text:span><text:span text:style-name="T51">servidora Josi Domingues Wienke, Diretora de Finança e Orçamento Maira Cunha da Costa e o servidor Andre Marcelo Coelho da Silva</text:span><text:span text:style-name="T52"><text:s/></text:span><text:span text:style-name="T53">convocado para confecção da ata</text:span><text:span text:style-name="T54"><text:s/>-</text:span><text:span text:style-name="T55"><text:s/>procedeu a abertura da sessão pública para recebimento e julgamento das propostas e dos documentos de habilitação apresentados no<text:s/></text:span><text:span text:style-name="T56">P</text:span><text:span text:style-name="T57">regão<text:s/></text:span><text:span text:style-name="T58">n°<text:s/></text:span><text:span text:style-name="T59">0</text:span><text:span text:style-name="T60">0</text:span><text:span text:style-name="T61">5</text:span><text:span text:style-name="T62">/201</text:span><text:span text:style-name="T63">8</text:span><text:span text:style-name="T64">/CMVC</text:span><text:span text:style-name="T65">, referen</text:span><text:span text:style-name="T66">te<text:s/></text:span><text:span text:style-name="T67">a Contratação de<text:s/></text:span><text:span text:style-name="T68">empresa para a execução<text:s/></text:span><text:span text:style-name="T69">de Sistema de informática para Gestão Pública,<text:s/></text:span><text:span text:style-name="T70">conforme descrição<text:s/></text:span><text:span text:style-name="T71">no Lote 01<text:s/></text:span><text:span text:style-name="T72">do edital e seus anexos</text:span><text:span text:style-name="T73">. Foi abert</text:span><text:span text:style-name="T74">o o pregão pela pregoeira, com análise</text:span><text:span text:style-name="T75"><text:s/>das propostas, sendo constatado</text:span><text:span text:style-name="T76">s<text:s/></text:span><text:span text:style-name="T77">o recebimento das propostas com envelopes</text:span><text:span text:style-name="T78"><text:s/>da empresa</text:span><text:span text:style-name="T79">:</text:span><text:span text:style-name="T80"><text:s/>DUETO TECNOLOGIA LTDA – CNPJ: 04.311.157/0001-99 – Endereço Av. Pernambuco, 1328 salas 202 e 206, Bairro Navegantes, Porto Alegre/RS.</text:span><text:span text:style-name="T81"><text:s/>Representada nesse certame pelo Sr. Mateus Henrique Domingues Ebling, CPF: 021.294.020-11.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UETO TECNOLOGIA</text:p>
          </table:table-cell>
          <table:table-cell table:style-name="TableCell89">
            <text:p text:style-name="P90">VALOR<text:s/>R$ 92.395,84</text:p>
          </table:table-cell>
        </table:table-row>
        <table:table-row table:style-name="TableRow91">
          <table:table-cell table:style-name="TableCell92">
            <text:p text:style-name="P93">##############################</text:p>
          </table:table-cell>
          <table:table-cell table:style-name="TableCell94">
            <text:p text:style-name="P95">################################</text:p>
          </table:table-cell>
        </table:table-row>
      </table:table>
      <text:p text:style-name="P96">Após concluído a etapa de lances e de negociação o participante informou que não tinha a intenção<text:s/>de reduzir o valor, sendo acatada pela pregoeira que determinou a abertura, pela equipe de apoio,<text:s/>do envelope de habilitação.<text:s/>Sendo constatado que a Empresa:<text:s/>DUETO TECNOLOGIA LTDA – CNPJ: 04.311.157/0001-99, apresentou a documentação completa,<text:s/>conforme exigida em edital.<text:s/><text:s/>Consultado, o senhor Mateus Henrique Domingues Ebling<text:s/>manifestou a concordância com certame e a não disposição de apresentação de recursos. Nada mais havendo<text:s/>foi encerrado o presente<text:s/>pregão, sendo que eu André Marcelo Coelho da Silva<text:s/>–<text:s/>Especialista em Informática<text:s/>designado, lavrei a presente ata, a qual, foi lida e aprovada e será assinada pelos presentes e posteriormente encaminhada a presidência para análise deliberação cabível.##############################################################</text:p>
      <text:p text:style-name="P97"/>
      <text:p text:style-name="P98"/>
      <text:p text:style-name="P99">SOLANGE DA SILVA MANZKE<text:tab/><text:tab/>JOSI DOMINGUES WIENKE</text:p>
      <text:p text:style-name="P100">Comissão de Licitação<text:tab/><text:tab/><text:tab/>Servidor</text:p>
      <text:p text:style-name="P101"/>
      <text:p text:style-name="P102"/>
      <text:p text:style-name="P103"/>
      <text:p text:style-name="P104">ELIZA MADEIRA PINTO<text:tab/><text:tab/><text:tab/>DAIANA DA FONTOURA N. MACHADO</text:p>
      <text:p text:style-name="P105">Pregoeira<text:tab/><text:tab/><text:tab/><text:tab/><text:tab/>Comissão de Licitação</text:p>
      <text:p text:style-name="P106"/>
      <text:p text:style-name="P107"/>
      <text:p text:style-name="P108">ANDRÉ MARCELO COELHO DA SILVA<text:tab/><text:tab/><text:tab/></text:p>
      <text:p text:style-name="P109">Servidor</text:p>
      <text:p text:style-name="P110"/>
      <text:p text:style-name="P111"/>
      <text:p text:style-name="P112">MAIRA TEREZINHA CUNHA DA COSTA</text:p>
      <text:p text:style-name="P113">Servidor<text:tab/><text:tab/></text:p>
      <text:p text:style-name="P114"/>
      <text:p text:style-name="P115"/>
      <text:p text:style-name="P116">MATEUS HENRIQUE DOMINGUES EBLING</text:p>
      <text:p text:style-name="P117">Licitante<text:tab/><text:tab/><text:tab/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dc:creator>jose.jardim</dc:creator>
    <meta:creation-date>2018-05-18T14:36:00Z</meta:creation-date>
    <dc:date>2018-05-18T14:36:00Z</dc:date>
    <meta:print-date>2011-11-23T14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725" meta:row-count="19" meta:non-whitespace-character-count="2304"/>
  </office:meta>
</office:document-meta>
</file>