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ParágrafodaLista" style:family="paragraph">
      <style:paragraph-properties fo:text-align="justify" fo:margin-left="0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" style:parent-style-name="ParágrafodaLista" style:family="paragraph">
      <style:paragraph-properties fo:text-align="justify" fo:margin-left="0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ParágrafodaLista" style:family="paragraph">
      <style:paragraph-properties fo:text-align="justify" fo:margin-left="0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 fo:background-color="#F2F4F6"/>
    </style:style>
    <style:style style:name="T71" style:parent-style-name="Fonteparág.padrão" style:family="text">
      <style:text-properties style:font-name="Verdana" fo:color="#000000" fo:font-size="9.5pt" style:font-size-asian="9.5pt" style:font-size-complex="9.5pt" fo:background-color="#F2F4F6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76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7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1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9"><text:span text:style-name="T10">SEGUNDO</text:span><text:span text:style-name="T11"><text:s/>TERMO ADITIVO<text:s/></text:span><text:span text:style-name="T12">–<text:s/></text:span><text:span text:style-name="T13">PRORROGAÇÃO</text:span><text:span text:style-name="T14"><text:s/>DE</text:span><text:span text:style-name="T15"><text:s/>PRAZO<text:s/></text:span><text:span text:style-name="T16">POR<text:s/></text:span><text:span text:style-name="T17">0</text:span><text:span text:style-name="T18">4</text:span><text:span text:style-name="T19"><text:s/></text:span><text:span text:style-name="T20">MESES</text:span><text:span text:style-name="T21"><text:s/>- VÍNCULADO AO PROCESSO Nº 033/2016 – PREGÃO PRESENCIAL Nº 10</text:span><text:span text:style-name="T22">/201</text:span><text:span text:style-name="T23">6</text:span><text:span text:style-name="T24"><text:s/>–</text:span><text:span text:style-name="T25">CELEBRADO ENTRE</text:span><text:span text:style-name="T26">:</text:span><text:span text:style-name="T27"><text:s/>A CÂMARA MUNICIPAL DE VEREADORES DE CANGUÇU E</text:span><text:span text:style-name="T28"><text:s/>A EMPRESA JEAN CARLOS SCHIAVON BORGES &amp; CIA LTDA – CONT</text:span><text:span text:style-name="T29">RATAÇÃO DE EMPRESA PRESTADORA DE SERVIÇOS DE FILMAGEM E GRAVAÇÃO DAS SESSÕES.</text:span></text:p>
      <text:p text:style-name="P30"/>
      <text:p text:style-name="P31">Nome e Qualificação das Partes:</text:p>
      <text:p text:style-name="P32"><text:span text:style-name="T33">Contratante: CÂMARA MUNICIPAL DE VEREADORES DE CANGUÇU</text:span><text:span text:style-name="T34">, Estado do Rio Grande do Sul, órgão público do Poder Legislativo Municipal, CNPJ: 90.320.847/0001-46, com sede na Rua general Osório, 979 – Município de Canguçu/RS, neste ato representado pelo seu Presidente:<text:s/></text:span><text:span text:style-name="T35">ERROLDISEI BORGES DE BORGES</text:span><text:span text:style-name="T36"><text:s/>– brasileiro, Casado, Contador, residente e domiciliado nesta cidade de<text:s/></text:span><text:soft-page-break/><text:span text:style-name="T37">Canguçu-RS, portador da RG: 50398998132, CPF: 542.669.550-49.<text:s/></text:span></text:p>
      <text:p text:style-name="P38"/>
      <text:p text:style-name="P39"><text:span text:style-name="T40">Contratada: JEAN CARLOS SCHIAVON BORGES &amp; CIA LTDA</text:span><text:span text:style-name="T41">, inscrita no CNPJ: sob Nº 14.293.840/0001-02, com sede na Rua General Osório, 838 – Sala B, adiante denominada simplesmente contratada, neste ato representado pelo seu sócio proprietário Jean Carlos Schiavon Borges, CPF: 374.817.380-68</text:span></text:p>
      <text:p text:style-name="P42"/>
      <text:p text:style-name="P43"><text:span text:style-name="T44">O presente termo aditivo tem fundamento no Art. 57, Inciso II e seu § 2º, da Lei Federal, Nº 8.666/93 e suas alterações posteriores, tendo como finalidade: TERMO ADITIVO – Prorrogação da Vigência pelo período de<text:s/></text:span><text:span text:style-name="T45">quatro</text:span><text:span text:style-name="T46"><text:s/>meses.</text:span></text:p>
      <text:p text:style-name="P47"/>
      <text:p text:style-name="P48">Cláusula Primeira - Da Prorrogação:</text:p>
      <text:p text:style-name="P49"/>
      <text:p text:style-name="P50">Fica prorrogado o contrato pelo período de<text:s/>04<text:s/>meses.</text:p>
      <text:p text:style-name="P51"/>
      <text:soft-page-break/>
      <text:p text:style-name="P52">Cláusula Segunda – Do Período:</text:p>
      <text:p text:style-name="P53"/>
      <text:p text:style-name="P54">Este Termo Aditivo terá<text:s/>inicio no dia<text:s/>primeiro de janeiro de dois mil e dezoito<text:s/>e seu término no dia<text:s/>trinta<text:s/>de abril<text:s/>de dois mil e dezenove.</text:p>
      <text:p text:style-name="P55"/>
      <text:p text:style-name="P56">Cláusula Terceira –<text:s/>Do Valor</text:p>
      <text:p text:style-name="P57"/>
      <text:p text:style-name="P58"><text:span text:style-name="T59">O val</text:span><text:span text:style-name="T60">or</text:span><text:span text:style-name="T61"><text:s/>ajustado</text:span><text:span text:style-name="T62"><text:s/>do contrato</text:span><text:span text:style-name="T63"><text:s/>anual</text:span><text:span text:style-name="T64"><text:s/>fica</text:span><text:span text:style-name="T65"><text:s/></text:span><text:span text:style-name="T66">R$<text:s/></text:span><text:span text:style-name="T67">11.658,96</text:span><text:span text:style-name="T68"><text:s/></text:span><text:span text:style-name="T69">- ajustado pelo IPCA (</text:span><text:span text:style-name="T70">4,0458900</text:span><text:span text:style-name="T71"><text:s/></text:span><text:span text:style-name="T72">%) - sendo pago o valor de R$<text:s/></text:span><text:span text:style-name="T73">2.914,74<text:s/></text:span><text:span text:style-name="T74">mensal.</text:span></text:p>
      <text:p text:style-name="P75"/>
      <text:p text:style-name="P76"/>
      <text:p text:style-name="P77">Cláusula Quarta –<text:s/>Das Disposições Gerais:</text:p>
      <text:p text:style-name="P78"/>
      <text:p text:style-name="P79"><text:span text:style-name="T80">O índice financeiro utilizado para atualização do valor foi o<text:s/></text:span><text:span text:style-name="T81">IPCA (</text:span><text:span text:style-name="T82">Índice Nacional de Preços ao Consumidor – Amplo)</text:span><text:span text:style-name="T83">, que é o índice oficial adotado pelo município conforme Decreto N°6.691/2015 – Prefeitura Municipal de Canguçu.</text:span></text:p>
      <text:soft-page-break/>
      <text:p text:style-name="P84">Este<text:s/>SEGUNDO<text:s/>TERMO ADITIVO –<text:s/>prorrogação de prazo por<text:s/>04<text:s/>meses - está vinculado ao PROCESSO Nº 033/2016 – PREGÃO PRESENCIAL Nº 10/2016.</text:p>
      <text:p text:style-name="P85"/>
      <text:p text:style-name="P86"/>
      <text:p text:style-name="P87">Cláusula Quinta<text:s/>– Do Foro:</text:p>
      <text:p text:style-name="P88"/>
      <text:p text:style-name="P89">É competente o Foro da Comarca de Canguçu-RS para dirimir quaisquer litígios oriundo do presente termo aditivo de contrato.</text:p>
      <text:p text:style-name="P90"/>
      <text:p text:style-name="P91">E por estarem justos e contratados, firmam o presente instrumento em 03(três) vias, de igual teor e forma que lido e achado conforme vai assinado pelas partes e por duas testemunhas.</text:p>
      <text:p text:style-name="P92"/>
      <text:p text:style-name="P93"/>
      <text:p text:style-name="P94">Canguçu/RS,<text:s/>21<text:s/>de<text:s/>dezembro<text:s/>de 2018.</text:p>
      <text:p text:style-name="P95"/>
      <text:p text:style-name="P96"/>
      <text:p text:style-name="P97"/>
      <text:p text:style-name="P98"/>
      <text:p text:style-name="P99"/>
      <text:p text:style-name="P100">Erroldisnei Borges de Borges<text:tab/><text:tab/><text:tab/>Jean Carlos Schiavon Borges</text:p>
      <text:p text:style-name="P101">Presidente/Contratante<text:tab/><text:tab/><text:tab/><text:tab/>Sócio/Proprietário/Contratado</text:p>
      <text:p text:style-name="P102"/>
      <text:p text:style-name="P103"/>
      <text:p text:style-name="P104">Testemunhas:</text:p>
      <text:p text:style-name="P105"/>
      <text:p text:style-name="P106">01 -_________________________</text:p>
      <text:p text:style-name="P107"><text:tab/>Assinatura</text:p>
      <text:p text:style-name="P108">Nome Legível:_________________</text:p>
      <text:p text:style-name="P109">CPF:_________________________</text:p>
      <text:p text:style-name="P110">RG:__________________________</text:p>
      <text:p text:style-name="P111"/>
      <text:p text:style-name="P112"/>
      <text:p text:style-name="P113">02 - _________________________</text:p>
      <text:p text:style-name="P114"><text:tab/>Assinatura</text:p>
      <text:p text:style-name="P115">Nome Legível:_________________</text:p>
      <text:p text:style-name="P116">CPF:_________________________</text:p>
      <text:p text:style-name="P117">RG: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8861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rial Black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 Black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 Black" style:font-name-complex="Arial" fo:font-weight="bold" style:font-weight-asian="bold"/>
    </style:style>
    <style:style style:name="P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title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 DECRETO Nº<text:s/>977 e 1.003 DE<text:s/>2017</text:p>
        <text:p text:style-name="P7">Rua General<text:s/>Osório, 979 – Canguçu – RS – CEP: 96.600-000<text:s/></text:p>
      </style:header>
      <style:footer>
        <text:p text:style-name="P8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idico</meta:initial-creator>
    <dc:creator>Usuario</dc:creator>
    <meta:creation-date>2018-12-21T17:32:00Z</meta:creation-date>
    <dc:date>2018-12-21T17:32:00Z</dc:date>
    <meta:print-date>2018-12-21T17:3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55" meta:character-count="2913" meta:row-count="20" meta:non-whitespace-character-count="2463"/>
  </office:meta>
</office:document-meta>
</file>