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7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bookmark-start text:name="_GoBack"/><text:bookmark-end text:name="_GoBack"/></text:p>
      <text:p text:style-name="P9"/>
      <text:p text:style-name="P10">TORNA PÚBLICO<text:s/>RESULTADO DA<text:s/>PESQUISA DE PREÇO Nº 007/2018 -<text:s/>PROCESSO Nº 010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º 00</text:span><text:span text:style-name="T22">7</text:span><text:span text:style-name="T23">/2018-</text:span><text:span text:style-name="T24"><text:s/>Processo Nº<text:s/></text:span><text:span text:style-name="T25">0</text:span><text:span text:style-name="T26">10/</text:span><text:span text:style-name="T27">201</text:span><text:span text:style-name="T28">8</text:span><text:span text:style-name="T29"><text:s/>– Dispensa de Licitação nº 009/2018</text:span><text:span text:style-name="T30"><text:s/></text:span><text:span text:style-name="T31">– Objeto:<text:s/></text:span><text:span text:style-name="T32">Aquisição de<text:s/></text:span><text:span text:style-name="T33">Material de Processamento de dados:</text:span><text:span text:style-name="T34"><text:s/>01 Placa de Vídeo e 01 Par de Caixa de Som Multimídia</text:span><text:span text:style-name="T35"><text:s/>USB 2.0</text:span><text:span text:style-name="T36">, torn</text:span><text:span text:style-name="T37">o público o resultado da<text:s/></text:span><text:span text:style-name="T38">Pesquisa de Preço</text:span><text:span text:style-name="T39"><text:s/>tipo menor preço por<text:s/></text:span><text:span text:style-name="T40">Item</text:span><text:span text:style-name="T41"><text:s/></text:span><text:span text:style-name="T42">sendo declarada vencedora conforme a Ata nº 01/201</text:span><text:span text:style-name="T43">8</text:span><text:span text:style-name="T44"><text:s/>a empresa<text:s/></text:span><text:span text:style-name="T45">Elizete Almeida Noguez Eireli ME – CNPJ: 18.392.727/0001-27</text:span><text:span text:style-name="T46">, situada na Rua</text:span><text:span text:style-name="T47"><text:s/></text:span><text:span text:style-name="T48">Júlio de Castilhos, 1537</text:span><text:span text:style-name="T49"><text:s/>A</text:span><text:span text:style-name="T50">, Centro,<text:s/></text:span><text:span text:style-name="T51">Canguçu</text:span><text:span text:style-name="T52">/RS</text:span><text:span text:style-name="T53"><text:s/>no valor<text:s/></text:span><text:span text:style-name="T54">total<text:s/></text:span><text:span text:style-name="T55">de R$</text:span><text:span text:style-name="T56"><text:s/>507,80 (quinhentos e sete reais, oitenta centavos) sendo Valor do Item 1 R$ 465,90 (quatrocentos e sessenta e cinco reais, noventa centavos) e Item 2 R$ 41,90 (quarenta e um reais, noventa centavos)</text:span><text:span text:style-name="T57">,</text:span><text:span text:style-name="T58"><text:s/>será concedido o prazo de 5(cinco) dias</text:span><text:span text:style-name="T59"><text:s/></text:span><text:span text:style-name="T60">úteis</text:span><text:span text:style-name="T61"><text:s/>para apresentação da documentação de habilitação para a formalização da Dispensa de Licitação</text:span><text:span text:style-name="T62">. Em conformidade com disposto na legislação</text:span><text:span text:style-name="T63"><text:s/></text:span><text:span text:style-name="T64">vigente o processo se encontra disponível para conhecimento</text:span><text:span text:style-name="T65"><text:s/></text:span><text:span text:style-name="T66">público.</text:span><text:s/><text:span text:style-name="T67">Este torna público deverá ser afixado no mural oficial e publicado no site oficial para domínio público.</text:span><text:span text:style-name="T68">//////////////////////////</text:span><text:span text:style-name="T69">/////////////////////////////</text:span><text:span text:style-name="T70">///////////////////////////////////////////////</text:span></text:h>
      <text:p text:style-name="P71"/>
      <text:p text:style-name="P72">Gabinete da Presidência da Câmara de Vereadores</text:p>
      <text:p text:style-name="P73">Canguçu/RS,<text:s/>23<text:s/>de<text:s/>março<text:s/>de 2018</text:p>
      <text:p text:style-name="P74"/>
      <text:p text:style-name="P75"/>
      <text:p text:style-name="P76"/>
      <text:p text:style-name="P77">Erroldisnei Borges de Borges</text:p>
      <text:p text:style-name="P78">Presidente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Registre-se e Publique-se:</text:p>
      <text:p text:style-name="P90"/>
      <text:p text:style-name="P91"/>
      <text:p text:style-name="P92">Leandro Gauguer Ehlert</text:p>
      <text:p text:style-name="P93"><text:span text:style-name="T94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3-23T16:22:00Z</meta:creation-date>
    <dc:date>2018-03-23T16:22:00Z</dc:date>
    <meta:print-date>2018-03-23T16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790" meta:row-count="12" meta:non-whitespace-character-count="1513"/>
  </office:meta>
</office:document-meta>
</file>