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ParágrafodaLista" style:family="paragraph">
      <style:paragraph-properties fo:text-align="justify" fo:margin-left="0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ParágrafodaLista" style:family="paragraph">
      <style:paragraph-properties fo:text-align="justify" fo:margin-lef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SEGUNDO</text:span><text:span text:style-name="T10"><text:s/>TERMO ADITIVO<text:s/></text:span><text:span text:style-name="T11">– PRORROGAÇÃO DO PRAZO DE VIGÊNCIA - VÍNCULADO AO PROCESSO Nº 040/2017 – PREGÃO PRESENCIAL Nº 010/2017 – CONTRATO Nº 014/2017,<text:s/></text:span><text:span text:style-name="T12">CELEBRADO ENTRE</text:span><text:span text:style-name="T13">:</text:span><text:span text:style-name="T14"><text:s/>A CÂMARA MUNICIPAL DE VEREADORES DE CANGUÇU E</text:span><text:span text:style-name="T15"><text:s/>A EMPRESA OBJETIVA CONCURSOS LTDA</text:span><text:span text:style-name="T16"><text:s/></text:span></text:p>
      <text:p text:style-name="P17"/>
      <text:p text:style-name="P18">Nome e Qualificação das Partes:</text:p>
      <text:p text:style-name="P19"/>
      <text:p text:style-name="P20"><text:span text:style-name="T21">Contratante: CÂMARA MUNICIPAL DE VEREADORES DE CANGUÇU</text:span><text:span text:style-name="T22">, Estado do Rio Grande do Sul, órgão público do Poder Legislativo Municipal, CNPJ: 90.320.847/0001-46, com sede na Rua general Osório, 979 – Município de Canguçu/RS, neste ato representado pelo seu Presidente:<text:s/></text:span><text:span text:style-name="T23">ERROLDISNEI BORGES DE BORGES</text:span><text:span text:style-name="T24"><text:s/>– brasileiro, casado, contador</text:span><text:span text:style-name="T25">, residente e domiciliado nesta cidade de Cangu</text:span><text:span text:style-name="T26">çu-RS, portador da RG: 5039899132, CPF: 542.669.550-49</text:span><text:span text:style-name="T27">;</text:span></text:p>
      <text:p text:style-name="P28"/>
      <text:p text:style-name="P29"><text:span text:style-name="T30">Contratada: EMPRESA OBJETIVA CONCURSOS LTDA</text:span><text:span text:style-name="T31">, inscrita no CNPJ: sob Nº 00.849.426/0001-14, com sede na Rua Casemiro de Abreu, nº 347, Bairro Rio Branco, Porto Alegre-RS, adiante denominada simplesmente contratada, neste ato representada pela Srª. Silvana Rigo, CPF: 585.810.300-68.<text:s/></text:span></text:p>
      <text:p text:style-name="P32"/>
      <text:p text:style-name="P33">Resolvem<text:s/>celebrar o presente TERMO ADITIVO, nos termos das<text:s/>cláusulas e condições a seguir apresentadas:</text:p>
      <text:p text:style-name="P34"/>
      <text:p text:style-name="P35">Cláusula Primeira - Do Objeto</text:p>
      <text:p text:style-name="P36"/>
      <text:p text:style-name="P37">O presente Termo Aditivo tem por objetivo prorrogar<text:s/>o prazo de vigência de<text:s/>que trata a Cláusula Primeira<text:s/>do<text:s/>Primeiro Termo Aditivo celebrado entre as partes<text:s/>por mais 30 (trinta) dias.</text:p>
      <text:p text:style-name="P38"/>
      <text:p text:style-name="P39">Cláusula Segunda<text:s/>- Da Prorrogação do Contrato:</text:p>
      <text:p text:style-name="P40"/>
      <text:p text:style-name="P41">O Prazo de vigência contratual do presente instrumento contratual que se finda em 29<text:s/>de<text:s/>março de 2018<text:s/>fica prorrogado<text:s/>até 27 de abril de 2018.</text:p>
      <text:p text:style-name="P42"/>
      <text:p text:style-name="P43">Cláusula Terceira – Das Disposições Gerais:</text:p>
      <text:p text:style-name="P44"/>
      <text:p text:style-name="P45"><text:span text:style-name="T46">Permanecem inalteradas as demais disposições do Contrato Administrativo nº 014/2017.</text:span></text:p>
      <text:p text:style-name="P47"/>
      <text:p text:style-name="P48"/>
      <text:p text:style-name="P49"/>
      <text:p text:style-name="P50">Canguçu/RS, <text:s/>02<text:s/>de <text:s/>março<text:s/>de 2018.<text:bookmark-start text:name="_GoBack"/><text:bookmark-end text:name="_GoBack"/></text:p>
      <text:p text:style-name="P51"/>
      <text:p text:style-name="P52"/>
      <text:p text:style-name="P53"/>
      <text:p text:style-name="P54"><text:span text:style-name="T55">Erroldisnei Borges de B</text:span><text:span text:style-name="T56">orges</text:span><text:span text:style-name="T57"><text:tab/></text:span><text:span text:style-name="T58"><text:tab/></text:span><text:span text:style-name="T59"><text:tab/></text:span><text:span text:style-name="T60"><text:tab/></text:span><text:span text:style-name="T61">Silvana Rigo</text:span></text:p>
      <text:p text:style-name="P62">Presidente/Contratante<text:tab/><text:tab/><text:tab/><text:tab/>Representante/Contratada</text:p>
      <text:p text:style-name="P63"/>
      <text:p text:style-name="P64"/>
      <text:p text:style-name="P65"/>
      <text:p text:style-name="P66"/>
      <text:p text:style-name="P67">Testemunhas:</text:p>
      <text:p text:style-name="P68"/>
      <text:p text:style-name="P69">01 -_________________________</text:p>
      <text:p text:style-name="P70"><text:tab/>Assinatura</text:p>
      <text:p text:style-name="P71">Nome Legível:_________________</text:p>
      <text:p text:style-name="P72">CPF:_________________________</text:p>
      <text:p text:style-name="P73">RG:__________________________</text:p>
      <text:p text:style-name="P74"/>
      <text:p text:style-name="P75"/>
      <text:p text:style-name="P76">02 - _________________________</text:p>
      <text:p text:style-name="P77"><text:tab/>Assinatura</text:p>
      <text:p text:style-name="P78">Nome Legível:_________________</text:p>
      <text:p text:style-name="P79">CPF:_________________________</text:p>
      <text:p text:style-name="P80">RG:__________________________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lgerian" fo:font-weight="bold" style:font-weight-asian="bold" fo:color="#FF0000" fo:font-size="11pt" style:font-size-asian="11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diretor.comunicacao</dc:creator>
    <meta:creation-date>2018-03-02T15:44:00Z</meta:creation-date>
    <dc:date>2018-03-02T15:44:00Z</dc:date>
    <meta:print-date>2018-03-02T15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059" meta:row-count="14" meta:non-whitespace-character-count="1741"/>
  </office:meta>
</office:document-meta>
</file>