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2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0" style:parent-style-name="ParágrafodaLista" style:list-style-name="LFO2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ParágrafodaLista" style:family="paragraph">
      <style:paragraph-properties fo:text-align="justify" fo:margin-left="0in">
        <style:tab-stops/>
      </style:paragraph-properties>
    </style:style>
    <style:style style:name="T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2" style:parent-style-name="ParágrafodaLista" style:family="paragraph">
      <style:paragraph-properties fo:text-align="justify" fo:margin-left="0in">
        <style:tab-stops/>
      </style:paragraph-properties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ParágrafodaLista" style:family="paragraph">
      <style:paragraph-properties fo:text-align="justify" fo:margin-left="0in">
        <style:tab-stops/>
      </style:paragraph-properties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3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4" style:parent-style-name="ParágrafodaLista" style:list-style-name="LFO2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1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2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justify"/>
    </style:style>
    <style:style style:name="T1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5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bookmark-start text:name="_GoBack"/><text:bookmark-end text:name="_GoBack"/></text:p>
      <text:p text:style-name="P8"><text:span text:style-name="T9">SEGUNDO</text:span><text:span text:style-name="T10"><text:s/>TERMO ADITIVO<text:s/></text:span><text:span text:style-name="T11">–</text:span><text:span text:style-name="T12"><text:s/></text:span><text:span text:style-name="T13">VÍNCULADO AO PROCESSO Nº 19/2016 – INEXIGIBILIDADE Nº01/2016</text:span><text:span text:style-name="T14"><text:s/></text:span><text:span text:style-name="T15">–</text:span><text:span text:style-name="T16"><text:s/></text:span><text:span text:style-name="T17">CONTRATO DE PRESTAÇÃO DE SERVIÇO INICIAL Nº 10 -<text:s/></text:span><text:span text:style-name="T18">PRORROGAÇÃO</text:span><text:span text:style-name="T19"><text:s/>DE</text:span><text:span text:style-name="T20"><text:s/>PRAZO<text:s/></text:span><text:span text:style-name="T21">POR<text:s/></text:span><text:span text:style-name="T22">MAIS<text:s/></text:span><text:span text:style-name="T23">DOZE MESES E ATUALIZAÇÃO DE VALORES,<text:s/></text:span><text:span text:style-name="T24">CELEBRADO ENTRE</text:span><text:span text:style-name="T25">:</text:span><text:span text:style-name="T26"><text:s/>A CÂMARA MUNICIPAL DE VEREADORES DE CANGUÇU E</text:span><text:span text:style-name="T27"><text:s/>A EMPR</text:span><text:span text:style-name="T28">ESA THYSSENKRUPP ELVADORES S.A</text:span></text:p>
      <text:p text:style-name="P29"/>
      <text:list text:style-name="LFO2" text:continue-numbering="true">
        <text:list-item>
          <text:p text:style-name="P30">– Nome e Qualificação das Partes:</text:p>
        </text:list-item>
      </text:list>
      <text:p text:style-name="P31"><text:span text:style-name="T32">Contratante: CÂMARA MUNICIPAL DE VEREADORES DE CANGUÇU</text:span><text:span text:style-name="T33">, Estado do Rio Grande do Sul,<text:s/></text:span><text:span text:style-name="T34">órgão público do Poder Legislativo Municipal, CNPJ: 90.320.847/0001-46, com sede na Rua general Osório, 979 – Município de Canguçu/RS, neste ato representado pelo seu P</text:span><text:span text:style-name="T35">residente:<text:s/></text:span><text:span text:style-name="T36">ERROLDISNEI BORGES DE BORGES</text:span><text:span text:style-name="T37"><text:s/></text:span><text:span text:style-name="T38">–</text:span><text:span text:style-name="T39"><text:s/>CPF: 542.669.550-49</text:span><text:span text:style-name="T40">;</text:span></text:p>
      <text:p text:style-name="P41"/>
      <text:p text:style-name="P42"><text:span text:style-name="T43">Contratada: THYSSENKRUPP ELEVADORES S.A.</text:span><text:span text:style-name="T44">,CNPJ: 90.347.840/0045-39</text:span><text:span text:style-name="T45">,</text:span><text:span text:style-name="T46"><text:s/>com sede na Rua Duque de Caxias, Nº 2240 – cidade de Santa Maria - RS,</text:span><text:span text:style-name="T47"><text:s/>doravante denominada simplesmente co</text:span><text:span text:style-name="T48">ntratada, neste ato representado por seu procurador senhor <text:s/>DILSON MAURO CARLE BOHRER – CPF: 615.851.650-34</text:span></text:p>
      <text:p text:style-name="P49"/>
      <text:p text:style-name="P50"><text:span text:style-name="T51">O presente termo aditivo tem fundamento no Art. 57, Inciso II e seu § 2º, da Lei Federal, Nº 8.666/93 e suas alterações po</text:span><text:span text:style-name="T52">steriores e, Cláusula II,</text:span><text:span text:style-name="T53"><text:s/>do contrato original,</text:span><text:span text:style-name="T54"><text:s/>tendo como finalidade: TERMO ADITIVO – Prorrogação da Vigência pelo período de doze meses e a recomposição do valor contratado, com base no IPCA do período,<text:s/></text:span><text:span text:style-name="T55">da prestação de serv</text:span><text:span text:style-name="T56">iços de conservação e assistência técnica de 01 equipamento: Número equipamento fabricante – 01104971 – Plataforma Thyssenkrupp, com capacidade de 250 kg, duas paradas, velocidade 6(m/min)</text:span><text:span text:style-name="T57"><text:s/>da Câmara de Vereadores, conforme disposto na Cláusula I</text:span><text:span text:style-name="T58"><text:s/>e demais cláusulas</text:span><text:span text:style-name="T59"><text:s/>do contrato original,<text:s/></text:span><text:span text:style-name="T60">com a seguinte redação</text:span><text:span text:style-name="T61">:</text:span><text:span text:style-name="T62"><text:s/></text:span></text:p>
      <text:p text:style-name="P63"/>
      <text:list text:style-name="LFO2" text:continue-numbering="true">
        <text:list-item>
          <text:p text:style-name="P64">–<text:s/>Cláusula Primeira -<text:s/>Do Termo Aditivo – Da Prorrogação:</text:p>
        </text:list-item>
      </text:list>
      <text:p text:style-name="P65"><text:span text:style-name="T66">2.1 –<text:s/></text:span><text:span text:style-name="T67">Fica prorrog</text:span><text:span text:style-name="T68">ado pelo período de<text:s/></text:span><text:span text:style-name="T69">doze meses,<text:s/></text:span><text:span text:style-name="T70">o prazo previsto na Cláusula II,<text:s/></text:span><text:span text:style-name="T71">do cont</text:span><text:span text:style-name="T72">rato</text:span><text:span text:style-name="T73"><text:s/>original, prorrogado por este segundo</text:span><text:span text:style-name="T74"><text:s/>termo aditivo</text:span><text:span text:style-name="T75">, firmado entre as partes, cons</text:span><text:span text:style-name="T76">tante do Processo Original Nº 19/2016 – Inexigibilidade Nº 01/2016</text:span><text:span text:style-name="T77">.</text:span></text:p>
      <text:p text:style-name="P78"/>
      <text:p text:style-name="P79">3.0 – Cláusula Segunda – Do Período:</text:p>
      <text:p text:style-name="P80"><text:span text:style-name="T81">3.1 –<text:s/></text:span><text:span text:style-name="T82">A prorrogação<text:s/></text:span><text:span text:style-name="T83">terá inicio no dia dois</text:span><text:span text:style-name="T84"><text:s/>de julho</text:span><text:span text:style-name="T85"><text:s/>de dois mil e<text:s/></text:span><text:span text:style-name="T86">dezoito</text:span><text:span text:style-name="T87"><text:s/>e seu término no dia primeiro</text:span><text:span text:style-name="T88"><text:s/>de julho</text:span><text:span text:style-name="T89"><text:s/>de dois mil e dezenove.</text:span></text:p>
      <text:p text:style-name="P90"/>
      <text:p text:style-name="P91">4.0<text:s/>– Cláusula Terceira – Do Reajuste:</text:p>
      <text:p text:style-name="P92"><text:span text:style-name="T93">4.1 –<text:s/></text:span><text:span text:style-name="T94">A correção do valor a ser aplicado sobre o valor será a variação do IPCA no período correspondente a<text:s/></text:span><text:span text:style-name="T95">2,8548900%</text:span><text:span text:style-name="T96">,</text:span><text:span text:style-name="T97"><text:s/>conforme<text:s/></text:span><text:span text:style-name="T98">calculo feito pela calculadora do Banco Central do Brasil</text:span><text:span text:style-name="T99">, em conformidade com previsto no item 2 da Clausula X do contrato original</text:span><text:span text:style-name="T100">.</text:span></text:p>
      <text:p text:style-name="P101"/>
      <text:p text:style-name="P102">5.0 – Cláusula Quarta – Do Valor:</text:p>
      <text:p text:style-name="P103"><text:span text:style-name="T104">5.1 –<text:s/></text:span><text:span text:style-name="T105">O valor mensal corrigido do</text:span><text:span text:style-name="T106"><text:s/>contrato a partir do dia dois</text:span><text:span text:style-name="T107"><text:s/>de julho</text:span><text:span text:style-name="T108"><text:s/>de doi</text:span><text:span text:style-name="T109">s m</text:span><text:span text:style-name="T110">il e dezoito</text:span><text:span text:style-name="T111"><text:s/>será de R$</text:span><text:span text:style-name="T112">469,76</text:span><text:span text:style-name="T113">(quatroc</text:span><text:span text:style-name="T114">entos e<text:s/></text:span><text:span text:style-name="T115">sessenta</text:span><text:span text:style-name="T116"><text:s/>e<text:s/></text:span><text:span text:style-name="T117">nove</text:span><text:span text:style-name="T118"><text:s/>reais com setenta e<text:s/></text:span><text:span text:style-name="T119">seis</text:span><text:span text:style-name="T120"><text:s/>centavos</text:span><text:span text:style-name="T121">) mensai</text:span><text:span text:style-name="T122">s -<text:s/></text:span><text:span text:style-name="T123">totalizando<text:s/></text:span><text:span text:style-name="T124">o contrato no</text:span><text:span text:style-name="T125"><text:s/>valor</text:span><text:span text:style-name="T126"><text:s/>total de R$: 5.</text:span><text:span text:style-name="T127">637,12</text:span><text:span text:style-name="T128">(</text:span><text:span text:style-name="T129">cinco mil seiscentos e trinta e sete</text:span><text:span text:style-name="T130"><text:s/>reais com<text:s/></text:span><text:span text:style-name="T131">doze centavos).</text:span></text:p>
      <text:p text:style-name="P132">Dotação:<text:s/></text:p>
      <text:p text:style-name="P133"><text:span text:style-name="T134">3.3.90.39.17.0000 – Manutenção e Conservação de Máquinas e Equipamentos.</text:span></text:p>
      <text:p text:style-name="P135">6.0 – Cláusula Quarta - Das Disposições Gerais:</text:p>
      <text:soft-page-break/>
      <text:p text:style-name="P136"><text:span text:style-name="T137">6</text:span><text:span text:style-name="T138">.1 –<text:s/></text:span><text:span text:style-name="T139">Permanecem inalteradas as demais dispo</text:span><text:span text:style-name="T140">sições do contrato<text:s/></text:span><text:span text:style-name="T141">firmado em 0</text:span><text:span text:style-name="T142">1</text:span><text:span text:style-name="T143">(</text:span><text:span text:style-name="T144">um</text:span><text:span text:style-name="T145">) de julho</text:span><text:span text:style-name="T146"><text:s/>de 2016</text:span><text:span text:style-name="T147">, atualizados e prorrogados pelo primeiro e segundo termo aditivo</text:span><text:span text:style-name="T148">.</text:span></text:p>
      <text:p text:style-name="P149"/>
      <text:p text:style-name="P150">7.0 – Cláusula Quinta<text:s/>–<text:s/>Do Foro:</text:p>
      <text:p text:style-name="P151"><text:span text:style-name="T152">7</text:span><text:span text:style-name="T153">.1 –<text:s/></text:span><text:span text:style-name="T154">É competente o Foro da Comarca de Canguçu-RS para dirimir quaisquer litígios oriundo do presente termo aditivo de contrato.</text:span></text:p>
      <text:p text:style-name="P155">E por estarem justos e contratados, firmam o presente instrumento em 03(três) vias, de igual teor e forma que lido e achado conforme vai assinado pelas partes e por duas testemunhas.</text:p>
      <text:p text:style-name="P156"/>
      <text:p text:style-name="P157">Canguçu/RS,<text:s/>28<text:s/>de junho<text:s/>de 2018.</text:p>
      <text:p text:style-name="P158"/>
      <text:p text:style-name="P159"/>
      <text:p text:style-name="P160"/>
      <text:p text:style-name="P161">Erroldisnei Borges de Borges<text:tab/><text:tab/><text:tab/>Dilson Mauro Carle Bohrer</text:p>
      <text:p text:style-name="P162">Presidente/Contratante<text:tab/><text:tab/><text:tab/><text:tab/>Contratada</text:p>
      <text:p text:style-name="P163"/>
      <text:p text:style-name="P164"/>
      <text:p text:style-name="P165">Testemunhas:</text:p>
      <text:p text:style-name="P166"/>
      <text:p text:style-name="P167">01 -_________________________</text:p>
      <text:p text:style-name="P168"><text:tab/>Assinatura</text:p>
      <text:p text:style-name="P169">Nome Legível:_________________</text:p>
      <text:p text:style-name="P170">CPF:_________________________</text:p>
      <text:p text:style-name="P171">RG:__________________________</text:p>
      <text:p text:style-name="P172"/>
      <text:p text:style-name="P173"/>
      <text:p text:style-name="P174">02 - _________________________</text:p>
      <text:p text:style-name="P175"><text:tab/>Assinatura</text:p>
      <text:p text:style-name="P176">Nome Legível:_________________</text:p>
      <text:p text:style-name="P177">CPF:_________________________</text:p>
      <text:p text:style-name="P178"><text:span text:style-name="T179">RG: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Times New Roman" style:font-name-complex="Times New Roma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2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page-layout style:name="PL0">
      <style:page-layout-properties fo:page-width="8.268in" fo:page-height="11.693in" style:print-orientation="portrait" fo:margin-top="0.3944in" fo:margin-left="0.8861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95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 fo:text-align="center"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7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9167in" svg:height="0.82292in" style:rel-width="scale" style:rel-height="scale"><draw:image xlink:href="media/image1.png" xlink:type="simple" xlink:show="embed" xlink:actuate="onLoad"/><svg:desc/></draw:frame></text:span></text:p>
        <text:p text:style-name="P4">CÂMARA MUNICIPAL DE CANGUÇU</text:p>
        <text:p text:style-name="P5">ESTADO DO RIO GRANDE DO SUL</text:p>
        <text:p text:style-name="P6">GABINETE DA PRESIDÊNCIA</text:p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6-28T12:54:00Z</meta:creation-date>
    <dc:date>2018-06-28T12:54:00Z</dc:date>
    <meta:print-date>2018-06-15T13:53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0" meta:character-count="3770" meta:row-count="26" meta:non-whitespace-character-count="3187"/>
  </office:meta>
</office:document-meta>
</file>