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Título6" style:family="paragraph">
      <style:paragraph-properties fo:text-align="justify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Helvetica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style:font-weight-complex="bold" fo:font-size="12pt" style:font-size-asian="12pt" style:font-size-complex="12pt"/>
    </style:style>
    <style:style style:name="T94" style:parent-style-name="Fonteparág.padrão" style:family="text">
      <style:text-properties style:font-weight-complex="bold" fo:font-size="12pt" style:font-size-asian="12pt" style:font-size-complex="12pt"/>
    </style:style>
    <style:style style:name="T95" style:parent-style-name="Fonteparág.padrão" style:family="text">
      <style:text-properties style:font-weight-complex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text:tab/></text:h>
      <text:p text:style-name="Normal"/>
      <text:p text:style-name="P8"/>
      <text:p text:style-name="P9"><text:span text:style-name="T10"><text:s text:c="19"/></text:span><text:span text:style-name="T11"><text:s text:c="11"/></text:span><text:span text:style-name="T12"><text:s/></text:span><text:span text:style-name="T13">HOMOLOGA O RESULTADO DO PROCESSO LICITATÓRIO-<text:s/></text:span></text:p>
      <text:p text:style-name="P14"><text:span text:style-name="T15"><text:s text:c="16"/></text:span><text:span text:style-name="T16"><text:s text:c="14"/></text:span><text:span text:style-name="T17"><text:s text:c="2"/>PREGÃO PRESENCIAL</text:span><text:span text:style-name="T18"><text:s/>Nº 0</text:span><text:span text:style-name="T19">0</text:span><text:span text:style-name="T20">8</text:span><text:span text:style-name="T21">/201</text:span><text:span text:style-name="T22">8</text:span><text:span text:style-name="T23"><text:s/>PROCESSO Nº</text:span><text:span text:style-name="T24">0</text:span><text:span text:style-name="T25">20</text:span><text:span text:style-name="T26">/201</text:span><text:span text:style-name="T27">8</text:span></text:p>
      <text:p text:style-name="P28"/>
      <text:p text:style-name="P29"/>
      <text:p text:style-name="P30"><text:span text:style-name="T31"><text:tab/></text:span><text:span text:style-name="T32"><text:tab/></text:span><text:span text:style-name="T33">Erroldisnei Borges de Borges</text:span><text:span text:style-name="T34">, Presidente da Câmara Municipal de Vereadores, Estado do Rio Grande do Sul, no uso de suas atribuições e em conformidade com a Lei N°8.666/93 e suas alterações posteriores, torna público que decorridos os prazos recursais,<text:s/></text:span><text:span text:style-name="T35">HOMOLOGA o processo licitatório</text:span><text:span text:style-name="T36">–</text:span><text:span text:style-name="T37"><text:s/></text:span><text:span text:style-name="T38">Pregão Presencial</text:span><text:span text:style-name="T39"><text:s/>nº 00</text:span><text:span text:style-name="T40">8</text:span><text:span text:style-name="T41">/201</text:span><text:span text:style-name="T42">8</text:span><text:span text:style-name="T43">, referente à</text:span><text:span text:style-name="T44"><text:s/></text:span><text:span text:style-name="T45">AQUISIÇÃO<text:s/></text:span><text:span text:style-name="T46">DE<text:s/></text:span><text:span text:style-name="T47">3</text:span><text:span text:style-name="T48">.000 (</text:span><text:span text:style-name="T49">três mil)</text:span><text:span text:style-name="T50"><text:s/>LITROS DE GASOLINA ADITIVADA,<text:s/></text:span><text:span text:style-name="T51">sendo declarada vencedora,</text:span><text:span text:style-name="T52"><text:s/></text:span><text:span text:style-name="T53">baseado no menor preço</text:span><text:span text:style-name="T54"><text:s/>global</text:span><text:span text:style-name="T55">, a firma-<text:s/></text:span><text:span text:style-name="T56">RAFAEL BETTIN DA FONSECA</text:span><text:span text:style-name="T57"><text:s/>– CNPJ:<text:s/></text:span><text:span text:style-name="T58">02.807.863</text:span><text:span text:style-name="T59">/001-</text:span><text:span text:style-name="T60">09</text:span><text:span text:style-name="T61"><text:s/></text:span><text:span text:style-name="T62">localizada na<text:s/></text:span><text:span text:style-name="T63">Avenida 20 de setembro</text:span><text:span text:style-name="T64"><text:s/>Nº<text:s/></text:span><text:span text:style-name="T65">488</text:span><text:span text:style-name="T66"><text:s/></text:span><text:span text:style-name="T67">centro<text:s/></text:span><text:span text:style-name="T68">C</text:span><text:span text:style-name="T69">anguçu</text:span><text:span text:style-name="T70"><text:s/>R.S</text:span><text:span text:style-name="T71">, no valor</text:span><text:bookmark-start text:name="_GoBack"/><text:bookmark-end text:name="_GoBack"/><text:span text:style-name="T72"><text:s/>de R</text:span><text:span text:style-name="T73">$<text:s/></text:span><text:span text:style-name="T74">14.910,00</text:span><text:span text:style-name="T75"><text:s/>(</text:span><text:span text:style-name="T76">quatorze mil novecentos e dez</text:span><text:span text:style-name="T77"><text:s/>reais</text:span><text:span text:style-name="T78">)</text:span><text:span text:style-name="T79"><text:s/></text:span><text:span text:style-name="T80">conforme ata da Sessão Pública. <text:s/>Fica estabelecido o prazo de cinco (0</text:span><text:span text:style-name="T81">3</text:span><text:span text:style-name="T82">) dias úteis para assinatura do contrato, conforme previsão legal. Afixe-se o presente no</text:span><text:span text:style-name="T83"><text:s/></text:span><text:span text:style-name="T84">mural da Câmara Municipal para conhecimento público. <text:s/>///////////////////////////////////////////////////////////////////////</text:span></text:p>
      <text:p text:style-name="P85"><text:s text:c="3"/></text:p>
      <text:p text:style-name="P86"/>
      <text:p text:style-name="P87"><text:s text:c="2"/><text:tab/><text:tab/><text:tab/><text:tab/><text:s text:c="14"/>Canguçu,<text:s/>05<text:s/>de<text:s/>junho<text:s/>de 2018</text:p>
      <text:p text:style-name="P88"/>
      <text:p text:style-name="P89"/>
      <text:p text:style-name="P90"><text:s/><text:tab/><text:tab/><text:tab/><text:tab/><text:s text:c="13"/></text:p>
      <text:p text:style-name="P91"><text:span text:style-name="T92"><text:s text:c="54"/></text:span><text:span text:style-name="T93"><text:s text:c="2"/></text:span><text:span text:style-name="T94"><text:s text:c="4"/></text:span><text:span text:style-name="T95"><text:s text:c="2"/></text:span><text:span text:style-name="T96">Erroldisnei Borges de Borges</text:span></text:p>
      <text:p text:style-name="P97"><text:s text:c="82"/>Presidente</text:p>
      <text:p text:style-name="P98"/>
      <text:p text:style-name="P99">Publique-se</text:p>
      <text:p text:style-name="P100"/>
      <text:p text:style-name="P101"><text:span text:style-name="T102">Leandro Gauger Hhlert</text:span></text:p>
      <text:p text:style-name="P103">1º Secretá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5T11:43:00Z</meta:creation-date>
    <dc:date>2018-06-05T11:43:00Z</dc:date>
    <meta:print-date>2018-06-04T15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11" meta:row-count="10" meta:non-whitespace-character-count="1278"/>
  </office:meta>
</office:document-meta>
</file>