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style:font-name="Arial Black"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Corpodetexto2" style:family="paragraph">
      <style:text-properties fo:font-size="12pt" style:font-size-asian="12pt"/>
    </style:style>
    <style:style style:name="P8" style:parent-style-name="Corpodetexto2" style:family="paragraph">
      <style:text-properties fo:font-size="12pt" style:font-size-asian="12pt"/>
    </style:style>
    <style:style style:name="P9" style:parent-style-name="Corpodetexto2" style:family="paragraph">
      <style:paragraph-properties fo:margin-left="2.5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0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1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2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3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4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5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6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TORNA<text:s/>PÚBLICO RESULTADO DE LICITAÇÃO<text:s text:c="2"/><text:s text:c="16"/>PREGÃO<text:s/>PRESENCIAL<text:s/>Nº<text:s/>04/2018- PROCESSO nº 015/2018.</text:p>
      <text:p text:style-name="P10"/>
      <text:p text:style-name="P11"/>
      <text:p text:style-name="Corpodetexto2"><text:span text:style-name="T12"><text:tab/></text:span><text:span text:style-name="T13"><text:s text:c="19"/></text:span><text:span text:style-name="T14">A</text:span><text:span text:style-name="T15"><text:s/>Câmara Municipal de Vereadores de Canguçu, Estado do Rio Grande do Sul, no uso de suas atribuiç</text:span><text:span text:style-name="T16">ões e em conformidade com a Lei</text:span><text:span text:style-name="T17"><text:s/>Federal 10.520/02 e Lei nº<text:s/></text:span><text:span text:style-name="T18">8.666/93</text:span><text:span text:style-name="T19"><text:s/>e suas alterações posteriores</text:span><text:span text:style-name="T20">, torna público</text:span><text:span text:style-name="T21"><text:s/></text:span><text:span text:style-name="T22">o result</text:span><text:span text:style-name="T23">ado da<text:s/></text:span><text:span text:style-name="T24">licitação<text:s/></text:span><text:span text:style-name="T25">tipo</text:span><text:span text:style-name="T26"><text:s/>menor<text:s/></text:span><text:span text:style-name="T27">preço</text:span><text:span text:style-name="T28"><text:s/>por<text:s/></text:span><text:span text:style-name="T29">item</text:span><text:span text:style-name="T30"><text:s/></text:span><text:span text:style-name="T31">na modalidade</text:span><text:span text:style-name="T32"><text:s/></text:span><text:span text:style-name="T33">d</text:span><text:span text:style-name="T34">e</text:span><text:span text:style-name="T35"><text:s/></text:span><text:span text:style-name="T36">Pregão Presencial</text:span><text:span text:style-name="T37"><text:s/>Nº<text:s/></text:span><text:span text:style-name="T38">0</text:span><text:span text:style-name="T39">4</text:span><text:span text:style-name="T40">/201</text:span><text:span text:style-name="T41">8</text:span><text:span text:style-name="T42"><text:s/>–</text:span><text:span text:style-name="T43"><text:s/>sendo declara</text:span><text:span text:style-name="T44">da</text:span><text:span text:style-name="T45">s</text:span><text:span text:style-name="T46"><text:s/>vencedora</text:span><text:span text:style-name="T47">s</text:span><text:span text:style-name="T48"><text:s/>e adju</text:span><text:span text:style-name="T49">di</text:span><text:span text:style-name="T50">cada</text:span><text:span text:style-name="T51">s as empresas abaixo relacionadas,<text:s/></text:span><text:span text:style-name="T52"><text:s/>conforme a Ata nº 01/201</text:span><text:span text:style-name="T53">8</text:span><text:span text:style-name="T54"><text:s/></text:span><text:span text:style-name="T55">a</text:span><text:span text:style-name="T56">o objeto</text:span><text:span text:style-name="T57">:<text:s/></text:span><text:span text:style-name="T58">“</text:span><text:span text:style-name="T59">contratação de empresa prestadora de serviços de Filmagem e Gravação, Sonorização , Iluminação e Gerador das sessões da<text:s/></text:span><text:span text:style-name="T60">XII</text:span><text:span text:style-name="T61">ª Semana Legislativa</text:span><text:span text:style-name="T62">”</text:span><text:span text:style-name="T63">:<text:s/></text:span><text:span text:style-name="T64"><text:s/></text:span><text:span text:style-name="T65">Item Nº 1</text:span><text:span text:style-name="T66"><text:s/></text:span><text:span text:style-name="T67">serviços de Filmagem e Gravação</text:span><text:span text:style-name="T68"><text:s/>no valor de</text:span><text:span text:style-name="T69"><text:s/></text:span><text:span text:style-name="T70">R$<text:s/></text:span><text:span text:style-name="T71">5.700</text:span><text:span text:style-name="T72">,00</text:span><text:span text:style-name="T73"><text:s/>(</text:span><text:span text:style-name="T74">cinco mil e setecentos</text:span><text:span text:style-name="T75"><text:s/>reais</text:span><text:span text:style-name="T76">)</text:span><text:span text:style-name="T77"><text:s/></text:span><text:span text:style-name="T78">a empresa Jean Carlos Schiavon Borges &amp; Cia Ltda,</text:span><text:span text:style-name="T79"><text:s/>CNPJ</text:span><text:span text:style-name="T80">:</text:span><text:span text:style-name="T81"><text:s/>14.293.840/0001-02;</text:span><text:span text:style-name="T82"><text:s/></text:span><text:span text:style-name="T83">Item<text:s/></text:span><text:span text:style-name="T84">Nº</text:span><text:span text:style-name="T85">2</text:span><text:span text:style-name="T86"><text:s/>Sonorização , Iluminação e Gerador das sessões</text:span><text:span text:style-name="T87">:<text:s/></text:span><text:span text:style-name="T88">no valor de</text:span><text:span text:style-name="T89"><text:s/>R$</text:span><text:span text:style-name="T90"><text:s/>5.000</text:span><text:span text:style-name="T91">,00(</text:span><text:span text:style-name="T92">cinco</text:span><text:span text:style-name="T93"><text:s/>mil Reais)</text:span><text:span text:style-name="T94"><text:s/>a empresa Ahmad Hassan Filho</text:span><text:span text:style-name="T95">,<text:s/></text:span><text:span text:style-name="T96">CNPJ</text:span><text:span text:style-name="T97">:</text:span><text:span text:style-name="T98"><text:s/>07.166.164/0001-32, sendo dado prazo de dois dias prorrogáveis por igual período para apresentação das <text:s/>de certidões conforme item n° 7.5 do edital.</text:span><text:span text:style-name="T99"><text:s/>Em conformidade com disposto na legislação<text:s/></text:span><text:span text:style-name="T100">vigente<text:s/></text:span><text:span text:style-name="T101">o processo</text:span><text:span text:style-name="T102"><text:s/>se encontra disponível p</text:span><text:span text:style-name="T103">ara<text:s/></text:span><text:span text:style-name="T104">conhecimento público.</text:span><text:span text:style-name="T105">////////////////////</text:span><text:span text:style-name="T106">////////////////////////////////////////////</text:span><text:span text:style-name="T107">/////////</text:span><text:span text:style-name="T108">/</text:span><text:span text:style-name="T109">///////////////////////////////////////////////////////////////////</text:span></text:p>
      <text:p text:style-name="P110"/>
      <text:p text:style-name="P111"/>
      <text:p text:style-name="P112"/>
      <text:p text:style-name="P113"><text:tab/><text:tab/><text:tab/><text:tab/><text:s text:c="7"/><text:s text:c="3"/>Canguçu,<text:s/>24<text:s/>de<text:s/>abril<text:s/>de 2018.</text:p>
      <text:p text:style-name="P114"><text:s/></text:p>
      <text:p text:style-name="P115"/>
      <text:p text:style-name="P116"><text:tab/><text:tab/><text:tab/><text:tab/><text:s text:c="9"/><text:s text:c="4"/><text:s/>Solange da Silva Manzke</text:p>
      <text:p text:style-name="Corpodetexto2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 text:c="10"/></text:span><text:span text:style-name="T123"><text:s text:c="4"/></text:span><text:span text:style-name="T124"><text:s/></text:span><text:span text:style-name="T125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4-24T15:47:00Z</meta:creation-date>
    <dc:date>2018-04-24T15:47:00Z</dc:date>
    <meta:print-date>2018-04-24T15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4" meta:row-count="11" meta:non-whitespace-character-count="1365"/>
  </office:meta>
</office:document-meta>
</file>