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6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<text:s/>PESQUISA DE PREÇO Nº 002/2018<text:s/>–<text:s/>PROCESSO Nº 004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02/2018-</text:span><text:span text:style-name="T22"><text:s/>Processo Nº 0</text:span><text:span text:style-name="T23">04</text:span><text:span text:style-name="T24">/201</text:span><text:span text:style-name="T25">8</text:span><text:span text:style-name="T26"><text:s/></text:span><text:span text:style-name="T27">– Objeto:<text:s/></text:span><text:span text:style-name="T28">Aquisição de materiais de limpeza e produtos de higiene</text:span><text:span text:style-name="T29">,<text:s/></text:span><text:span text:style-name="T30">torn</text:span><text:span text:style-name="T31">o público o resultado da<text:s/></text:span><text:span text:style-name="T32">Pesquisa de Preço</text:span><text:span text:style-name="T33"><text:s/>tipo menor preço por lote único<text:s/></text:span><text:span text:style-name="T34">sendo declarada vencedora conforme a Ata nº 01/201</text:span><text:span text:style-name="T35">8</text:span><text:span text:style-name="T36"><text:s/>o</text:span><text:span text:style-name="T37"><text:s/></text:span><text:span text:style-name="T38">objeto: AQUISIÇÃO DE<text:s/></text:span><text:span text:style-name="T39">MATERIAIS DE LIMPEZA E PRODUTOS DE HIGIENE</text:span><text:span text:style-name="T40"><text:s/>no valor de<text:s/></text:span><text:span text:style-name="T41">R$<text:s/></text:span><text:span text:style-name="T42">221,15</text:span><text:span text:style-name="T43"><text:s/>(</text:span><text:span text:style-name="T44">duzentos e vinte e um, quinze centavos</text:span><text:span text:style-name="T45">) a empresa<text:s/></text:span><text:span text:style-name="T46">ILDOMAR BIERHALS E Cia Ltda, CN</text:span><text:span text:style-name="T47">PJ nº<text:s/></text:span><text:span text:style-name="T48">11.084.482/0001-21</text:span><text:span text:style-name="T49">, situada na Rua</text:span><text:span text:style-name="T50"><text:s/></text:span><text:span text:style-name="T51">Coronel Genes Bento</text:span><text:span text:style-name="T52"><text:s/>Nº<text:s/></text:span><text:span text:style-name="T53">312</text:span><text:span text:style-name="T54">, Centro,<text:s/></text:span><text:span text:style-name="T55">Canguçu</text:span><text:span text:style-name="T56">/RS</text:span><text:span text:style-name="T57">,</text:span><text:span text:style-name="T58"><text:s/>será concedido o prazo de 5(cinco) dias para apresentação da documentação de habilitação para a formalização da Dispensa de Licitação.</text:span><text:span text:style-name="T59"><text:s/>Em conformidade com disposto na legislação</text:span><text:span text:style-name="T60"><text:s/></text:span><text:span text:style-name="T61">vigente o processo se encontra disponível para conhecimento</text:span><text:span text:style-name="T62"><text:s/></text:span><text:span text:style-name="T63">público.</text:span><text:s/><text:span text:style-name="T64">Este torna público deverá ser afixado no mural oficial e publicado no site oficial para domínio</text:span><text:span text:style-name="T65"><text:s/></text:span><text:span text:style-name="T66">público.</text:span><text:span text:style-name="T67">//////////////////////////////////////////////////////////</text:span><text:span text:style-name="T68">///////////////////////////////////////////</text:span></text:h>
      <text:p text:style-name="P69"/>
      <text:p text:style-name="P70">Gabinete da Presidência da Câmara de Vereadores</text:p>
      <text:p text:style-name="P71">Canguçu/RS, 20<text:s/>de<text:s/>fevereiro<text:s/>de 2018</text:p>
      <text:p text:style-name="P72"/>
      <text:p text:style-name="P73"/>
      <text:p text:style-name="P74"/>
      <text:p text:style-name="P75">Erroldisnei Borges de Borges</text:p>
      <text:p text:style-name="P76">Presidente</text:p>
      <text:p text:style-name="P77"/>
      <text:p text:style-name="P78"/>
      <text:p text:style-name="P79"/>
      <text:p text:style-name="P80">Registre-se e Publique-se:</text:p>
      <text:p text:style-name="P81"/>
      <text:p text:style-name="P82"/>
      <text:p text:style-name="P83">Leandro Gauguer Ehlert</text:p>
      <text:p text:style-name="P84"><text:span text:style-name="T85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2-20T15:58:00Z</meta:creation-date>
    <dc:date>2018-02-20T15:58:00Z</dc:date>
    <meta:print-date>2018-02-20T15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02" meta:row-count="11" meta:non-whitespace-character-count="1355"/>
  </office:meta>
</office:document-meta>
</file>