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Calibri" fo:font-size="12pt" style:font-size-asian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FFF00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 fo:background-color="#FFFF00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FFF00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FFF00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FFF00"/>
    </style:style>
    <style:style style:name="P9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FFF00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FFF00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FFF00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PRIMEIRO</text:span><text:span text:style-name="T10"><text:s/>TERMO ADITIVO<text:s/></text:span><text:span text:style-name="T11">–<text:s/></text:span><text:span text:style-name="T12">PRORROGAÇÃO DO PRAZO DE<text:s/></text:span><text:span text:style-name="T13">VIGÊNCIA</text:span><text:span text:style-name="T14"><text:s/>E REAJUSTE VALOR DO CONTRATO</text:span><text:span text:style-name="T15"><text:s/>- VÍNCULADO AO PROCESSO Nº<text:s/></text:span><text:span text:style-name="T16">025</text:span><text:span text:style-name="T17">/2017 – PREGÃO PRESENCIAL Nº 00</text:span><text:span text:style-name="T18">6/2017 – CONTRATO Nº 007</text:span><text:span text:style-name="T19">/2017,<text:s/></text:span><text:span text:style-name="T20">CELEBRADO ENTRE</text:span><text:span text:style-name="T21">:</text:span><text:span text:style-name="T22"><text:s/>A CÂMARA MUNICIPAL DE VEREADORES DE CANGUÇU E</text:span><text:span text:style-name="T23"><text:s/>A</text:span><text:span text:style-name="T24"><text:s/>EMPRESA GIALES FISCHER GRUTZMANN &amp; CIA LTDA-ME</text:span><text:span text:style-name="T25"><text:s/></text:span></text:p>
      <text:p text:style-name="P26"/>
      <text:p text:style-name="P27">Nome e Qualificação das Partes:</text:p>
      <text:p text:style-name="P28"/>
      <text:p text:style-name="P29"><text:span text:style-name="T30">Contratante: CÂMARA MUNICIPAL DE VEREADORES DE CANGUÇU</text:span><text:span text:style-name="T31">, Estado do Rio Grande do Sul, órgão público do Poder Legislativo Municipal, CNPJ: 90.320.847/0001-46, com sede na Rua general Osório, 979 – Município de Canguçu/RS, neste ato representado pelo seu Presidente</text:span><text:span text:style-name="T32">:<text:s/></text:span><text:span text:style-name="T33">Erroldisnei Borges de Borges</text:span><text:span text:style-name="T34"><text:s/></text:span><text:span text:style-name="T35">– brasileiro,<text:s/></text:span><text:span text:style-name="T36">Casado</text:span><text:span text:style-name="T37">,<text:s/></text:span><text:span text:style-name="T38">Contador</text:span><text:span text:style-name="T39">, residente e domiciliado nesta cidade de Canguçu-RS, portador da RG:</text:span><text:span text:style-name="T40"><text:s/>50398998132</text:span><text:span text:style-name="T41">, CPF:</text:span><text:span text:style-name="T42"><text:s/>542.669.550-49.</text:span><text:span text:style-name="T43"><text:s/></text:span></text:p>
      <text:p text:style-name="P44"/>
      <text:p text:style-name="P45"><text:span text:style-name="T46">Contratada:<text:s/></text:span><text:span text:style-name="T47">GIALES FISCHER GRUTZMANN &amp; CIA LTDA-ME</text:span><text:span text:style-name="T48">, ins</text:span><text:span text:style-name="T49">crita no CNPJ: sob Nº<text:s/></text:span><text:span text:style-name="T50">09.276</text:span><text:span text:style-name="T51">.563/0001-81</text:span><text:span text:style-name="T52">, co</text:span><text:span text:style-name="T53">m sede na Rua<text:s/></text:span><text:span text:style-name="T54">Ge</text:span><text:span text:style-name="T55">neral Osório</text:span><text:span text:style-name="T56">, Nº<text:s/></text:span><text:span text:style-name="T57">392</text:span><text:span text:style-name="T58">,<text:s/></text:span><text:span text:style-name="T59">Bairro<text:s/></text:span><text:span text:style-name="T60">Uruguai</text:span><text:span text:style-name="T61">,<text:s/></text:span><text:span text:style-name="T62">Canguçu</text:span><text:span text:style-name="T63">-RS, adiante denominada simplesmente contratada, neste ato represen</text:span><text:span text:style-name="T64">tada p</text:span><text:span text:style-name="T65">ela Srª.<text:s/></text:span><text:span text:style-name="T66">Luliane Borges da Fonseca, Diretora Administrativa e Financeira RG: 1099476945 SSP/IGP/RS CPF: 026.124.760-32, brasileira, casada, residente e domiciliada <text:s/>na Rua Juscelino Kubistchek, 278 A</text:span><text:span text:style-name="T67">.<text:s/></text:span></text:p>
      <text:p text:style-name="P68"/>
      <text:p text:style-name="P69">Resolvem celebrar o presente TERMO ADITIVO, nos termos das cláusulas e condições a seguir apresentadas:</text:p>
      <text:p text:style-name="P70"/>
      <text:p text:style-name="P71">Cláusula Primeira - Do Objeto</text:p>
      <text:p text:style-name="P72"/>
      <text:p text:style-name="P73">O presente Termo Aditivo tem por objetivo<text:s/>prorrogar o<text:s/>prazo de vigência de que trata a Cláusula Sexta do Contrato Administrativo<text:s/>nº 007/2017.</text:p>
      <text:p text:style-name="P74"/>
      <text:p text:style-name="P75">Cláusula Segunda<text:s/>–<text:s/>Da Prorrogação do Prazo de Vigência:</text:p>
      <text:p text:style-name="P76"/>
      <text:p text:style-name="P77">O prazo de vigência de que trata a Cláusula<text:s/>Quarta do contrato Nº 07/2017<text:s/>fica prorrogado pelo período de<text:s/>22(vinte e dois)<text:s/>de<text:s/>Agosto de 2018(dois mil e dezoito)<text:s/>a<text:s/>21(vinte e um)<text:s/>de<text:s/>Agosto de 2019(dois mil e dezenove).</text:p>
      <text:p text:style-name="P78"/>
      <text:p text:style-name="P79">Claúsula Terceira -<text:s/>Do Reajuste</text:p>
      <text:p text:style-name="P80"/>
      <text:p text:style-name="P81">A correção e o Índice aplicado sobre o valor será a variação do IPCA no período correspondente a 4,48468%(quatro vírgula quatro oito quatro seis oito por<text:s/>cento), conforme cálculo feito pela calculadora do Banco Central do Brasil.</text:p>
      <text:p text:style-name="P82"/>
      <text:p text:style-name="P83"/>
      <text:p text:style-name="P84">Cláusula Quarta –<text:s/>Do Valor</text:p>
      <text:p text:style-name="P85"><text:span text:style-name="T86">O valor mensal corrigido do contrato a partir do dia vinte e dois de agosto do ano de dois mil e dezoito será de R$ 1.515,03 (um mil, quinhentos e quinze reais, três centavos)<text:s/></text:span><text:soft-page-break/><text:span text:style-name="T87">mensais e no mês de Agosto de dois mil e dezoito será proporcional R$ 454,50 (quatrocentos e cinquenta e quatro reais, cinquenta centavos) e no mês de Agosto de dois mil e dezenove será R$ 1.060,50 (um mil, sessenta reais e cinquenta centavos)- totalizando o aditivo no contrato no valor total de R$ 18.180,33 (dezoito mil, cento e oitenta reais, trinta e três centavos</text:span><text:span text:style-name="T88">). Dotação Orçamentária 3.3.90.39.99.03.00 – Serviços Diversos Outros.</text:span></text:p>
      <text:p text:style-name="P89"/>
      <text:p text:style-name="P90"/>
      <text:p text:style-name="P91">Cláusula<text:s/>Quinta<text:s/>– Das Disposições Gerais:</text:p>
      <text:p text:style-name="P92"/>
      <text:p text:style-name="P93"><text:span text:style-name="T94">Permanecem inalte</text:span><text:span text:style-name="T95">radas as demais disposições do C</text:span><text:span text:style-name="T96">ontrato</text:span><text:span text:style-name="T97"><text:s/>Administrativo nº 0</text:span><text:span text:style-name="T98">0</text:span><text:span text:style-name="T99">7</text:span><text:span text:style-name="T100">/2017</text:span><text:span text:style-name="T101">.</text:span></text:p>
      <text:p text:style-name="P102"/>
      <text:p text:style-name="P103"/>
      <text:p text:style-name="P104"/>
      <text:p text:style-name="P105">Canguçu/RS,<text:s/>17<text:s/>de <text:s/>Agosto<text:s/>de 2018.<text:bookmark-start text:name="_GoBack"/><text:bookmark-end text:name="_GoBack"/></text:p>
      <text:p text:style-name="P106"/>
      <text:p text:style-name="P107"/>
      <text:p text:style-name="P108"/>
      <text:p text:style-name="P109">Erroldisnei Borges de Borges<text:tab/><text:tab/><text:s text:c="9"/>Luliane<text:s/>Borges da Fonseca</text:p>
      <text:p text:style-name="P110"><text:s text:c="6"/>Presidente/Contratante<text:tab/><text:tab/><text:tab/>Representante/Contratada</text:p>
      <text:p text:style-name="P111"/>
      <text:p text:style-name="P112"/>
      <text:p text:style-name="P113"/>
      <text:p text:style-name="P114"/>
      <text:p text:style-name="P115">Testemunhas:</text:p>
      <text:p text:style-name="P116"/>
      <text:p text:style-name="P117">01 -_________________________</text:p>
      <text:p text:style-name="P118"><text:tab/>Assinatura</text:p>
      <text:p text:style-name="P119">Nome Legível:_________________</text:p>
      <text:p text:style-name="P120">CPF:_________________________</text:p>
      <text:p text:style-name="P121">RG:__________________________</text:p>
      <text:p text:style-name="P122"/>
      <text:p text:style-name="P123"/>
      <text:p text:style-name="P124">02 - _________________________</text:p>
      <text:p text:style-name="P125"><text:tab/>Assinatura</text:p>
      <text:p text:style-name="P126">Nome Legível:_________________</text:p>
      <text:p text:style-name="P127">CPF:_________________________</text:p>
      <text:p text:style-name="P128">RG:_________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lgerian" fo:font-weight="bold" style:font-weight-asian="bold" fo:color="#FF0000" fo:font-size="11pt" style:font-size-asian="11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GABINETE DA PRESIDÊNCIA</text:p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jose.jardim</dc:creator>
    <meta:creation-date>2018-08-17T15:35:00Z</meta:creation-date>
    <dc:date>2018-08-17T15:35:00Z</dc:date>
    <meta:print-date>2018-08-16T18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231" meta:row-count="22" meta:non-whitespace-character-count="2732"/>
  </office:meta>
</office:document-meta>
</file>