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83" style:family="table-column">
      <style:table-column-properties style:column-width="0.7645in"/>
    </style:style>
    <style:style style:name="TableColumn84" style:family="table-column">
      <style:table-column-properties style:column-width="3.6312in"/>
    </style:style>
    <style:style style:name="TableColumn85" style:family="table-column">
      <style:table-column-properties style:column-width="2.1979in"/>
    </style:style>
    <style:style style:name="Table82" style:family="table">
      <style:table-properties style:width="6.59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31" style:family="table-column">
      <style:table-column-properties style:column-width="0.7645in"/>
    </style:style>
    <style:style style:name="TableColumn132" style:family="table-column">
      <style:table-column-properties style:column-width="3.6312in"/>
    </style:style>
    <style:style style:name="TableColumn133" style:family="table-column">
      <style:table-column-properties style:column-width="2.1979in"/>
    </style:style>
    <style:style style:name="Table130" style:family="table">
      <style:table-properties style:width="6.593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06/2018, PROCESSO Nº 017-2018#################################################</text:p>
      <text:p text:style-name="P6"><text:span text:style-name="T7">Aos<text:s/></text:span><text:span text:style-name="T8">onze</text:span><text:span text:style-name="T9"><text:s/>dias do mês de<text:s/></text:span><text:span text:style-name="T10">maio</text:span><text:span text:style-name="T11"><text:s/>do ano de dois mil e<text:s/></text:span><text:span text:style-name="T12">dezoito</text:span><text:span text:style-name="T13">, às</text:span><text:span text:style-name="T14"><text:s/>nove horas e quarenta e cinco minutos</text:span><text:span text:style-name="T15">, na S</text:span><text:span text:style-name="T16">ala de<text:s/></text:span><text:span text:style-name="T17">S</text:span><text:span text:style-name="T18">essões</text:span><text:span text:style-name="T19"><text:s/>Joaquim de Deus Nunes</text:span><text:span text:style-name="T20"><text:s/>da Câmara Municipal de Canguçu,</text:span><text:span text:style-name="T21"><text:s/></text:span><text:span text:style-name="T22">a</text:span><text:span text:style-name="T23"><text:s/>Pregoeir</text:span><text:span text:style-name="T24">a designada</text:span><text:span text:style-name="T25"><text:s/>pel</text:span><text:span text:style-name="T26">a</text:span><text:span text:style-name="T27"><text:s/></text:span><text:span text:style-name="T28">Portaria Nº658</text:span><text:span text:style-name="T29">/201</text:span><text:span text:style-name="T30">8</text:span><text:span text:style-name="T31">, de<text:s/></text:span><text:span text:style-name="T32">25</text:span><text:span text:style-name="T33">/0</text:span><text:span text:style-name="T34">4</text:span><text:span text:style-name="T35">/20</text:span><text:span text:style-name="T36">18</text:span><text:span text:style-name="T37">, servidor</text:span><text:span text:style-name="T38">a<text:s/></text:span><text:span text:style-name="T39">SOLANGE MARIA DA SILVA MANZKE</text:span><text:span text:style-name="T40">,</text:span><text:span text:style-name="T41"><text:s/>juntamente com a Equipe de Apoio,</text:span><text:span text:style-name="T42"><text:s/>integrante</text:span><text:span text:style-name="T43"><text:s/>da C</text:span><text:span text:style-name="T44">omissão Permanente de Licitação, formada pela</text:span><text:span text:style-name="T45"><text:s/>servidor</text:span><text:span text:style-name="T46">a</text:span><text:span text:style-name="T47">:<text:s/></text:span><text:span text:style-name="T48">Eliza Madeira Pinto</text:span><text:span text:style-name="T49">, nomeada</text:span><text:span text:style-name="T50"><text:s/>pelo Decreto Nº 977 de 10 de janeiro de 2017 e alterado pelo Decreto Nº 1003 de 27 de julho de 2017</text:span><text:span text:style-name="T51"><text:s/>e o oficial legislativo Nilso Pinz,<text:s/></text:span><text:span text:style-name="T52">convocado para confecção da ata,<text:s/></text:span><text:span text:style-name="T53">todos servidores públicos municipais,<text:s/></text:span><text:span text:style-name="T54">foi procedido</text:span><text:span text:style-name="T55"><text:s/>a abertura da sessão pública para recebimento e julgamento das propostas e dos documentos de habilitação apresentados no<text:s/></text:span><text:span text:style-name="T56">P</text:span><text:span text:style-name="T57">regão<text:s/></text:span><text:span text:style-name="T58">n°<text:s/></text:span><text:span text:style-name="T59">0</text:span><text:span text:style-name="T60">06</text:span><text:span text:style-name="T61">/201</text:span><text:span text:style-name="T62">8</text:span><text:span text:style-name="T63"><text:s/>– Processo Nº 017-2018</text:span><text:span text:style-name="T64">, referen</text:span><text:span text:style-name="T65">te<text:s/></text:span><text:span text:style-name="T66">á c</text:span><text:span text:style-name="T67">ontratação de</text:span><text:span text:style-name="T68">:<text:s/></text:span><text:span text:style-name="T69">EMPRESA ESPECIALIZADA EM STREAMING(DISTRIBUIR CONTEÚDO MULTIMIDIA ATRAVÉS DA INTERNET) AO VIVO PELA INTERNET; E LOCAÇÃO DE EQUIPAMENTO E CONTRATAÇÃO DE SERVIÇOS DE GERENCIAMENTO DA WEB TV DA CÂMARA DE VEREADORES DE CANGUÇU-RS, CONFORME ESPECIFICAÇÕES DO EDITAL.</text:span><text:span text:style-name="T70"><text:s/>Foi aberto o pregão pela pregoeira, com análise</text:span><text:span text:style-name="T71"><text:s/>das propostas, sendo constatado</text:span><text:span text:style-name="T72"><text:s/></text:span><text:span text:style-name="T73">o recebimento da proposta</text:span><text:span text:style-name="T74">:</text:span><text:span text:style-name="T75"><text:s/>Empresa<text:s/></text:span><text:span text:style-name="T76">K2. ASSESSORIA E COMUNICAÇÃO DIGITAL EIRELI – CNPJ: 10.960.389-0001-70,</text:span><text:span text:style-name="T77"><text:s/>PARQUE DOM</text:span><text:span text:style-name="T78"><text:s/>ANTÔNIO ZATERA, 187 – SALA 507 – CENTRO – PELOTAS-RS,<text:s/></text:span><text:span text:style-name="T79">para o<text:s/></text:span><text:span text:style-name="T80">ITEM I – CONTRATAÇÃO DE EMPRESA ESPECIALIZADA EM STREAMING(DISTRIBUIR CONTEÚDO MULTIMIDIA ATRAVÉS DA INTERNET) AO VIVO – CONFORME ESPECIFICAÇÕES DO EDITAL E ANEXOS</text:span><text:span text:style-name="T81">, sendo na sequencia dada a abertura do certame de lances:##############################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TEM</text:p>
          </table:table-cell>
          <table:table-cell table:style-name="TableCell89">
            <text:p text:style-name="P90">EMPRESA</text:p>
          </table:table-cell>
          <table:table-cell table:style-name="TableCell91">
            <text:p text:style-name="P92">VALOR R$</text:p>
          </table:table-cell>
        </table:table-row>
        <table:table-row table:style-name="TableRow93">
          <table:table-cell table:style-name="TableCell94">
            <text:p text:style-name="P95">I</text:p>
          </table:table-cell>
          <table:table-cell table:style-name="TableCell96">
            <text:p text:style-name="P97">K2.ASSESSORIA E COMUNICÃO</text:p>
          </table:table-cell>
          <table:table-cell table:style-name="TableCell98">
            <text:p text:style-name="P99">380,00</text:p>
          </table:table-cell>
        </table:table-row>
      </table:table>
      <text:p text:style-name="P100"><text:span text:style-name="T101"><text:s/></text:span><text:span text:style-name="T102">Após concluído a etapa de lances e de negociação o participante apresentou como ultima proposta o valor de</text:span><text:span text:style-name="T103"><text:s/></text:span><text:span text:style-name="T104">R$: 380,00(trezentos e oitenta reais)</text:span><text:span text:style-name="T105">,</text:span><text:span text:style-name="T106"><text:s/>mensais,</text:span><text:span text:style-name="T107"><text:s/></text:span><text:span text:style-name="T108">sendo acatada pela pregoeira</text:span><text:span text:style-name="T109">, tendo-se em vista que estes valores são menores que os atuais praticados, tendo sido aplicado a deflação do IGPM do período,</text:span><text:span text:style-name="T110"><text:s/>que determinou</text:span><text:span text:style-name="T111"><text:s/>na sequencia</text:span><text:span text:style-name="T112"><text:s/>a abertura do envelope de habilitação, pela equipe de apoio.<text:s/></text:span><text:span text:style-name="T113">Sendo constatado que a Empresa:</text:span><text:span text:style-name="T114"><text:s/></text:span><text:span text:style-name="T115">K2. ASSESSORIA E COMUNICAÇÃO DIGITAL EIRELI – CNPJ: 10.960.389-0001-70</text:span><text:span text:style-name="T116">, apresentou a documentação em conformidade com as exigências do ed</text:span><text:span text:style-name="T117">ital</text:span><text:span text:style-name="T118"><text:s/>e legislação</text:span><text:span text:style-name="T119">, estando atendidas as determinações do edital e da legislação, foi acatada a proposta. Na sequencia passou a próxima etapa sendo constatado o recebimento da proposta empresa</text:span><text:span text:style-name="T120">:</text:span><text:span text:style-name="T121"><text:s/></text:span><text:span text:style-name="T122">JEAN CARLOS SCHIAVON BORGES &amp;</text:span><text:span text:style-name="T123"><text:s/></text:span><text:span text:style-name="T124">CIA LTDA – CNPJ: 14.293.840-0001-02 – RUA GENERAL OSÓRIO, 838 – SALA B – CANGUÇU-RS</text:span><text:span text:style-name="T125">, para:<text:s/></text:span><text:span text:style-name="T126">ITEM II – LOCAÇÃO DE EQUIPAMENTOS E CONTRATAÇÃO DE SERVIÇOS DE GERENCIAMENTO DA WEB TV DA CÂMARA DE VEREADORES – CONFORME ESPECIFICAÇÕES DO EDITAL E ANEXOS</text:span><text:span text:style-name="T127">,<text:s/></text:span><text:span text:style-name="T128">sendo na sequencia dada a abertura do certame<text:s/></text:span><text:span text:style-name="T129">de lances######################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TEM</text:p>
          </table:table-cell>
          <table:table-cell table:style-name="TableCell137">
            <text:p text:style-name="P138">EMPRESA</text:p>
          </table:table-cell>
          <table:table-cell table:style-name="TableCell139">
            <text:p text:style-name="P140">VALOR R$</text:p>
          </table:table-cell>
        </table:table-row>
        <table:table-row table:style-name="TableRow141">
          <table:table-cell table:style-name="TableCell142">
            <text:p text:style-name="P143">II</text:p>
          </table:table-cell>
          <table:table-cell table:style-name="TableCell144">
            <text:p text:style-name="P145">JEAN CARLOS SCHIAVON</text:p>
          </table:table-cell>
          <table:table-cell table:style-name="TableCell146">
            <text:p text:style-name="P147">542,00<text:s/>– INICIAL</text:p>
          </table:table-cell>
        </table:table-row>
        <table:table-row table:style-name="TableRow148">
          <table:table-cell table:style-name="TableCell149">
            <text:p text:style-name="P150">II</text:p>
          </table:table-cell>
          <table:table-cell table:style-name="TableCell151">
            <text:p text:style-name="P152">JEAN CARLOS SCHIAVON</text:p>
          </table:table-cell>
          <table:table-cell table:style-name="TableCell153">
            <text:p text:style-name="P154">535,00<text:s/>- FINAL</text:p>
          </table:table-cell>
        </table:table-row>
      </table:table>
      <text:p text:style-name="P155"><text:span text:style-name="T156"><text:s/></text:span><text:span text:style-name="T157">Após concluído a etapa de lances e de negociação o participante apresentou como ultima p</text:span><text:span text:style-name="T158">roposta o valor de<text:s/></text:span><text:span text:style-name="T159">R$: 535,00(quinhentos e trinta e cinco reais)</text:span><text:span text:style-name="T160">,</text:span><text:span text:style-name="T161"><text:s/>mensais,</text:span><text:span text:style-name="T162"><text:s/></text:span><text:soft-page-break/><text:span text:style-name="T163">sendo acatada pela pregoeira que determinou</text:span><text:span text:style-name="T164"><text:s/>na sequencia</text:span><text:span text:style-name="T165"><text:s/>a abertura do envelope de habilitação, pela equipe de apoio. Sendo</text:span><text:span text:style-name="T166"><text:s/>constatado que a Empresa:</text:span><text:span text:style-name="T167"><text:s/></text:span><text:span text:style-name="T168">JEAN CARLOS SCHIAVON BORGES &amp; CIA LTDA – CNPJ: 14.293.840-0001-02</text:span><text:span text:style-name="T169">, atendeu todas as exigências do edital e da legislação, sendo acatada a proposta. Na sequencia a pregoeira questionou os presentes de apresentarem recursos, sendo manifestados pelos presentes a inexistência de intenção de apresentarem recursos.</text:span><text:span text:style-name="T170"><text:s/></text:span><text:span text:style-name="T171">Nada mais havendo<text:s/></text:span><text:span text:style-name="T172">foi encerrado o presente pregão, sendo que eu Nilso Pinz – oficial legislativo designado, lavrei a presente ata, a qual, foi lida e aprovada e será assinada pelos presentes e posteriormente encaminhada a presidência para análise deliberação cabível.</text:span><text:span text:style-name="T173">####################</text:span><text:span text:style-name="T174">###########################################<text:s/></text:span></text:p>
      <text:p text:style-name="P175"/>
      <text:p text:style-name="P176"/>
      <text:p text:style-name="P177"><text:span text:style-name="T178">SOLANGE DA SILVA MANZKE</text:span><text:span text:style-name="T179"><text:tab/></text:span><text:span text:style-name="T180"><text:tab/></text:span><text:span text:style-name="T181"><text:tab/></text:span><text:span text:style-name="T182"><text:tab/></text:span><text:span text:style-name="T183">ELIZA MADEIRA PINTO</text:span></text:p>
      <text:p text:style-name="P184">Pregoeira<text:s/><text:tab/><text:tab/><text:tab/><text:tab/><text:tab/><text:tab/><text:tab/>Comissão de Licitação<text:tab/><text:tab/></text:p>
      <text:p text:style-name="P185"><text:tab/><text:tab/><text:tab/><text:tab/><text:tab/></text:p>
      <text:p text:style-name="P186"/>
      <text:p text:style-name="P187">RICARDO IRIGON VINHAS</text:p>
      <text:p text:style-name="P188">K2. ASSESSORIA E COMUNICAÇÃO DIGITAL</text:p>
      <text:p text:style-name="P189"/>
      <text:p text:style-name="P190"/>
      <text:p text:style-name="P191"/>
      <text:p text:style-name="P192">JEAN CARLOS SCHIAVON BORGES</text:p>
      <text:p text:style-name="P193">JEAN CARLOS SCHIAVON BORGES &amp; CIA LTDA</text:p>
      <text:p text:style-name="P194"/>
      <text:p text:style-name="P195"/>
      <text:p text:style-name="P196"/>
      <text:p text:style-name="P197">NILSO PINZ</text:p>
      <text:p text:style-name="P198">Oficial Legislativo, servidor designado para lavrar a ata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639in" svg:height="0.8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5-11T17:55:00Z</meta:creation-date>
    <dc:date>2018-05-11T17:55:00Z</dc:date>
    <meta:print-date>2018-05-11T17:5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5" meta:character-count="4378" meta:row-count="30" meta:non-whitespace-character-count="3701"/>
  </office:meta>
</office:document-meta>
</file>