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left="-0.4923in" fo:margin-right="-0.1972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5pt" style:font-size-asian="5pt" style:font-size-complex="5pt" style:text-underline-type="single" style:text-underline-style="solid" style:text-underline-width="auto" style:text-underline-mode="continuous"/>
    </style:style>
    <style:style style:name="P23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TERMO DE DISPENSA DE LICITAÇÃO</text:p>
      <text:p text:style-name="P9"><text:span text:style-name="T10">DISPENSA DE LICITAÇÃO Nº 0</text:span><text:span text:style-name="T11">21</text:span><text:span text:style-name="T12">/201</text:span><text:span text:style-name="T13">8</text:span></text:p>
      <text:p text:style-name="P14"/>
      <text:p text:style-name="P15"/>
      <text:p text:style-name="P16">Fica dispensada de licitação a despesa abaixo especificada, em observância ao artigo 24, incisos II,<text:s/>da Lei nº 8.666/93 e em consonância com o Parecer Jurídico acostado aos autos, exigência do artigo 38, inciso VI, do mesmo diploma legal.</text:p>
      <text:p text:style-name="P17"/>
      <text:p text:style-name="P18">OBJETO:<text:s/>Contratação de empresa objetivando a troca/instalação/manutenção de 18 microfones, ampliação do sistema de sonorização e instalação de uma TV de 75’ no Plenário e instalação de uma TV de 52’ no saguão de recepção desta Casa Legislativa. A empresa deverá fornecer todo material necessário para a realização dos serviços.</text:p>
      <text:p text:style-name="P19"/>
      <text:p text:style-name="P20"/>
      <text:p text:style-name="P21">LOTE ÚNICO:</text:p>
      <text:p text:style-name="P22"/>
      <text:p text:style-name="P23">NOME DO CREDOR:<text:s/>ANDRE LIMA DA SILVA</text:p>
      <text:p text:style-name="P24">CNPJ:<text:s/>24.348.514/0001-09</text:p>
      <text:p text:style-name="P25">ENDEREÇO:<text:s/>Rua Getúlio Vargas, n° 1604, Vila Isabel, Canguçu/RS.</text:p>
      <text:p text:style-name="P26">VALOR: R$<text:s/>4.700,00<text:s/>(quatro mil e setecentos reais)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Canguçu,<text:s/>30<text:bookmark-start text:name="_GoBack"/><text:bookmark-end text:name="_GoBack"/><text:s/>de<text:s/>outubro<text:s/>de 2018.</text:p>
      <text:p text:style-name="P36"/>
      <text:p text:style-name="P37"/>
      <text:p text:style-name="P38"/>
      <text:p text:style-name="P39"/>
      <text:p text:style-name="P40">Erroldisnei Borges Borges</text:p>
      <text:p text:style-name="P41">Presidente <text:s/></text:p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083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0-30T15:01:00Z</meta:creation-date>
    <dc:date>2018-10-30T15:01:00Z</dc:date>
    <meta:print-date>2018-02-26T1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16" meta:row-count="6" meta:non-whitespace-character-count="774"/>
  </office:meta>
</office:document-meta>
</file>