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text-indent="0.4916in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text-indent="0.4916in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text-indent="0.4916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text-indent="0.4916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name="P65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TORNA PÚBLICO A PESQUISA DE PREÇO Nº<text:s/></text:span><text:span text:style-name="T9">1</text:span><text:span text:style-name="T10">0</text:span><text:span text:style-name="T11">/1</text:span><text:span text:style-name="T12">8</text:span><text:span text:style-name="T13"><text:s/>PROCESSO Nº<text:s/></text:span><text:span text:style-name="T14">2</text:span><text:span text:style-name="T15">1/</text:span><text:span text:style-name="T16">1</text:span><text:span text:style-name="T17">8 DISPENSA Nº</text:span><text:span text:style-name="T18"><text:s/></text:span><text:span text:style-name="T19">13/18</text:span><text:span text:style-name="T20">– Aquisição de<text:s/></text:span><text:span text:style-name="T21">Água Mineral</text:span></text:p>
      <text:p text:style-name="P22"/>
      <text:p text:style-name="P23"/>
      <text:p text:style-name="P24"><text:span text:style-name="T25">O Presidente da Câmara Municipal de Vereadores, no uso de suas atribuições e em conformidade com a legislação vigente em especial o Art. 24, da Lei Federal nº 8.666/93 e alterações posteriores, torna público a Pesquisa de Preço<text:s/></text:span><text:span text:style-name="T26">N</text:span><text:span text:style-name="T27">º 1</text:span><text:span text:style-name="T28">0</text:span><text:span text:style-name="T29">/</text:span><text:span text:style-name="T30">20</text:span><text:span text:style-name="T31">1</text:span><text:span text:style-name="T32">8 Dispensa de Licitação Nº 13/2018</text:span><text:span text:style-name="T33">, vinculada ao Processo<text:s/></text:span><text:span text:style-name="T34">N</text:span><text:span text:style-name="T35">º<text:s/></text:span><text:span text:style-name="T36">21</text:span><text:span text:style-name="T37">/201</text:span><text:span text:style-name="T38">8</text:span><text:span text:style-name="T39">,<text:s/></text:span><text:span text:style-name="T40">Aquisição de<text:s/></text:span><text:span text:style-name="T41">Água Mineral</text:span><text:span text:style-name="T42">, sendo declarada vencedora<text:s/></text:span><text:span text:style-name="T43">nos Itens Nº 1 e 2 a firma<text:s/></text:span><text:span text:style-name="T44">IRMÃOS NÖRNBERG LTDA</text:span><text:span text:style-name="T45">, situada a Rua 17 de dezembro Nº 163, CNPJ Nº 07.921.139/0001-17 perfazendo um valor total de R$ 1.582,00 (hum mil quinhentos e oitenta e dois reais)</text:span></text:p>
      <text:p text:style-name="P46"/>
      <text:p text:style-name="P47"/>
      <text:p text:style-name="P48"><text:s text:c="36"/>Canguçu,<text:s/>21<text:s/>de<text:s/>maio<text:s/>de 2018.</text:p>
      <text:p text:style-name="P49"/>
      <text:p text:style-name="P50"/>
      <text:p text:style-name="P51"/>
      <text:p text:style-name="P52"><text:s text:c="36"/>Erroldisnei Borges de Borges</text:p>
      <text:p text:style-name="P53">Presidente</text:p>
      <text:p text:style-name="P54"/>
      <text:p text:style-name="P55"/>
      <text:p text:style-name="P56"/>
      <text:p text:style-name="P57"/>
      <text:p text:style-name="P58"/>
      <text:p text:style-name="P59"/>
      <text:p text:style-name="P60">Publique-se:</text:p>
      <text:p text:style-name="P61"/>
      <text:p text:style-name="P62">Leandro Gauger Ehlert</text:p>
      <text:p text:style-name="P63">1º Secretário</text:p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1T15:42:00Z</meta:creation-date>
    <dc:date>2018-05-21T15:42:00Z</dc:date>
    <meta:print-date>2018-05-21T1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1" meta:row-count="6" meta:non-whitespace-character-count="736"/>
  </office:meta>
</office:document-meta>
</file>