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1000003FD4D6A143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G Omega" svg:font-family="'CG Omega'"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9cm" fo:margin-left="-0.199cm" table:align="left" style:writing-mode="lr-tb"/>
    </style:style>
    <style:style style:name="Tabela1.A" style:family="table-column">
      <style:table-column-properties style:column-width="4.584cm"/>
    </style:style>
    <style:style style:name="Tabela1.B" style:family="table-column">
      <style:table-column-properties style:column-width="12.315cm"/>
    </style:style>
    <style:style style:name="Tabela1.1" style:family="table-row">
      <style:table-row-properties style:min-row-height="0.84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2" style:family="table-row">
      <style:table-row-properties fo:keep-together="always"/>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0.5pt solid #000000" style:writing-mode="lr-tb"/>
    </style:style>
    <style:style style:name="Tabela1.9" style:family="table-row">
      <style:table-row-properties fo:keep-together="auto"/>
    </style:style>
    <style:style style:name="Tabela1.34" style:family="table-row">
      <style:table-row-properties style:min-row-height="1.226cm" fo:keep-together="always"/>
    </style:style>
    <style:style style:name="Tabela1.37" style:family="table-row">
      <style:table-row-properties style:min-row-height="1.226cm" fo:keep-together="auto"/>
    </style:style>
    <style:style style:name="Tabela2" style:family="table">
      <style:table-properties style:width="16.766cm" fo:margin-left="-0.199cm" table:align="left" style:writing-mode="lr-tb"/>
    </style:style>
    <style:style style:name="Tabela2.A" style:family="table-column">
      <style:table-column-properties style:column-width="4.692cm"/>
    </style:style>
    <style:style style:name="Tabela2.B" style:family="table-column">
      <style:table-column-properties style:column-width="12.074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 style:family="paragraph" style:parent-style-name="Standard">
      <style:paragraph-properties fo:margin-left="0cm" fo:margin-right="0cm" fo:text-indent="2cm" style:auto-text-indent="false"/>
    </style:style>
    <style:style style:name="P3" style:family="paragraph" style:parent-style-name="Standard">
      <style:paragraph-properties fo:margin-left="0cm" fo:margin-right="0cm" fo:text-align="justify" style:justify-single-word="false" fo:text-indent="2cm" style:auto-text-indent="false"/>
    </style:style>
    <style:style style:name="P4" style:family="paragraph" style:parent-style-name="Standard">
      <style:paragraph-properties fo:margin-left="0cm" fo:margin-right="0cm" fo:text-indent="2cm" style:auto-text-indent="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margin-left="0cm" fo:margin-right="0cm" fo:text-indent="2cm" style:auto-text-indent="false"/>
      <style:text-properties style:font-name="Arial" fo:font-size="12pt" fo:font-weight="bold" style:font-size-asian="12pt" style:font-weight-asian="bold" style:font-name-complex="Arial" style:font-size-complex="12pt" style:font-weight-complex="bold"/>
    </style:style>
    <style:style style:name="P6" style:family="paragraph" style:parent-style-name="Standard">
      <style:paragraph-properties fo:margin-left="0cm" fo:margin-right="0cm" fo:text-align="justify" style:justify-single-word="false" fo:text-indent="2cm" style:auto-text-indent="false"/>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fo:margin-left="0cm" fo:margin-right="0cm" fo:text-align="center" style:justify-single-word="false" fo:text-indent="2cm" style:auto-text-indent="false"/>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margin-left="0cm" fo:margin-right="0cm" fo:text-align="justify" style:justify-single-word="false" fo:text-indent="2cm" style:auto-text-indent="fals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margin-left="0cm" fo:margin-right="0cm" fo:text-indent="2cm" style:auto-text-indent="false"/>
      <style:text-properties style:font-name="Arial" fo:font-size="12pt" style:font-size-asian="12pt" style:font-name-complex="Arial" style:font-size-complex="12pt"/>
    </style:style>
    <style:style style:name="P10" style:family="paragraph" style:parent-style-name="Standard">
      <style:paragraph-properties fo:margin-left="0cm" fo:margin-right="0cm" fo:text-align="justify" style:justify-single-word="false" fo:text-indent="2cm" style:auto-text-indent="false"/>
      <style:text-properties style:font-name="Arial" fo:font-size="12pt" style:font-size-asian="12pt" style:font-name-complex="Arial" style:font-size-complex="12pt"/>
    </style:style>
    <style:style style:name="P11" style:family="paragraph" style:parent-style-name="Standard">
      <style:paragraph-properties fo:margin-left="0cm" fo:margin-right="0cm" fo:text-align="justify" style:justify-single-word="false" fo:text-indent="2cm" style:auto-text-indent="false"/>
      <style:text-properties style:font-name="Arial" fo:font-size="12pt" style:font-size-asian="12pt" style:font-name-complex="Arial" style:font-size-complex="12pt" style:font-weight-complex="bold"/>
    </style:style>
    <style:style style:name="P12" style:family="paragraph" style:parent-style-name="Standard">
      <style:paragraph-properties fo:margin-left="0cm" fo:margin-right="0cm" fo:text-indent="2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3" style:family="paragraph" style:parent-style-name="Standard">
      <style:paragraph-properties fo:margin-left="0cm" fo:margin-right="0cm" fo:text-align="center" style:justify-single-word="false" fo:text-indent="2cm" style:auto-text-indent="false"/>
    </style:style>
    <style:style style:name="P14" style:family="paragraph" style:parent-style-name="Standard">
      <style:paragraph-properties fo:margin-left="0cm" fo:margin-right="0cm" fo:text-indent="2cm" style:auto-text-indent="false"/>
      <style:text-properties fo:text-transform="uppercase" style:font-name="Arial" fo:font-size="12pt" fo:font-weight="bold" style:font-size-asian="12pt" style:font-weight-asian="bold" style:font-name-complex="Arial" style:font-size-complex="12pt"/>
    </style:style>
    <style:style style:name="P15" style:family="paragraph" style:parent-style-name="Standard">
      <style:paragraph-properties fo:margin-left="0cm" fo:margin-right="0cm" fo:text-align="justify" style:justify-single-word="false" fo:text-indent="2cm" style:auto-text-indent="false"/>
      <style:text-properties fo:color="#000000" style:font-name="Arial" fo:font-size="12pt" style:font-size-asian="12pt" style:font-name-complex="Arial" style:font-size-complex="12pt"/>
    </style:style>
    <style:style style:name="P16" style:family="paragraph" style:parent-style-name="Standard">
      <style:paragraph-properties fo:margin-left="0cm" fo:margin-right="0cm" fo:text-indent="3.747cm" style:auto-text-indent="false"/>
      <style:text-properties style:font-name="Arial" fo:font-size="12pt" style:font-size-asian="12pt" style:font-name-complex="Arial" style:font-size-complex="12pt"/>
    </style:style>
    <style:style style:name="P17" style:family="paragraph" style:parent-style-name="Standard">
      <style:paragraph-properties fo:margin-left="0cm" fo:margin-right="0cm" fo:text-align="justify" style:justify-single-word="false" fo:text-indent="3.747cm" style:auto-text-indent="false"/>
      <style:text-properties style:font-name="Arial" fo:font-size="12pt" style:font-size-asian="12pt" style:font-name-complex="Arial" style:font-size-complex="12pt"/>
    </style:style>
    <style:style style:name="P18" style:family="paragraph" style:parent-style-name="Standard">
      <style:paragraph-properties fo:margin-left="0cm" fo:margin-right="0cm" fo:text-indent="3.747cm" style:auto-text-indent="false"/>
      <style:text-properties style:font-name="Arial" fo:font-size="12pt" fo:font-weight="bold" style:font-size-asian="12pt" style:font-weight-asian="bold" style:font-name-complex="Arial" style:font-size-complex="12pt"/>
    </style:style>
    <style:style style:name="P19" style:family="paragraph" style:parent-style-name="Standard">
      <style:paragraph-properties fo:margin-left="0cm" fo:margin-right="0cm" fo:text-align="justify" style:justify-single-word="false" fo:text-indent="3.747cm" style:auto-text-indent="false"/>
      <style:text-properties style:font-name="Arial" fo:font-size="12pt" fo:font-weight="bold" style:font-size-asian="12pt" style:font-weight-asian="bold" style:font-name-complex="Arial" style:font-size-complex="12pt"/>
    </style:style>
    <style:style style:name="P20" style:family="paragraph" style:parent-style-name="Standard">
      <style:paragraph-properties fo:margin-left="0cm" fo:margin-right="0cm" fo:text-align="justify" style:justify-single-word="false" fo:text-indent="3.747cm" style:auto-text-indent="false"/>
      <style:text-properties style:font-name="Arial" fo:font-size="12pt" fo:language="en" fo:country="US" fo:font-weight="bold" style:font-size-asian="12pt" style:font-weight-asian="bold" style:font-name-complex="Arial" style:font-size-complex="12pt"/>
    </style:style>
    <style:style style:name="P21" style:family="paragraph" style:parent-style-name="Standard">
      <style:paragraph-properties fo:margin-left="0cm" fo:margin-right="0cm" fo:text-align="justify" style:justify-single-word="false" fo:text-indent="3.747cm" style:auto-text-indent="false"/>
    </style:style>
    <style:style style:name="P22" style:family="paragraph" style:parent-style-name="Standard">
      <style:paragraph-properties fo:margin-left="0cm" fo:margin-right="0cm" fo:text-align="justify" style:justify-single-word="false" fo:text-indent="3.747cm" style:auto-text-indent="false"/>
      <style:text-properties fo:color="#000000" style:font-name="Arial" fo:font-size="12pt" fo:font-weight="bold" style:font-size-asian="12pt" style:font-weight-asian="bold" style:font-name-complex="Arial" style:font-size-complex="12pt"/>
    </style:style>
    <style:style style:name="P23" style:family="paragraph" style:parent-style-name="Standard">
      <style:paragraph-properties fo:margin-left="0cm" fo:margin-right="0cm" fo:text-align="justify" style:justify-single-word="false" fo:text-indent="3.747cm" style:auto-text-indent="false"/>
      <style:text-properties fo:color="#000000" style:font-name="Arial" fo:font-size="12pt" style:font-size-asian="12pt" style:font-name-complex="Arial" style:font-size-complex="12pt"/>
    </style:style>
    <style:style style:name="P24" style:family="paragraph" style:parent-style-name="Standard">
      <style:paragraph-properties fo:margin-left="0cm" fo:margin-right="0cm" fo:text-align="justify" style:justify-single-word="false" fo:text-indent="3.747cm" style:auto-text-indent="false"/>
      <style:text-properties fo:color="#ff0000" style:font-name="Arial" fo:font-size="12pt" fo:font-weight="bold" style:font-size-asian="12pt" style:font-weight-asian="bold" style:font-name-complex="Arial" style:font-size-complex="12pt"/>
    </style:style>
    <style:style style:name="P25" style:family="paragraph" style:parent-style-name="Standard">
      <style:paragraph-properties fo:margin-left="0cm" fo:margin-right="0cm" fo:text-align="center" style:justify-single-word="false" fo:text-indent="3.747cm" style:auto-text-indent="false"/>
    </style:style>
    <style:style style:name="P26" style:family="paragraph" style:parent-style-name="Standard" style:list-style-name="WW8Num4">
      <style:paragraph-properties fo:margin-left="0cm" fo:margin-right="0cm" fo:text-align="justify" style:justify-single-word="false" fo:text-indent="3.747cm" style:auto-text-indent="false"/>
    </style:style>
    <style:style style:name="P27" style:family="paragraph" style:parent-style-name="Standard" style:list-style-name="WW8Num3">
      <style:paragraph-properties fo:margin-left="0cm" fo:margin-right="0cm" fo:text-align="justify" style:justify-single-word="false" fo:text-indent="3.747cm" style:auto-text-indent="false"/>
    </style:style>
    <style:style style:name="P28" style:family="paragraph" style:parent-style-name="Standard" style:list-style-name="WW8Num12">
      <style:paragraph-properties fo:margin-left="0cm" fo:margin-right="0cm" fo:text-align="justify" style:justify-single-word="false" fo:text-indent="3.747cm" style:auto-text-indent="false"/>
    </style:style>
    <style:style style:name="P29" style:family="paragraph" style:parent-style-name="Standard" style:list-style-name="WW8Num25">
      <style:paragraph-properties fo:margin-left="0cm" fo:margin-right="0cm" fo:text-align="justify" style:justify-single-word="false" fo:text-indent="3.747cm" style:auto-text-indent="false"/>
    </style:style>
    <style:style style:name="P30" style:family="paragraph" style:parent-style-name="Standard" style:list-style-name="WW8Num15">
      <style:paragraph-properties fo:margin-left="0cm" fo:margin-right="0cm" fo:text-align="justify" style:justify-single-word="false" fo:text-indent="3.747cm" style:auto-text-indent="false"/>
    </style:style>
    <style:style style:name="P31" style:family="paragraph" style:parent-style-name="Standard" style:list-style-name="WW8Num13">
      <style:paragraph-properties fo:margin-left="0cm" fo:margin-right="0cm" fo:text-align="justify" style:justify-single-word="false" fo:text-indent="3.747cm" style:auto-text-indent="false"/>
    </style:style>
    <style:style style:name="P32" style:family="paragraph" style:parent-style-name="Standard" style:list-style-name="WW8Num5">
      <style:paragraph-properties fo:margin-left="0cm" fo:margin-right="0cm" fo:text-align="justify" style:justify-single-word="false" fo:text-indent="3.747cm" style:auto-text-indent="false"/>
    </style:style>
    <style:style style:name="P33" style:family="paragraph" style:parent-style-name="Standard" style:list-style-name="WW8Num4">
      <style:paragraph-properties fo:margin-left="0cm" fo:margin-right="0cm" fo:text-align="justify" style:justify-single-word="false" fo:text-indent="3.747cm" style:auto-text-indent="false"/>
      <style:text-properties style:font-name="Arial" fo:font-size="12pt" fo:font-weight="bold" style:font-size-asian="12pt" style:font-weight-asian="bold" style:font-name-complex="Arial" style:font-size-complex="12pt"/>
    </style:style>
    <style:style style:name="P34" style:family="paragraph" style:parent-style-name="Standard" style:list-style-name="WW8Num12">
      <style:paragraph-properties fo:margin-left="0cm" fo:margin-right="0cm" fo:text-align="justify" style:justify-single-word="false" fo:text-indent="3.747cm" style:auto-text-indent="false"/>
      <style:text-properties style:font-name="Arial" fo:font-size="12pt" fo:font-weight="bold" style:font-size-asian="12pt" style:font-weight-asian="bold" style:font-name-complex="Arial" style:font-size-complex="12pt"/>
    </style:style>
    <style:style style:name="P35" style:family="paragraph" style:parent-style-name="Standard" style:list-style-name="WW8Num25">
      <style:paragraph-properties fo:margin-left="0cm" fo:margin-right="0cm" fo:text-align="justify" style:justify-single-word="false" fo:text-indent="3.747cm" style:auto-text-indent="false"/>
      <style:text-properties style:font-name="Arial" fo:font-size="12pt" fo:font-weight="bold" style:font-size-asian="12pt" style:font-weight-asian="bold" style:font-name-complex="Arial" style:font-size-complex="12pt"/>
    </style:style>
    <style:style style:name="P36" style:family="paragraph" style:parent-style-name="Standard" style:list-style-name="WW8Num3">
      <style:paragraph-properties fo:margin-left="0cm" fo:margin-right="0cm" fo:text-align="justify" style:justify-single-word="false" fo:text-indent="3.747cm" style:auto-text-indent="false"/>
      <style:text-properties style:font-name="Arial" fo:font-size="12pt" style:font-size-asian="12pt" style:font-name-complex="Arial" style:font-size-complex="12pt"/>
    </style:style>
    <style:style style:name="P37" style:family="paragraph" style:parent-style-name="Standard" style:list-style-name="WW8Num9">
      <style:paragraph-properties fo:margin-left="0cm" fo:margin-right="0cm" fo:text-align="justify" style:justify-single-word="false" fo:text-indent="3.747cm" style:auto-text-indent="false"/>
      <style:text-properties style:font-name="Arial" fo:font-size="12pt" style:font-size-asian="12pt" style:font-name-complex="Arial" style:font-size-complex="12pt"/>
    </style:style>
    <style:style style:name="P38" style:family="paragraph" style:parent-style-name="Standard" style:list-style-name="WW8Num9">
      <style:paragraph-properties fo:margin-left="0cm" fo:margin-right="0cm" fo:text-align="justify" style:justify-single-word="false" fo:text-indent="3.747cm" style:auto-text-indent="false"/>
      <style:text-properties fo:color="#000000" style:font-name="Arial" fo:font-size="12pt" fo:background-color="#ffffff" style:font-size-asian="12pt" style:font-name-complex="Arial" style:font-size-complex="12pt" style:font-weight-complex="bold"/>
    </style:style>
    <style:style style:name="P39" style:family="paragraph" style:parent-style-name="Standard" style:list-style-name="WW8Num15">
      <style:paragraph-properties fo:margin-left="0cm" fo:margin-right="0cm" fo:text-align="justify" style:justify-single-word="false" fo:text-indent="3.747cm" style:auto-text-indent="false"/>
      <style:text-properties fo:color="#000000" style:font-name="Arial" fo:font-size="12pt" fo:background-color="#ffffff" style:font-size-asian="12pt" style:font-name-complex="Arial" style:font-size-complex="12pt" style:font-weight-complex="bold"/>
    </style:style>
    <style:style style:name="P40" style:family="paragraph" style:parent-style-name="Standard" style:list-style-name="WW8Num3">
      <style:paragraph-properties fo:margin-left="0cm" fo:margin-right="0cm" fo:text-align="justify" style:justify-single-word="false" fo:text-indent="3.747cm" style:auto-text-indent="false"/>
    </style:style>
    <style:style style:name="P41" style:family="paragraph" style:parent-style-name="Standard" style:list-style-name="WW8Num9">
      <style:paragraph-properties fo:margin-left="0cm" fo:margin-right="0cm" fo:text-align="justify" style:justify-single-word="false" fo:text-indent="3.747cm" style:auto-text-indent="false"/>
    </style:style>
    <style:style style:name="P42" style:family="paragraph" style:parent-style-name="Standard" style:list-style-name="WW8Num15">
      <style:paragraph-properties fo:margin-left="0cm" fo:margin-right="0cm" fo:text-align="justify" style:justify-single-word="false" fo:text-indent="3.747cm" style:auto-text-indent="false"/>
    </style:style>
    <style:style style:name="P43" style:family="paragraph" style:parent-style-name="Standard" style:list-style-name="WW8Num15">
      <style:paragraph-properties fo:margin-left="0cm" fo:margin-right="0cm" fo:text-align="justify" style:justify-single-word="false" fo:text-indent="3.747cm" style:auto-text-indent="false"/>
      <style:text-properties fo:color="#000000" style:font-name="Arial" fo:font-size="12pt" style:font-size-asian="12pt" style:font-name-complex="Arial" style:font-size-complex="12pt" style:font-weight-complex="bold"/>
    </style:style>
    <style:style style:name="P44" style:family="paragraph" style:parent-style-name="Standard">
      <style:paragraph-properties fo:margin-left="0cm" fo:margin-right="0cm" fo:text-align="justify" style:justify-single-word="false" fo:text-indent="0.06cm" style:auto-text-indent="false"/>
    </style:style>
    <style:style style:name="P45" style:family="paragraph" style:parent-style-name="Standard">
      <style:paragraph-properties fo:margin-left="0cm" fo:margin-right="0cm" fo:text-align="justify" style:justify-single-word="false" fo:text-indent="0.06cm" style:auto-text-indent="false"/>
      <style:text-properties style:font-name="Arial" fo:font-size="12pt" style:font-size-asian="12pt" style:font-name-complex="Arial" style:font-size-complex="12pt"/>
    </style:style>
    <style:style style:name="P46" style:family="paragraph" style:parent-style-name="Standard">
      <style:paragraph-properties fo:margin-left="0cm" fo:margin-right="0cm" fo:text-align="justify" style:justify-single-word="false" fo:text-indent="0.06cm" style:auto-text-indent="false"/>
      <style:text-properties style:font-name="Arial" fo:font-size="12pt" fo:language="en" fo:country="US" style:font-size-asian="12pt" style:font-name-complex="Arial" style:font-size-complex="12pt"/>
    </style:style>
    <style:style style:name="P47" style:family="paragraph" style:parent-style-name="Heading_20_1">
      <style:paragraph-properties fo:keep-with-next="auto"/>
    </style:style>
    <style:style style:name="P48" style:family="paragraph" style:parent-style-name="Heading_20_1">
      <style:paragraph-properties fo:text-align="justify" style:justify-single-word="false" fo:keep-with-next="auto"/>
    </style:style>
    <style:style style:name="P49" style:family="paragraph" style:parent-style-name="Heading_20_1">
      <style:paragraph-properties fo:text-align="justify" style:justify-single-word="false" fo:hyphenation-ladder-count="no-limit" fo:keep-with-next="auto"/>
      <style:text-properties fo:hyphenate="false" fo:hyphenation-remain-char-count="2" fo:hyphenation-push-char-count="2"/>
    </style:style>
    <style:style style:name="P50" style:family="paragraph" style:parent-style-name="Heading_20_1">
      <style:paragraph-properties fo:keep-with-next="auto"/>
      <style:text-properties fo:text-transform="uppercase" fo:color="#000000" style:font-name="Arial" fo:font-size="12pt" fo:font-weight="normal" style:font-size-asian="12pt" style:font-weight-asian="normal" style:font-name-complex="Arial" style:font-size-complex="12pt"/>
    </style:style>
    <style:style style:name="P51" style:family="paragraph" style:parent-style-name="Heading_20_1" style:master-page-name="Standard">
      <style:paragraph-properties fo:margin-left="0cm" fo:margin-right="0cm" fo:text-indent="6.75cm" style:auto-text-indent="false" style:page-number="auto" fo:keep-with-next="auto"/>
      <style:text-properties style:font-name="Arial" style:font-name-complex="Arial" style:font-size-complex="12pt"/>
    </style:style>
    <style:style style:name="P52" style:family="paragraph" style:parent-style-name="Heading_20_1">
      <style:paragraph-properties fo:margin-left="0cm" fo:margin-right="0cm" fo:text-indent="3.747cm" style:auto-text-indent="false" fo:keep-with-next="auto"/>
    </style:style>
    <style:style style:name="P53" style:family="paragraph" style:parent-style-name="Heading_20_1">
      <style:paragraph-properties fo:margin-left="0cm" fo:margin-right="0cm" fo:text-align="center" style:justify-single-word="false" fo:text-indent="3.747cm" style:auto-text-indent="false" fo:keep-with-next="auto"/>
    </style:style>
    <style:style style:name="P54" style:family="paragraph" style:parent-style-name="Heading_20_1">
      <style:paragraph-properties fo:margin-left="0cm" fo:margin-right="0cm" fo:text-align="center" style:justify-single-word="false" fo:orphans="0" fo:widows="0" fo:text-indent="3.747cm" style:auto-text-indent="false" fo:keep-with-next="auto"/>
    </style:style>
    <style:style style:name="P55" style:family="paragraph" style:parent-style-name="Heading_20_1">
      <style:paragraph-properties fo:margin-left="0cm" fo:margin-right="0cm" fo:text-align="center" style:justify-single-word="false" fo:orphans="0" fo:widows="0" fo:text-indent="3.747cm" style:auto-text-indent="false" fo:keep-with-next="auto"/>
      <style:text-properties fo:text-transform="uppercase" style:font-name="Arial" style:font-name-complex="Arial" style:font-size-complex="12pt"/>
    </style:style>
    <style:style style:name="P56" style:family="paragraph" style:parent-style-name="Heading_20_1">
      <style:paragraph-properties fo:margin-left="0cm" fo:margin-right="0cm" fo:text-align="center" style:justify-single-word="false" fo:orphans="0" fo:widows="0" fo:text-indent="3.747cm" style:auto-text-indent="false" fo:keep-with-next="auto"/>
      <style:text-properties fo:text-transform="uppercase" style:font-name="Arial" fo:font-weight="normal" style:font-weight-asian="normal" style:font-name-complex="Arial" style:font-size-complex="12pt"/>
    </style:style>
    <style:style style:name="P57" style:family="paragraph" style:parent-style-name="Heading_20_1">
      <style:paragraph-properties fo:margin-left="0cm" fo:margin-right="0cm" fo:text-align="justify" style:justify-single-word="false" fo:orphans="0" fo:widows="0" fo:text-indent="3.747cm" style:auto-text-indent="false" fo:keep-with-next="auto"/>
    </style:style>
    <style:style style:name="P58" style:family="paragraph" style:parent-style-name="Heading_20_1">
      <style:paragraph-properties fo:margin-left="0cm" fo:margin-right="0cm" fo:orphans="0" fo:widows="0" fo:text-indent="3.747cm" style:auto-text-indent="false" fo:keep-with-next="auto"/>
      <style:text-properties fo:color="#ff0000" style:font-name="Arial" fo:font-style="italic" fo:font-weight="normal" style:font-style-asian="italic" style:font-weight-asian="normal" style:font-name-complex="Arial" style:font-size-complex="12pt"/>
    </style:style>
    <style:style style:name="P59" style:family="paragraph" style:parent-style-name="Heading_20_1">
      <style:paragraph-properties fo:margin-left="0cm" fo:margin-right="0cm" fo:orphans="0" fo:widows="0" fo:text-indent="3.747cm" style:auto-text-indent="false" fo:keep-with-next="auto"/>
      <style:text-properties style:font-name="Arial" fo:font-weight="normal" style:font-weight-asian="normal" style:font-name-complex="Arial" style:font-size-complex="12pt"/>
    </style:style>
    <style:style style:name="P60" style:family="paragraph" style:parent-style-name="Heading_20_1" style:list-style-name="WW8Num16">
      <style:paragraph-properties fo:margin-left="0cm" fo:margin-right="0cm" fo:text-indent="2cm" style:auto-text-indent="false" fo:keep-with-next="auto"/>
    </style:style>
    <style:style style:name="P61" style:family="paragraph" style:parent-style-name="Text_20_body">
      <style:paragraph-properties fo:margin-top="0.423cm" fo:margin-bottom="0cm" loext:contextual-spacing="false"/>
      <style:text-properties style:font-name="Arial" style:font-name-complex="Arial" style:font-size-complex="12pt"/>
    </style:style>
    <style:style style:name="P62" style:family="paragraph" style:parent-style-name="Text_20_body">
      <style:paragraph-properties fo:margin-left="0cm" fo:margin-right="1.501cm" fo:margin-top="0.423cm" fo:margin-bottom="0cm" loext:contextual-spacing="false" fo:text-align="center" style:justify-single-word="false" fo:text-indent="3.747cm" style:auto-text-indent="false" style:snap-to-layout-grid="false"/>
      <style:text-properties style:font-name="Arial" fo:font-size="12pt" fo:font-weight="normal" style:font-size-asian="12pt" style:font-weight-asian="normal" style:font-name-complex="Arial" style:font-size-complex="12pt"/>
    </style:style>
    <style:style style:name="P63" style:family="paragraph" style:parent-style-name="Header">
      <style:paragraph-properties fo:text-align="center" style:justify-single-word="false"/>
      <style:text-properties fo:font-size="12pt" fo:language="pt" fo:country="BR" style:font-size-asian="12pt" style:language-asian="pt" style:country-asian="BR"/>
    </style:style>
    <style:style style:name="P64" style:family="paragraph" style:parent-style-name="Header">
      <style:paragraph-properties fo:text-align="center" style:justify-single-word="false"/>
      <style:text-properties style:font-name="Arial" fo:font-size="10pt" fo:language="pt" fo:country="BR" fo:font-weight="bold" style:font-size-asian="10pt" style:language-asian="pt" style:country-asian="BR" style:font-weight-asian="bold" style:font-name-complex="Arial"/>
    </style:style>
    <style:style style:name="P65" style:family="paragraph" style:parent-style-name="Footer">
      <style:paragraph-properties fo:text-align="end" style:justify-single-word="false"/>
      <style:text-properties style:font-name="Arial" fo:font-size="10pt" style:font-size-asian="10pt" style:font-name-complex="Arial"/>
    </style:style>
    <style:style style:name="P66" style:family="paragraph" style:parent-style-name="Footer">
      <style:paragraph-properties>
        <style:tab-stops>
          <style:tab-stop style:position="-3.752cm" style:type="center"/>
          <style:tab-stop style:position="16.503cm" style:type="right"/>
        </style:tab-stops>
      </style:paragraph-properties>
      <style:text-properties style:font-name="Times New Roman" fo:font-size="9pt" style:font-size-asian="9pt" style:font-name-complex="Times New Roman"/>
    </style:style>
    <style:style style:name="P67" style:family="paragraph" style:parent-style-name="Padrão">
      <style:text-properties style:font-name="Arial" fo:font-weight="bold" style:font-weight-asian="bold" style:font-name-complex="Arial"/>
    </style:style>
    <style:style style:name="P68" style:family="paragraph" style:parent-style-name="Padrão">
      <style:paragraph-properties fo:margin-left="0cm" fo:margin-right="0cm" fo:margin-top="0.212cm" fo:margin-bottom="0.212cm" loext:contextual-spacing="false" fo:text-indent="3.747cm" style:auto-text-indent="false"/>
      <style:text-properties style:font-name="Arial" fo:font-weight="bold" style:font-weight-asian="bold" style:font-name-complex="Arial"/>
    </style:style>
    <style:style style:name="P69" style:family="paragraph" style:parent-style-name="Padrão">
      <style:paragraph-properties fo:margin-left="0cm" fo:margin-right="0cm" fo:text-align="justify" style:justify-single-word="false" fo:text-indent="3.747cm" style:auto-text-indent="false" style:snap-to-layout-grid="false"/>
      <style:text-properties style:font-name="Arial" fo:font-size="12pt" fo:font-weight="bold" style:font-size-asian="12pt" style:font-weight-asian="bold" style:font-name-complex="Arial" style:font-size-complex="12pt"/>
    </style:style>
    <style:style style:name="P70" style:family="paragraph" style:parent-style-name="Padrão">
      <style:paragraph-properties fo:margin-left="0cm" fo:margin-right="0cm" fo:text-align="center" style:justify-single-word="false" fo:text-indent="3.747cm" style:auto-text-indent="false" style:snap-to-layout-grid="false"/>
      <style:text-properties style:font-name="Arial" fo:font-size="12pt" fo:font-weight="bold" style:font-size-asian="12pt" style:font-weight-asian="bold" style:font-name-complex="Arial" style:font-size-complex="12pt"/>
    </style:style>
    <style:style style:name="P71" style:family="paragraph" style:parent-style-name="Padrão">
      <style:paragraph-properties fo:margin-top="0.071cm" fo:margin-bottom="0.071cm" loext:contextual-spacing="false" fo:text-align="justify" style:justify-single-word="false"/>
    </style:style>
    <style:style style:name="P72" style:family="paragraph" style:parent-style-name="Padrão">
      <style:paragraph-properties fo:margin-top="0.071cm" fo:margin-bottom="0.071cm" loext:contextual-spacing="false"/>
      <style:text-properties style:font-name="Arial" style:font-name-complex="Arial"/>
    </style:style>
    <style:style style:name="P73" style:family="paragraph" style:parent-style-name="Padrão">
      <style:paragraph-properties fo:margin-top="0.071cm" fo:margin-bottom="0.071cm" loext:contextual-spacing="false" fo:text-align="justify" style:justify-single-word="false"/>
      <style:text-properties style:font-name="Arial" style:font-name-complex="Arial"/>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style:font-name-complex="Arial" style:font-size-complex="12pt" style:font-weight-complex="bold"/>
    </style:style>
    <style:style style:name="T4" style:family="text">
      <style:text-properties style:font-name="Arial" fo:font-weight="normal" style:font-weight-asian="normal" style:font-name-complex="Arial" style:font-size-complex="12pt"/>
    </style:style>
    <style:style style:name="T5" style:family="text">
      <style:text-properties style:font-name="Arial" fo:font-weight="normal" style:font-weight-asian="normal" style:font-name-complex="Arial" style:font-size-complex="12pt"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size-complex="12pt"/>
    </style:style>
    <style:style style:name="T8" style:family="text">
      <style:text-properties style:font-name="Arial" fo:font-weight="bold" style:font-weight-asian="bold" style:font-name-complex="Arial" style:font-size-complex="12pt" style:font-weight-complex="bold"/>
    </style:style>
    <style:style style:name="T9" style:family="text">
      <style:text-properties style:font-name="Arial" style:text-underline-style="solid" style:text-underline-width="auto" style:text-underline-color="font-color" style:font-name-complex="Arial" style:font-size-complex="12pt"/>
    </style:style>
    <style:style style:name="T10" style:family="text">
      <style:text-properties style:font-name="Arial" fo:font-size="12pt" fo:font-weight="bold" style:font-size-asian="12pt" style:font-weight-asian="bold" style:font-name-complex="Arial" style:font-size-complex="12pt"/>
    </style:style>
    <style:style style:name="T11" style:family="text">
      <style:text-properties style:font-name="Arial" fo:font-size="12pt" fo:font-weight="bold" style:font-size-asian="12pt" style:font-weight-asian="bold" style:font-name-complex="Arial" style:font-size-complex="12pt" style:font-weight-complex="bold"/>
    </style:style>
    <style:style style:name="T12" style:family="text">
      <style:text-properties style:font-name="Arial" fo:font-size="12pt" fo:font-weight="bold" style:font-name-asian="Arial" style:font-size-asian="12pt" style:font-weight-asian="bold" style:font-name-complex="Arial" style:font-size-complex="12pt"/>
    </style:style>
    <style:style style:name="T13" style:family="text">
      <style:text-properties style:font-name="Arial" fo:font-size="12pt" style:font-size-asian="12pt" style:font-name-complex="Arial" style:font-size-complex="12pt"/>
    </style:style>
    <style:style style:name="T14" style:family="text">
      <style:text-properties style:font-name="Arial" fo:font-size="12pt" style:font-size-asian="12pt" style:font-name-complex="Arial" style:font-size-complex="12pt" style:font-weight-complex="bold"/>
    </style:style>
    <style:style style:name="T1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7" style:family="text">
      <style:text-properties style:font-name="Arial" fo:font-size="12pt" style:font-name-asian="Arial" style:font-size-asian="12pt" style:font-name-complex="Arial" style:font-size-complex="12pt"/>
    </style:style>
    <style:style style:name="T18" style:family="text">
      <style:text-properties style:font-name="Arial" fo:font-size="12pt" fo:font-style="italic" style:font-size-asian="12pt" style:font-style-asian="italic" style:font-name-complex="Arial" style:font-size-complex="12pt"/>
    </style:style>
    <style:style style:name="T19" style:family="text">
      <style:text-properties style:font-name="Arial" fo:font-size="12pt" fo:font-style="italic" style:font-size-asian="12pt" style:font-style-asian="italic" style:font-name-complex="Arial" style:font-size-complex="12pt" style:font-weight-complex="bold"/>
    </style:style>
    <style:style style:name="T20" style:family="text">
      <style:text-properties style:font-name="Arial" fo:font-size="12pt" fo:language="en" fo:country="US" style:font-size-asian="12pt" style:font-name-complex="Arial" style:font-size-complex="12pt"/>
    </style:style>
    <style:style style:name="T21" style:family="text">
      <style:text-properties style:font-name="Arial" fo:font-size="12pt" fo:language="en" fo:country="US" fo:font-weight="bold" style:font-size-asian="12pt" style:font-weight-asian="bold" style:font-name-complex="Arial" style:font-size-complex="12pt"/>
    </style:style>
    <style:style style:name="T22" style:family="text">
      <style:text-properties style:font-name="Arial" fo:language="en" fo:country="US" style:font-name-complex="Arial"/>
    </style:style>
    <style:style style:name="T23" style:family="text">
      <style:text-properties style:font-name="Arial" fo:font-size="10pt" style:font-size-asian="10pt" style:font-name-complex="Arial"/>
    </style:style>
    <style:style style:name="T24" style:family="text">
      <style:text-properties style:font-size-complex="12pt"/>
    </style:style>
    <style:style style:name="T25" style:family="text">
      <style:text-properties fo:font-weight="normal" style:font-weight-asian="normal"/>
    </style:style>
    <style:style style:name="T26" style:family="text">
      <style:text-properties fo:font-weight="normal" style:font-weight-asian="normal" style:font-size-complex="12pt"/>
    </style:style>
    <style:style style:name="T27" style:family="text">
      <style:text-properties fo:font-variant="small-caps" style:font-name="Arial" style:font-name-complex="Arial" style:font-size-complex="12pt"/>
    </style:style>
    <style:style style:name="T28" style:family="text">
      <style:text-properties fo:font-variant="small-caps" style:font-name="Arial" fo:font-weight="normal" style:font-weight-asian="normal" style:font-name-complex="Arial" style:font-size-complex="12pt"/>
    </style:style>
    <style:style style:name="T29" style:family="text">
      <style:text-properties fo:font-weight="bold" style:font-weight-asian="bold"/>
    </style:style>
    <style:style style:name="T30" style:family="text">
      <style:text-properties style:text-underline-style="solid" style:text-underline-width="auto" style:text-underline-color="font-color"/>
    </style:style>
    <style:style style:name="T31" style:family="text">
      <style:text-properties fo:font-size="12pt" fo:language="pt" fo:country="BR" style:font-size-asian="12pt" style:language-asian="pt" style:country-asian="BR"/>
    </style:style>
    <style:style style:name="T32" style:family="text">
      <style:text-properties fo:color="#000000"/>
    </style:style>
    <style:style style:name="T33" style:family="text">
      <style:text-properties fo:color="#000000" style:font-name="Arial" fo:font-weight="normal" style:font-weight-asian="normal" style:font-name-complex="Arial" style:font-size-complex="12pt"/>
    </style:style>
    <style:style style:name="T34" style:family="text">
      <style:text-properties fo:color="#000000" style:font-name="Arial" fo:font-size="12pt" style:font-size-asian="12pt" style:font-name-complex="Arial" style:font-size-complex="12pt"/>
    </style:style>
    <style:style style:name="T35" style:family="text">
      <style:text-properties fo:color="#000000" style:font-name="Arial" fo:font-size="12pt" style:font-size-asian="12pt" style:font-name-complex="Arial" style:font-size-complex="12pt" style:font-weight-complex="bold"/>
    </style:style>
    <style:style style:name="T36"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T37" style:family="text">
      <style:text-properties fo:color="#000000" style:font-name="Arial" fo:font-size="12pt" fo:font-weight="bold" style:font-size-asian="12pt" style:font-weight-asian="bold" style:font-name-complex="Arial" style:font-size-complex="12pt"/>
    </style:style>
    <style:style style:name="T38" style:family="text">
      <style:text-properties fo:color="#000000" style:font-name="Arial" fo:font-size="12pt" fo:font-weight="bold" style:font-size-asian="12pt" style:font-weight-asian="bold" style:font-name-complex="Arial" style:font-size-complex="12pt" style:font-weight-complex="bold"/>
    </style:style>
    <style:style style:name="T39" style:family="text">
      <style:text-properties fo:color="#000000" style:font-name="Arial" fo:font-size="12pt" fo:background-color="#ffffff" loext:char-shading-value="0" style:font-size-asian="12pt" style:font-name-complex="Arial" style:font-size-complex="12pt"/>
    </style:style>
    <style:style style:name="T40" style:family="text">
      <style:text-properties fo:color="#000000" style:font-name="Arial" fo:font-size="12pt" fo:background-color="#ffffff" loext:char-shading-value="0" style:font-size-asian="12pt" style:font-name-complex="Arial" style:font-size-complex="12pt" style:font-weight-complex="bold"/>
    </style:style>
    <style:style style:name="T41" style:family="text">
      <style:text-properties fo:text-transform="uppercase" style:font-name="Arial" fo:font-size="12pt" fo:font-weight="bold" style:font-size-asian="12pt" style:font-weight-asian="bold" style:font-name-complex="Arial" style:font-size-complex="12pt"/>
    </style:style>
    <style:style style:name="T42" style:family="text">
      <style:text-properties fo:text-transform="uppercase" style:font-name="Arial" style:font-name-complex="Arial" style:font-size-complex="12pt"/>
    </style:style>
    <style:style style:name="T43" style:family="text">
      <style:text-properties fo:color="#ff0000" style:font-name="Arial" style:font-name-complex="Arial" style:font-size-complex="12pt"/>
    </style:style>
    <style:style style:name="T44" style:family="text">
      <style:text-properties fo:color="#ff0000" style:font-name="Arial" fo:font-style="italic" style:font-style-asian="italic" style:font-name-complex="Arial" style:font-size-complex="12pt"/>
    </style:style>
    <style:style style:name="T45" style:family="text">
      <style:text-properties fo:color="#ff0000" style:font-name="Arial" fo:font-style="italic" style:text-underline-style="solid" style:text-underline-width="auto" style:text-underline-color="font-color" style:font-style-asian="italic" style:font-name-complex="Arial" style:font-size-complex="12pt"/>
    </style:style>
    <style:style style:name="T46" style:family="text">
      <style:text-properties fo:color="#ff0000" style:font-name="Arial" fo:font-size="12pt" fo:font-weight="bold" style:font-size-asian="12pt" style:font-weight-asian="bold" style:font-name-complex="Arial" style:font-size-complex="12pt"/>
    </style:style>
    <style:style style:name="T47" style:family="text">
      <style:text-properties fo:color="#ff0000" style:font-name="Arial" fo:font-size="12pt" style:text-underline-style="solid" style:text-underline-width="auto" style:text-underline-color="font-color" fo:font-weight="bold" style:font-size-asian="12pt" style:font-weight-asian="bold" style:font-name-complex="Arial" style:font-size-complex="12pt"/>
    </style:style>
    <style:style style:name="T48" style:family="text">
      <style:text-properties fo:color="#ff0000" style:font-name="Arial" fo:font-size="12pt" style:text-underline-style="solid" style:text-underline-width="auto" style:text-underline-color="font-color" style:font-size-asian="12pt" style:font-name-complex="Arial" style:font-size-complex="12pt"/>
    </style:style>
    <style:style style:name="T49" style:family="text">
      <style:text-properties fo:color="#ff0000" style:font-name="Arial" fo:font-size="12pt" style:font-size-asian="12pt" style:font-name-complex="Arial" style:font-size-complex="12pt"/>
    </style:style>
    <style:style style:name="T50" style:family="text">
      <style:text-properties fo:color="#404040" style:font-name="Arial" fo:font-size="12pt" style:font-size-asian="12pt" style:font-name-complex="Arial" style:font-size-complex="12pt"/>
    </style:style>
    <style:style style:name="T51" style:family="text">
      <style:text-properties fo:color="#404040" style:font-name="Arial" fo:font-size="12pt" fo:font-weight="bold" style:font-size-asian="12pt" style:font-weight-asian="bold" style:font-name-complex="Arial" style:font-size-complex="12pt"/>
    </style:style>
    <style:style style:name="T52" style:family="text">
      <style:text-properties fo:language="en" fo:country="U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
      <text:h text:style-name="P52" text:outline-level="1"><text:span text:style-name="T2">EDITAL PREGÃO PRESENCIAL CMVC Nº 011/2017</text:span></text:h>
      <text:h text:style-name="P53" text:outline-level="1"><text:span text:style-name="T2">PROCESSO Nº 043/2017</text:span></text:h>
      <text:h text:style-name="P48" text:outline-level="1"><text:span text:style-name="T4">Torno público, para conhecimento dos interessados, que se encontra aberta a licitação na modalidade </text:span><text:span text:style-name="T2">“PREGÃO”, </text:span><text:span text:style-name="T4">na forma </text:span><text:span text:style-name="T2">PRESENCIAL</text:span><text:span text:style-name="T4">, do tipo </text:span><text:span text:style-name="T27">"MENOR PREÇO GLOBAL"</text:span><text:span text:style-name="T2">,</text:span><text:span text:style-name="T4"> para aquisição de equipamentos permanentes: computadores(06), microfones(04), refrigerador(01), impressoras(02), refletores(03) e ar condicionado 9.000 Btus(01), para uso da Câmara Municipal de Vereadores de Canguçu/RS conforme as especificações dos anexos deste Edital.</text:span></text:h>
      <text:h text:style-name="P48" text:outline-level="1"><text:span text:style-name="T4">O presente certame licitatório reger-se-á pelas disposições da Lei Federal nº 10.520, de 17 de julho de 2002, da Lei Estadual nº 13.191, de 30 de junho de 2009, da Lei Complementar nº 123, de 14 de dezembro de 2006, Decreto da Câmara Municipal de Vereadores de Canguçu/RS Nº 551/2010 e 618/2011 e, subsidiariamente, da Lei nº 8.666, de 21 de junho de 1993 e suas alterações, demais legislações pertinentes e, ainda, pelo estabelecido no presente Edital e nos seus anexos.</text:span></text:h>
      <text:h text:style-name="P48" text:outline-level="1"><text:span text:style-name="T4">As empresas que desejarem participar do referido </text:span><text:span text:style-name="T2">“PREGÃO”</text:span><text:span text:style-name="T4"> devem acessar o sítio: </text:span><text:a xlink:type="simple" xlink:href="http://www.camaracangucu.rs.gov.br/" text:style-name="Internet_20_link" text:visited-style-name="Visited_20_Internet_20_Link"><text:span text:style-name="Internet_20_link"><text:span text:style-name="T7">www.camaracangucu.rs.gov.br</text:span></text:span></text:a><text:span text:style-name="T4"> para efetuar o download. </text:span></text:h>
      <text:h text:style-name="P47" text:outline-level="1"><text:span text:style-name="T4">Esta licitação é do tipo</text:span><text:span text:style-name="T28"> </text:span><text:span text:style-name="T27">Menor Preço POR LOTE</text:span><text:span text:style-name="T28">.</text:span></text:h>
      <text:list xml:id="list7003118565765524643" text:style-name="WW8Num16">
        <text:list-item>
          <text:h text:style-name="P60" text:outline-level="1"><text:span text:style-name="T9">OBJETO – <text:s/></text:span><text:span text:style-name="T2">Aquisição de equipamentos permanentes.</text:span></text:h>
        </text:list-item>
      </text:list>
      <text:p text:style-name="P3"><text:span text:style-name="T10">LOTE Nº 01 – 04(QUATRO)</text:span><text:span text:style-name="T13"> </text:span><text:span text:style-name="T10">MICROFONES – DESCRIÇÃO E ESPECIFICAÇÕES MÍNIMAS DO PRODUTO – ANEXO II ;</text:span></text:p>
      <text:p text:style-name="P3"><text:span text:style-name="T10">LOTE Nº 02 – 03(TRÊS) – REFLETORES DE LED – DESCRIÇÃO E ESPECIFICAÇÕES MÍNIMAS DO PRODUTO – ANEXO III ;</text:span></text:p>
      <text:p text:style-name="P3"><text:span text:style-name="T10">LOTE Nº 03 – 01(UM) REFERIGERADOR – DESCRIÇÃO E ESPECIFICAÇÕES MÍNIMAS DO PRODUTO – ANEXO IV ;</text:span></text:p>
      <text:p text:style-name="P3"><text:span text:style-name="T10">LOTE Nº 04 – 01(UM) AR CONDICIONADO 9.000 BTUS – DESCRIÇÃO E ESPECIFICAÇÕES MÍNIMAS DO PRODUTO – ANEXO V ;</text:span></text:p>
      <text:p text:style-name="P3"><text:span text:style-name="T10">LOTE Nº 05 – 06(SEIS) COMPUTADORES COMPLETOS - DESCRIÇÃO E ESPECIFICAÇÕES MÍNIMAS DO PRODUTO – ANEXO VI ;</text:span></text:p>
      <text:p text:style-name="P3"><text:span text:style-name="T10">LOTE Nº 06 – 02(DUAS) IMPRESSORAS – DESCRIÇÃO E ESPECIFICAÇÕES MÍNIMAS DO PRODUTO ANEXO VII .</text:span></text:p>
      <text:p text:style-name="P4"/>
      <text:h text:style-name="P47" text:outline-level="1"><text:span text:style-name="T9">2.0 DIVULGAÇÃO DO EDITAL</text:span></text:h>
      <text:h text:style-name="P48" text:outline-level="1"><text:span text:style-name="T2">2.1</text:span><text:span text:style-name="T4">. </text:span><text:span text:style-name="T5">O Edital será divulgado até o dia: </text:span><text:span text:style-name="T3">29(vinte e nove) de novembro de 2017</text:span><text:span text:style-name="T5">, no sitio e mural oficial da Câmara Municipal de Vereadores </text:span><text:a xlink:type="simple" xlink:href="http://www.camaracangucu.rs.gov.br/" text:style-name="Internet_20_link" text:visited-style-name="Visited_20_Internet_20_Link"><text:span text:style-name="Internet_20_link"><text:span text:style-name="T8">www.camaracangucu.rs.gov.br</text:span></text:span></text:a><text:span text:style-name="T5"> e órgão oficial Jornal Diário da Manhã.</text:span></text:h>
      <text:h text:style-name="P48" text:outline-level="1"><text:span text:style-name="T3">2.2</text:span><text:span text:style-name="T5">. Pregoeiro responsável: Nilso Pinz, nomeado pela Portaria Nº 628/2017.</text:span></text:h>
      <text:p text:style-name="P5"/>
      <text:h text:style-name="P47" text:outline-level="1"><text:span text:style-name="T9">3.0 DA SESSÃO PÚBLICA DO PREGÃO PRESENCIAL</text:span></text:h>
      <text:h text:style-name="P47" text:outline-level="1"><text:span text:style-name="T2">3.1</text:span><text:span text:style-name="T4">. </text:span><text:span text:style-name="T5">Data de abertura das propostas: </text:span><text:span text:style-name="T3">14(quatorze) de dezembro de 2017</text:span><text:span text:style-name="T5">.</text:span></text:h>
      <text:h text:style-name="P47" text:outline-level="1"><text:span text:style-name="T2">3.2</text:span><text:span text:style-name="T4">. </text:span><text:span text:style-name="T5">Hora limite para recebimento de propostas: 9h:45</text:span><text:span text:style-name="T4">min</text:span></text:h>
      <text:h text:style-name="P47" text:outline-level="1"><text:span text:style-name="T2">3.3</text:span><text:span text:style-name="T4">. </text:span><text:span text:style-name="T5">Hora da abertura das propostas: 10</text:span><text:span text:style-name="T4">h05min</text:span></text:h>
      <text:h text:style-name="P47" text:outline-level="1"><text:span text:style-name="T2">3.4</text:span><text:span text:style-name="T4">. </text:span><text:span text:style-name="T5">Data da disputa de preços: </text:span><text:span text:style-name="T3">14(quatorze) de dezembro de 2017</text:span><text:span text:style-name="T5">.</text:span><text:span text:style-name="T4"> </text:span></text:h>
      <text:h text:style-name="P48" text:outline-level="1"><text:span text:style-name="T2">3.5</text:span><text:span text:style-name="T4">. </text:span><text:span text:style-name="T5">Endereço da Realização do Pregão Presencial: Rua General Osório, 979 – Centro de Canguçu/RS – Sala de Sessões Joaquim de Deus Nunes – Plenário da Câmara Municipal de Vereadores.</text:span></text:h>
      <text:h text:style-name="P48" text:outline-level="1"><text:span text:style-name="T2">3.6</text:span><text:span text:style-name="T4">. </text:span><text:span text:style-name="T5">Endereço para consultas: </text:span><text:a xlink:type="simple" xlink:href="mailto:secretaria@camaracangussu.rs.gov.br" text:style-name="Internet_20_link" text:visited-style-name="Visited_20_Internet_20_Link"><text:span text:style-name="Internet_20_link"><text:span text:style-name="T8">secretaria@camaracangussu.rs.gov.br</text:span></text:span></text:a><text:span text:style-name="T5"> ,telefone: 0xx 53 3252 15 28 ou pessoalmente na: Rua General Osório Nº 979 – Centro </text:span><text:soft-page-break/><text:span text:style-name="T5">– Canguçu/RS – Prédio da Câmara Municipal de Vereadores - nos horários compreendidos entre: 09 h ás 12h de segunda a sexta-feira, com pregoeiro ou com integrantes da Comissão Permanente de Licitação.</text:span></text:h>
      <text:p text:style-name="P5"/>
      <text:h text:style-name="P47" text:outline-level="1"><text:span text:style-name="T9">4.0 DA PARTICIPAÇÃO NA LICITAÇÃO</text:span></text:h>
      <text:h text:style-name="P48" text:outline-level="1"><text:span text:style-name="T2">4.1</text:span><text:span text:style-name="T4">. Poderão participar deste Pregão as pessoas jurídicas interessadas, que atendam todas as exigências Editalícias.</text:span></text:h>
      <text:h text:style-name="P48" text:outline-level="1"><text:span text:style-name="T2">4.2</text:span><text:span text:style-name="T4">. Incumbirá ao licitante credenciado acompanhar as operações da sessão pública do Pregão, ficando responsável pela emissão de lances e dos ônus decorrente da perda de negócios diante da inobservância de quaisquer lances durante o certame e será responsável por todas as transações que forem efetuadas em seu nome, assumindo como firmes e verdadeiras sua proposta e lances.</text:span></text:h>
      <text:h text:style-name="P48" text:outline-level="1"><text:span text:style-name="T2">4.3</text:span><text:span text:style-name="T4">. Como requisito para participação neste Pregão, o licitante deverá apresentar declaração de habilitação conforme </text:span><text:span text:style-name="T33">Anexo VIII – Modelo de Credenciamento e Habilitação</text:span><text:span text:style-name="T4">, que está ciente e que cumpre plenamente os requisitos de habilitação definidos neste Edital.</text:span></text:h>
      <text:h text:style-name="P48" text:outline-level="1"><text:span text:style-name="T2">4.3.1</text:span><text:span text:style-name="T4">. A declaração falsa relativa ao cumprimento dos requisitos de habilitação sujeitará o licitante às sanções previstas neste Edital sem prejuízo às demais cominações legais.</text:span></text:h>
      <text:h text:style-name="P48" text:outline-level="1"><text:span text:style-name="T2">4.4</text:span><text:span text:style-name="T4">. </text:span><text:span text:style-name="T9">Não poderão participar deste Pregão</text:span><text:span text:style-name="T4">:</text:span></text:h>
      <text:h text:style-name="P49" text:outline-level="1"><text:span text:style-name="T2">4.4.1</text:span><text:span text:style-name="T4">. Licitantes que estejam suspensos ou impedidos de licitar pela Câmara Municipal de Vereadores de Canguçu ou por outro órgão da Administração Pública Municipal.</text:span></text:h>
      <text:h text:style-name="P48" text:outline-level="1"><text:span text:style-name="T2">4.4.2</text:span><text:span text:style-name="T4">. Licitantes que estejam sob processo de falência ou concordata, concurso de credores, dissolução, liquidação judicial ou extrajudicial.</text:span></text:h>
      <text:h text:style-name="P48" text:outline-level="1"><text:span text:style-name="T2">4.4.3</text:span><text:span text:style-name="T4">. Licitantes que sejam declarados inidôneos para licitar e contratar com a Administração Pública em qualquer esfera de governo.</text:span></text:h>
      <text:h text:style-name="P48" text:outline-level="1"><text:span text:style-name="T2">4.4.4</text:span><text:span text:style-name="T4">. Licitantes cujos objetos sociais não sejam compatíveis com o objeto deste Pregão.</text:span></text:h>
      <text:p text:style-name="P4"/>
      <text:h text:style-name="P47" text:outline-level="1"><text:span text:style-name="T9">5.0 DO ENVIO E ENTREGA DA PROPOSTA DE PREÇOS</text:span></text:h>
      <text:h text:style-name="P48" text:outline-level="1"><text:span text:style-name="T2">5.1</text:span><text:span text:style-name="T4">. A partir da publicação/divulgação deste Edital no sítio informado neste instrumento, poderão ser encaminhadas as propostas de preços dos licitantes interessados.</text:span></text:h>
      <text:h text:style-name="P48" text:outline-level="1"><text:span text:style-name="T2">5.2</text:span><text:span text:style-name="T4">. O encaminhamento da proposta pressupõe o pleno conhecimento e atendimento às exigências de habilitação e das especificações técnicas previstas neste Edital.</text:span></text:h>
      <text:p text:style-name="P3"><text:span text:style-name="T10">5.3. </text:span><text:span text:style-name="T13">A proposta de preço deverá ser encaminhada nos termos dos Anexos</text:span><text:span text:style-name="T10">: </text:span><text:span text:style-name="T34">Anexo I – Modelo de Proposta Comercial – </text:span><text:span text:style-name="T36">Para cada lote de forma individual</text:span><text:span text:style-name="T34"> - Modelo de Proposta Comercial, em caso da mesma empresa participar de mais de um lote, poderão ser encaminhado todas as propostas em envelope único, contendo todas as propostas, no entanto deverá ser preenchida uma proposta de forma individualizada para cada lote</text:span><text:span text:style-name="T14">, sob pena de desclassificação</text:span><text:span text:style-name="T13">:</text:span></text:p>
      <text:p text:style-name="P3"><text:span text:style-name="T17"><text:s/></text:span><text:span text:style-name="T10">5.3.1. </text:span><text:span text:style-name="T13">descrição detalhada dos serviços propostos, conforme especificados, informando, inclusive, os equipamentos e materiais a serem utilizados, suas marcas e modelos;</text:span></text:p>
      <text:h text:style-name="P48" text:outline-level="1"><text:span text:style-name="T2">5.3.2</text:span><text:span text:style-name="T4">. indicação do(s) profissional(is) e/ou empresa especializada que irão realizar os serviços de assistência técnica, com os respectivos contatos; </text:span></text:h>
      <text:h text:style-name="P48" text:outline-level="1"><text:soft-page-break/><text:span text:style-name="T2">5.3.3</text:span><text:span text:style-name="T4">. indicação do preço do produto. No preço ofertado deverão estar incluídos, obrigatoriamente, todos os encargos sociais, obrigações trabalhistas, previdenciárias (inclusive as relativas a acidentes de trabalho), fiscais e comerciais ou de qualquer natureza, não se admitindo, a qualquer título, acréscimos sobre o valor proposto; </text:span></text:h>
      <text:h text:style-name="P48" text:outline-level="1"><text:span text:style-name="T2">5.3.4</text:span><text:span text:style-name="T4">. indicação do prazo do prazo de entrega, dias e horários, que deverá ter seu inicio, a contar da data da publicação da homologação, o qual, não poderá ser superior a dez dias;</text:span></text:h>
      <text:h text:style-name="P48" text:outline-level="1"><text:span text:style-name="T2">5.3.5</text:span><text:span text:style-name="T4"> indicação do local da entrega dos equipamentos, que será, salvo exceções, no Prédio da Câmara Municipal de Vereadores de Canguçu –Rua General Osório, 979 – Centro - Canguçu/RS e/ou Anexo da Câmara Rua General Osório, 971;</text:span></text:h>
      <text:h text:style-name="P48" text:outline-level="1"><text:span text:style-name="T2">5.3.6</text:span><text:span text:style-name="T4">. </text:span><text:span text:style-name="T5">O prazo de validade da proposta será de, no mínimo, 60 (sessenta) dias, a contar da data da sessão do Pregão, conforme prescrição do artigo 6° da Lei Federal n° 10.520/02. Se na proposta não constar o prazo de validade, subentender-se-á o de 60 (sessenta) dias.</text:span></text:h>
      <text:p text:style-name="P3"><text:span text:style-name="T10">5.3.7.</text:span><text:span text:style-name="T13"> O valor final por lote será único e não poderá sofrer reajustes. </text:span></text:p>
      <text:p text:style-name="P3"><text:span text:style-name="T10">5.4</text:span><text:span text:style-name="T13">. Deverão constar na proposta todos os dados da empresa, tais como razão social, CNPJ, endereço completo, número de telefone, correio eletrônico, dados da conta corrente, o nome do responsável para realizar quaisquer tratativas junto a Câmara Municipal de Vereadores, bem como o nome do responsável para contatos.</text:span></text:p>
      <text:p text:style-name="P3"><text:span text:style-name="T10">5.5</text:span><text:span text:style-name="T13">. Até data e horário previstos nos itens 3.1 e 3.2, os licitantes poderão retirar ou substituir a proposta anteriormente apresentada.</text:span></text:p>
      <text:p text:style-name="P3"><text:span text:style-name="T10">5.6.</text:span><text:span text:style-name="T14"> Serão desclassificadas as propostas que contiverem opções alternativas, divergirem ou não atenderem os termos deste Edital, assim como as que forem omissas em pontos essenciais, de modo a ensejar dúvidas ou se oponham a qualquer dispositivo legal vigente.</text:span></text:p>
      <text:p text:style-name="P3"><text:span text:style-name="T11">5.7</text:span><text:span text:style-name="T14">. O </text:span><text:span text:style-name="T19">upload</text:span><text:span text:style-name="T14"> da proposta </text:span><text:span text:style-name="T11">no site </text:span><text:a xlink:type="simple" xlink:href="http://www.camaracangucu.rs.gov.br/" text:style-name="Internet_20_link" text:visited-style-name="Visited_20_Internet_20_Link"><text:span text:style-name="Internet_20_link"><text:span text:style-name="T11">www.camaracangucu.rs.gov.br</text:span></text:span></text:a><text:span text:style-name="T11"> </text:span><text:span text:style-name="T14">será de total responsabilidade do licitante, o qual deverá se certificar de que a proposta anexada seja visível e legível(digitada) em sua integridade, em folha de tamanho A4, sob pena de desclassificação.</text:span></text:p>
      <text:p text:style-name="P3"><text:span text:style-name="T11">5.8 </text:span><text:span text:style-name="T14">O preço referencial a ser pago pela aquisição será de:</text:span></text:p>
      <text:p text:style-name="P3"><text:span text:style-name="T11">a) </text:span><text:span text:style-name="T14">Lote 1 – valor unitário microfone R$:531,00</text:span></text:p>
      <text:p text:style-name="P3"><text:span text:style-name="T11">b) </text:span><text:span text:style-name="T14">Lote 2 – valor unitário refletor R$:343,00</text:span></text:p>
      <text:p text:style-name="P3"><text:span text:style-name="T11">c) </text:span><text:span text:style-name="T14">Lote 3 – valor unitário refrigerador R$:1.285,00</text:span></text:p>
      <text:p text:style-name="P3"><text:span text:style-name="T11">d) </text:span><text:span text:style-name="T14">Lote 4 – valor unitário ar condicionado R$:1.554,00</text:span></text:p>
      <text:p text:style-name="P3"><text:span text:style-name="T11">e) </text:span><text:span text:style-name="T14">Lote 5 – valor unitário computador R$:2.799,00</text:span></text:p>
      <text:p text:style-name="P3"><text:span text:style-name="T11">f) </text:span><text:span text:style-name="T14">Lote 6 – valor unitário impressora R$:2.572,00</text:span></text:p>
      <text:p text:style-name="P3"><text:span text:style-name="T11">5.9 </text:span><text:span text:style-name="T14">Dentro(s) do envelope da proposta comercial deverá(ão) estar devidamente preenchido(s) legível(is), digitado(s) o credenciamento conforme modelo do Anexo VIII deste Edital e o Anexo IX de micro ou pequena empresa se for o caso. </text:span></text:p>
      <text:p text:style-name="P3"><text:span text:style-name="T11">5.9.1 </text:span><text:span text:style-name="T14">O vendedor será responsável pelas informações técnicas prestadas, sendo que, no ato do leilão não serão conferidas as especificações técnicas exigidas pelo Edital, do produto ofertado na proposta, as quais, somente serão verificadas por ocasião da emissão do termo de recebimento, quando da entrega do produto.</text:span></text:p>
      <text:p text:style-name="P3"><text:span text:style-name="T11">5.9.2 </text:span><text:span text:style-name="T14">Verificada a discordância ou não atendimento das especificações técnicas mínimas exigidas pelo edital, o produto ofertado será devolvido e, o vendedor, obrigado, a substituí-lo por outro, no prazo máximo de três dias, em acordo com as especificações exigidas, sem qualquer custo adicional para Câmara Municipal.</text:span></text:p>
      <text:p text:style-name="P3"><text:soft-page-break/><text:span text:style-name="T11">5.10 </text:span><text:span text:style-name="T14">A proposta comercial deverá ser entregue pessoalmente pelo participante e/ou encaminhada via Correio/empresa especializada ou representante: na Câmara Municipal de Vereadores de Canguçu, Rua General Osório, 979 – Canguçu/RS, ao Pregoeiro ou aos membros da Comissão Permanente de Licitação, mediante protocolo por escrito, até no máximo o horário previsto no item 3.2, em </text:span><text:span text:style-name="T16">envelope fechado, identificado na parte frontal com seguinte:</text:span></text:p>
      <text:p text:style-name="P6">A CÂMARA MUNICIPAL DE VEREADORES DE CANGUÇU/RS</text:p>
      <text:p text:style-name="P6">RUA GENERAL OSÓRIO, 979 – CANGUÇU/RS</text:p>
      <text:p text:style-name="P3"><text:span text:style-name="T11">PREGÃO PRESENCIAL CMVC Nº 011/2017</text:span></text:p>
      <text:p text:style-name="P3"><text:span text:style-name="T11">PROPOSTA COMERCIAL – LOTE Nºs_____</text:span></text:p>
      <text:p text:style-name="P6">PREGOEIRO RESPONSÁVEL: NILSO PINZ</text:p>
      <text:p text:style-name="P3"><text:span text:style-name="T11">5.11.1 </text:span><text:span text:style-name="T14">No</text:span><text:span text:style-name="T11"> verso do envelope:</text:span></text:p>
      <text:p text:style-name="P6">NOME DA EMPRESA</text:p>
      <text:p text:style-name="P3"><text:span text:style-name="T11">ENDEREÇO PARA CORRESPONDÊNCIA</text:span><text:span text:style-name="T14">.</text:span></text:p>
      <text:p text:style-name="P3"><text:span text:style-name="T11">5.11.2 </text:span><text:span text:style-name="T10">A CÂMARA </text:span><text:span text:style-name="T13">não se responsabiliza por propostas comerciais e habilitações encaminhadas pelo CORREIO, OU OUTRA FORMA DE ENCAMINHAMENTO, que sejam entregues após o limite do prazo estabelecido no item 3.2, que serão desconsideradas de plano, sem que caiba ao participante qualquer direito de reclamação e/ou indenização por parte da CÂMARA.</text:span></text:p>
      <text:p text:style-name="P11"/>
      <text:p text:style-name="P2"><text:span text:style-name="T15">6.0 DA SESSÃO DO PREGÃO</text:span></text:p>
      <text:p text:style-name="P3"><text:span text:style-name="T10">6.1</text:span><text:span text:style-name="T13">. A partir do horário previsto terá início a sessão pública do Pregão Presencial, onde o Pregoeiro verificará as propostas apresentadas, classificando aquelas que atendam ao Edital e desclassificando aquelas que não estejam em conformidade com os requisitos estabelecidos, que obedecerá as seguintes etapas:</text:span></text:p>
      <text:p text:style-name="P3"><text:span text:style-name="T10">a) </text:span><text:span text:style-name="T13">abertura da sessão pelo pregoeiro</text:span></text:p>
      <text:p text:style-name="P3"><text:span text:style-name="T10">b) </text:span><text:span text:style-name="T13">abertura dos envelopes das propostas comerciais;</text:span></text:p>
      <text:p text:style-name="P3"><text:span text:style-name="T10">c) </text:span><text:span text:style-name="T13">análise da documentação da proposta comercial, informação pelo pregoeiro das empresas que apresentaram propostas comerciais, a declaração de micro ou pequena empresa(Anexo IX) e nome do representante credenciado para emissão de lances(Anexo VIII).</text:span></text:p>
      <text:p text:style-name="P3"><text:span text:style-name="T10">d) </text:span><text:span text:style-name="T13">disponibilização de acesso a todos participantes da documentação e da proposta, para serem rubricadas pelos participantes;</text:span></text:p>
      <text:p text:style-name="P3"><text:span text:style-name="T10">e) </text:span><text:span text:style-name="T13">consulta aos participantes em relação a documentação apresentada;</text:span></text:p>
      <text:p text:style-name="P3"><text:span text:style-name="T10">f) </text:span><text:span text:style-name="T13">inicio da fase de lances verbais pelos credenciados;</text:span></text:p>
      <text:p text:style-name="P3"><text:span text:style-name="T10">g) </text:span><text:span text:style-name="T13">encerramento da fase de lances verbais;</text:span></text:p>
      <text:p text:style-name="P3"><text:span text:style-name="T10">h) </text:span><text:span text:style-name="T13">negociação;</text:span></text:p>
      <text:p text:style-name="P3"><text:span text:style-name="T10">i) </text:span><text:span text:style-name="T13">consulta aos participantes sobre os certames anteriores;</text:span></text:p>
      <text:p text:style-name="P3"><text:span text:style-name="T10">j) </text:span><text:span text:style-name="T13">análise da documentação de habilitação da proposta classificada com menor preço;</text:span></text:p>
      <text:p text:style-name="P3"><text:span text:style-name="T10">k) </text:span><text:span text:style-name="T13">disponibilização a vistas da documentação de habilitação aos participantes;</text:span></text:p>
      <text:p text:style-name="P3"><text:span text:style-name="T10">l) </text:span><text:span text:style-name="T13">declaração de habilitação ou inabilitação, conforme caso;</text:span></text:p>
      <text:p text:style-name="P3"><text:span text:style-name="T10">m) </text:span><text:span text:style-name="T13">consulta sobre a interposição ou decadência do direito de interpor recurso;</text:span></text:p>
      <text:p text:style-name="P3"><text:span text:style-name="T10">n) </text:span><text:span text:style-name="T13">adjudicação da proposta e empresa vencedora;</text:span></text:p>
      <text:p text:style-name="P3"><text:span text:style-name="T10">o) </text:span><text:span text:style-name="T13">encerramento da ata com sua respectiva leitura;</text:span></text:p>
      <text:p text:style-name="P3"><text:span text:style-name="T10">p) </text:span><text:span text:style-name="T13">encerramento do pregão.</text:span></text:p>
      <text:p text:style-name="P3"><text:soft-page-break/><text:span text:style-name="T10">6.2</text:span><text:span text:style-name="T13">.</text:span><text:span text:style-name="T10"> </text:span><text:span text:style-name="T13">O Pregoeiro ordenará, as propostas classificadas, sendo que somente participarão da fase de lances, as empresas e propostas que se situarem dentro da margem oscilatória para cima ou para baixo, na ordem de dez por cento.</text:span></text:p>
      <text:p text:style-name="P3"><text:span text:style-name="T10">6.3. </text:span><text:span text:style-name="T13">Os representantes de microempresas e empresas de pequeno porte deverão declarar, quando do envio da proposta inicial, que as respectivas empresas se enquadram nessa(s) categoria(s).</text:span></text:p>
      <text:p text:style-name="P3"><text:span text:style-name="T10">6.4.</text:span><text:span text:style-name="T13"> Aberta etapa competitiva, os representantes dos licitantes deverão estar na Sala de Sessões Joaquim de Deus Nunes – Plenário da Câmara - para participar da sessão de lances. </text:span></text:p>
      <text:p text:style-name="P3"><text:span text:style-name="T10">6.5</text:span><text:span text:style-name="T13">. O licitante poderá oferecer lances sucessivos, observado a complementação do rodizio fixado estabelecido pelo pregoeiro e, somente poderá oferecer lance inferior ao último por ele ofertado e registrado pelo pregoeiro.</text:span></text:p>
      <text:p text:style-name="P3"><text:span text:style-name="T10">6.6</text:span><text:span text:style-name="T13">. Não serão aceitos dois ou mais lances de mesmo valor, prevalecendo aquele que for recebido e registrado pelo pregoeiro em primeiro lugar.</text:span></text:p>
      <text:p text:style-name="P3"><text:span text:style-name="T10">6.7</text:span><text:span text:style-name="T13">. Durante o transcurso da sessão pública, os licitantes presentes serão informados e poderão acompanhar os lances ofertados. </text:span></text:p>
      <text:p text:style-name="P3"><text:span text:style-name="T10">6.8</text:span><text:span text:style-name="T13">. O Pregoeiro encerrará a sessão pública mediante encaminhamento de aviso de fechamento iminente e/ou ausência dos lances e subsequente transcurso do prazo de até 05 (cinco) minutos, findo o qual será encerrada a recepção de lances.</text:span></text:p>
      <text:p text:style-name="P3"><text:span text:style-name="T10">6.9</text:span><text:span text:style-name="T13">. Encerrada a etapa de lances e concluída a negociação, quando houver, o Pregoeiro examinará a proposta classificada em primeiro lugar quanto à compatibilidade do preço em relação ao valor estimado para a contratação e verificará a habilitação do licitante conforme disposições do Edital.</text:span></text:p>
      <text:p text:style-name="P3"><text:span text:style-name="T10">6.9.1</text:span><text:span text:style-name="T13">. A negociação a ser realizada será presencial, podendo ser acompanhada pelos demais licitantes.</text:span></text:p>
      <text:p text:style-name="P3"><text:span text:style-name="T10">6.9.2</text:span><text:span text:style-name="T13">. Iniciada a negociação pelo Pregoeiro, o licitante terá 05 (cinco) minutos para se manifestar. Decorrido o prazo sem manifestação, o Pregoeiro encerrará a negociação e poderá reabri-la mediante pedido justificado.</text:span></text:p>
      <text:p text:style-name="P3"><text:span text:style-name="T10">6.10</text:span><text:span text:style-name="T13">. Concluída a etapa de lances ou a negociação, quando houver, será aberto prazo, a critério do pregoeiro, para a empresa vencedora realizar o </text:span><text:span text:style-name="T18">upload </text:span><text:span text:style-name="T13">da sua proposta final ou ser considerado o ultimo lance ofertado constante da ata.</text:span></text:p>
      <text:p text:style-name="P3"><text:span text:style-name="T10">6.11</text:span><text:span text:style-name="T13">. A proposta deverá atender a todos os requisitos exigidos neste Edital, sob pena de inaceitabilidade da mesma e, consequente desclassificação da empresa.</text:span></text:p>
      <text:p text:style-name="P3"><text:span text:style-name="T10">6.12</text:span><text:span text:style-name="T13">. No caso de a proposta não ser aceita, o Pregoeiro convocará a próxima empresa, conforme a ordem de classificação da etapa de lances.</text:span></text:p>
      <text:p text:style-name="P3"><text:span text:style-name="T10">6.13</text:span><text:span text:style-name="T13">. Não havendo recurso ou não sendo aceita a intenção do mesmo, dar-se-á seguimento à fase de habilitação, com a apresentação dos documentos.</text:span></text:p>
      <text:p text:style-name="P3"><text:span text:style-name="T11">6.14</text:span><text:span text:style-name="T14">. </text:span><text:span text:style-name="T13">Satisfeito o atendimento das exigências fixadas neste Instrumento e inexistindo manifestação recursal, o Pregoeiro adjudicará o objeto da licitação ao licitante vencedor, com a posterior homologação do resultado pela autoridade superior. </text:span></text:p>
      <text:p text:style-name="P10"/>
      <text:p text:style-name="P2"><text:span text:style-name="T15">7.0 DA HABILITAÇÃO: </text:span></text:p>
      <text:p text:style-name="P3"><text:span text:style-name="T10">7.1</text:span><text:span text:style-name="T13">. Para fins de habilitação, o licitante declarado vencedor deverá apresentar os documentos a seguir relacionados:</text:span></text:p>
      <text:p text:style-name="P3"><text:span text:style-name="T11">a)</text:span><text:span text:style-name="T14"> </text:span><text:span text:style-name="T13">prova de regularidade de situação perante o</text:span><text:span text:style-name="T14"> </text:span><text:span text:style-name="T13">FGTS</text:span><text:span text:style-name="T14">, fornecida pela Caixa Econômica Federal;</text:span></text:p>
      <text:p text:style-name="P3"><text:span text:style-name="T11">b)</text:span><text:span text:style-name="T14"> </text:span><text:span text:style-name="T13">prova de regularidade relativa à seguridade social</text:span><text:span text:style-name="T14">, fornecida pelo </text:span><text:span text:style-name="T13">INSS </text:span><text:span text:style-name="T14">ou pela Receita Federal;</text:span></text:p>
      <text:p text:style-name="P3"><text:soft-page-break/><text:span text:style-name="T11">c)</text:span><text:span text:style-name="T14"> </text:span><text:span text:style-name="T13">prova de regularidade para com as</text:span><text:span text:style-name="T14"> </text:span><text:span text:style-name="T13">Fazendas Federal, Estadual</text:span><text:span text:style-name="T14"> e </text:span><text:span text:style-name="T13">Municipal</text:span><text:span text:style-name="T14">, contemplando todos os tributos de competência das três esferas de governo, da sede do licitante;</text:span></text:p>
      <text:p text:style-name="P3"><text:span text:style-name="T11">d)</text:span><text:span text:style-name="T14"> c</text:span><text:span text:style-name="T13">ertidão de</text:span><text:span text:style-name="T14"> </text:span><text:span text:style-name="T13">Dívida Ativa da União</text:span><text:span text:style-name="T14">, expedida pela Procuradoria-Geral da Fazenda Nacional ou conjuntamente com a </text:span><text:span text:style-name="T13">Certidão relativa a</text:span><text:span text:style-name="T14"> </text:span><text:span text:style-name="T13">Tributos Federais</text:span><text:span text:style-name="T14">, expedida pela Receita Federal; </text:span></text:p>
      <text:p text:style-name="P3"><text:span text:style-name="T11">e)</text:span><text:span text:style-name="T14"> c</text:span><text:span text:style-name="T13">ertidão negativa de débitos trabalhistas</text:span><text:span text:style-name="T14"> – </text:span><text:span text:style-name="T13">CNDT</text:span><text:span text:style-name="T14">;</text:span></text:p>
      <text:p text:style-name="P3"><text:span text:style-name="T11">f)</text:span><text:span text:style-name="T14"> prova de inscrição no Cadastro Nacional da Pessoa Jurídica - </text:span><text:span text:style-name="T13">CNPJ</text:span><text:span text:style-name="T14">;</text:span></text:p>
      <text:p text:style-name="P3"><text:span text:style-name="T11">g)</text:span><text:span text:style-name="T14"> </text:span><text:span text:style-name="T13">ato constitutivo, estatuto ou contrato social</text:span><text:span text:style-name="T14"> em vigor, devidamente registrado, em se tratando de sociedades comerciais, e, no caso de sociedades por ações, acompanhado, ainda, de documentos de eleição de seus administradores; e registro comercial, no caso de empresa individual;</text:span></text:p>
      <text:p text:style-name="P3"><text:span text:style-name="T11">h)</text:span><text:span text:style-name="T14"> </text:span><text:span text:style-name="T13">declaração de superveniência</text:span><text:span text:style-name="T14"> de fato impeditivo da habilitação, exigível somente em caso positivo, ficando sujeito às penalidades cabíveis no caso de omissão;</text:span></text:p>
      <text:p text:style-name="P3"><text:span text:style-name="T11">i)</text:span><text:span text:style-name="T14"> </text:span><text:span text:style-name="T13">declaração</text:span><text:span text:style-name="T14">, em papel timbrado do licitante, firmada por pessoa legalmente habilitada, bem como o número da identidade e do CPF, de que o licitante está cumprindo com a exigência contida no </text:span><text:span text:style-name="T13">inciso V do art. 27 da Lei Federal nº 8.666/93</text:span><text:span text:style-name="T14">, no que diz respeito ao trabalho noturno, perigoso ou insalubre para menores de dezoito anos, e ainda, ao trabalho de menor entre quatorze e dezesseis anos, salvo na condição de aprendiz;</text:span></text:p>
      <text:p text:style-name="P3"><text:span text:style-name="T10">7.1.1 A HABILITAÇÃO </text:span><text:span text:style-name="T13">deverá ser entregue pelo participante E/OU encaminhada via correio/empresa especializada/representante em envelope fechado,</text:span><text:span text:style-name="T10"> </text:span><text:span text:style-name="T13">na Câmara Municipal de Vereadores de Canguçu – Rua General Osório, 979 – Canguçu/RS, ao pregoeiro ou aos membros da Comissão Permanente de Licitação, mediante protocolo por escrito</text:span><text:span text:style-name="T10"> </text:span><text:span text:style-name="T15">contendo na sua parte fronta:</text:span></text:p>
      <text:p text:style-name="P8">A CÂMARA MUNICIPAL DE VEREADORES DE CANGUÇU/RS</text:p>
      <text:p text:style-name="P8">RUA GENERAL OSÓRIO, 979 – CANGUÇU/RS –</text:p>
      <text:p text:style-name="P3"><text:span text:style-name="T10">PREGÃO PRESENCIAL CMVC Nº 011/2017</text:span></text:p>
      <text:p text:style-name="P3"><text:span text:style-name="T10">DOCUMENTOS PARA HABILITAÇÃO – LOTE(S) _____</text:span></text:p>
      <text:p text:style-name="P8">PREGOEIRO RESPONSÁVEL: NILSO PINZ</text:p>
      <text:p text:style-name="P3"><text:span text:style-name="T10">7.1.1.1 – </text:span><text:span text:style-name="T13">No </text:span><text:span text:style-name="T15">verso do envelope</text:span><text:span text:style-name="T10">:</text:span></text:p>
      <text:p text:style-name="P8">NOME DA EMPRESA PARTICIPANTE</text:p>
      <text:p text:style-name="P8">ENDEREÇO DA EMPRESA</text:p>
      <text:p text:style-name="P3"><text:span text:style-name="T10">7.1.2 – A CÂMARA </text:span><text:span text:style-name="T13">não se responsabiliza por propostas comerciais e habilitações encaminhadas pelo CORREIO, OU OUTRA FORMA DE ENCAMINHAMENTO, que sejam entregues após o limite do prazo estabelecido no item 3.2, que serão desconsideradas de plano, sem que caiba ao participante qualquer direito de reclamação e/ou indenização por parte da CÂMARA.</text:span></text:p>
      <text:p text:style-name="P3"><text:span text:style-name="T10">7.2</text:span><text:span text:style-name="T13">. </text:span><text:span text:style-name="T14">As certidões mencionadas nas alíneas “a” a “f” poderão ser substituídas pelo cadastro da Prefeitura Municipal de Canguçu, para participar de licitações com objeto similar ao do presente Pregão.</text:span></text:p>
      <text:p text:style-name="P3"><text:span text:style-name="T10">7.2.1</text:span><text:span text:style-name="T13">. Na hipótese do item 7.2, caso haja certidões vencidas na data da apresentação, estas deverão ser apresentadas, com a data de validade atualizada, juntamente com o cadastro.</text:span></text:p>
      <text:p text:style-name="P3"><text:span text:style-name="T10">7.2.2</text:span><text:span text:style-name="T13">. Se o licitante comprovar seu cadastramento junto à Prefeitura Municipal de Canguçu, deverá apresentar o Certificado pelo órgão quanto a sua regularidade.</text:span></text:p>
      <text:p text:style-name="P3"><text:soft-page-break/><text:span text:style-name="T10">7.3</text:span><text:span text:style-name="T13">. Os documentos referidos nos itens 7.1 e 7.2 poderão ser apresentados no original ou por qualquer processo de cópia autenticada por cartório competente ou por servidor da Câmara Municipal de Vereadores de Canguçu/RS.</text:span></text:p>
      <text:p text:style-name="P3"><text:span text:style-name="T10">7.4</text:span><text:span text:style-name="T13">. No caso de autenticação por servidor deste Órgão, os licitantes deverão apresentar a documentação exigida para habilitação na Comissão Permanente de Licitação, até o último dia útil anterior à data de abertura do Pregão, respeitado o horário de expediente, das 8h as 11 h.</text:span></text:p>
      <text:p text:style-name="P3"><text:span text:style-name="T10">7.5</text:span><text:span text:style-name="T13">. Não serão autenticadas as certidões emitidas pela </text:span><text:span text:style-name="T18">internet</text:span><text:span text:style-name="T13">, tendo em vista que a veracidade das mesmas é verificada </text:span><text:span text:style-name="T18">on-line</text:span><text:span text:style-name="T13">.</text:span></text:p>
      <text:p text:style-name="P3"><text:span text:style-name="T10">7.6</text:span><text:span text:style-name="T13">. No julgamento das certidões referentes à regularidade fiscal, (item 7.1, alíneas “a” a “f”) apresentadas pelas microempresas e/ou empresas de pequeno porte, serão observadas as disposições da Lei Complementar Federal nº 123/06, em especial seus artigos 42 e 43.</text:span></text:p>
      <text:p text:style-name="P3"><text:span text:style-name="T10">7.7</text:span><text:span text:style-name="T13">. Em havendo alguma restrição quanto às certidões mencionadas no item 7.6 (item 7.1, alíneas “a” até “f”), será assegurado à microempresa ou empresa de pequeno porte o prazo de 03 (três) dias consecutivos, prorrogável por igual período, a critério da Administração, cujo termo inicial corresponderá ao momento em que o proponente for declarado o vencedor do certame, para a apresentação de nova documentação sem restrições. </text:span></text:p>
      <text:p text:style-name="P3"><text:span text:style-name="T10">7.7.1</text:span><text:span text:style-name="T13">. Não terá direito ao prazo previsto no item anterior a microempresa ou empresa de pequeno porte que tenha deixado de apresentar algum dos documentos relativos à regularidade fiscal e/ou outros constantes do item 7.1. </text:span></text:p>
      <text:p text:style-name="P3"><text:span text:style-name="T10">7.7.2</text:span><text:span text:style-name="T13">. A não correção da documentação relativa à Regularidade Fiscal, no prazo constante do subitem 7.7, implicará a decadência do direito à contratação, sem prejuízo da aplicação das penalidades previstas neste Pregão, sendo facultada a Câmara Municipal de Vereadores de Canguçu, convocar os licitantes remanescentes, na ordem de classificação, para a assinatura do contrato ou revogar a licitação.</text:span></text:p>
      <text:p text:style-name="P3"><text:span text:style-name="T10">7.8 </text:span><text:span text:style-name="T13">Em caso de empresa que participe de mais de um lote, o encaminhamento da documentação será único para todos os lotes e, será conferido por ocasião da finalização do primeiro lote em que competir e for declarada vencedora.</text:span></text:p>
      <text:p text:style-name="P10"/>
      <text:p text:style-name="P2"><text:span text:style-name="T15">8.0 DO JULGAMENTO</text:span></text:p>
      <text:p text:style-name="P3"><text:span text:style-name="T10">8.1</text:span><text:span text:style-name="T13">. </text:span><text:span text:style-name="T14">Serão desclassificadas as propostas que contiverem opções alternativas, que divergirem dos termos deste Edital, que forem omissas em pontos essenciais, de modo a ensejar dúvidas, como por exemplo, apresentação em modo de “controle de alterações” com efeitos “tachado, realçado, riscado” ou outro de qualquer natureza, ou que se oponham a qualquer dispositivo legal vigente.</text:span></text:p>
      <text:p text:style-name="P3"><text:span text:style-name="T10">8.2</text:span><text:span text:style-name="T13">. Serão desconsideradas, para efeito de julgamento, vantagens não pedidas neste Edital.</text:span></text:p>
      <text:p text:style-name="P3"><text:span text:style-name="T10">8.3</text:span><text:span text:style-name="T13">. A adjudicação será feita à empresa que apresentar a proposta com o </text:span><text:span text:style-name="T41">menor preço POR LOTE</text:span><text:span text:style-name="T10">,</text:span><text:span text:style-name="T13"> sendo considerada a vencedora do certame.</text:span></text:p>
      <text:p text:style-name="P3"><text:span text:style-name="T10">8.4</text:span><text:span text:style-name="T13">. Em caso de divergência entre valores numerais e valores por extenso, prevalecerão estes últimos, entre unitários e totais, os primeiros.</text:span></text:p>
      <text:p text:style-name="P3"><text:span text:style-name="T10">8.5</text:span><text:span text:style-name="T13">. </text:span><text:span text:style-name="T14">Em caso de divergência entre informações contidas em documentação impressa e na proposta específica, prevalecerão as da proposta.</text:span></text:p>
      <text:p text:style-name="P3"><text:span text:style-name="T10">8.6</text:span><text:span text:style-name="T13">. </text:span><text:span text:style-name="T14">Em caso de divergência entre informações contidas nos documentos exigidos pelo Edital e em outros apresentados, porém não exigidos, prevalecerão as primeiras.</text:span></text:p>
      <text:p text:style-name="P11"><text:soft-page-break/></text:p>
      <text:p text:style-name="P2"><text:span text:style-name="T15">9.0 DA IMPUGNAÇÃO AO EDITAL E DOS ESCLARECIMENTOS</text:span></text:p>
      <text:p text:style-name="P3"><text:span text:style-name="T10">9.1</text:span><text:span text:style-name="T13">. Decairá do direito de impugnação dos termos do Edital, perante a Câmara Municipal de Vereadores de Canguçu, aquele que não se manifestar até 02 (dois) dias úteis, antes da data de abertura da sessão do Pregão, respeitado o horário de expediente desta Câmara (das 08 às 11h).</text:span></text:p>
      <text:p text:style-name="P3"><text:span text:style-name="T10">9.1.1 </text:span><text:span text:style-name="T13">As impugnações com as devidas razões e justificativas deverão ser entregues na Câmara Municipal de Vereadores.</text:span></text:p>
      <text:p text:style-name="P3"><text:span text:style-name="T10">9.2</text:span><text:span text:style-name="T13">. Os pedidos de esclarecimentos referentes ao processo licitatório deverão ser enviados ao pregoeiro até 03 (três) dias úteis antes da data fixada para abertura da sessão pública.</text:span></text:p>
      <text:p text:style-name="P3"><text:span text:style-name="T10">9.2.1</text:span><text:span text:style-name="T13">. As solicitações mencionadas no subitem 9.2 poderão ser encaminhadas pessoalmente ou por meio eletrônico via internet para o endereço: </text:span><text:a xlink:type="simple" xlink:href="mailto:secretaria@camaracangussu.rs.gov.br" text:style-name="Internet_20_link" text:visited-style-name="Visited_20_Internet_20_Link"><text:span text:style-name="Internet_20_link"><text:span text:style-name="T13">secretaria@camaracangussu.rs.gov.br</text:span></text:span></text:a><text:span text:style-name="T13"> , as solicitações encaminhadas por meio eletrônico, somente serão consideradas recebidas após a confirmação por escrito do pregoeiro.</text:span></text:p>
      <text:p text:style-name="P3"><text:span text:style-name="T10">9.3</text:span><text:span text:style-name="T13">. Caberá ao Pregoeiro decidir sobre a petição no prazo de 24 (vinte e quatro) horas.</text:span></text:p>
      <text:p text:style-name="P3"><text:span text:style-name="T10">9.4</text:span><text:span text:style-name="T13">. As impugnações e os pedidos de esclarecimentos apresentados fora de prazo serão recebidos como mero exercício do direito de petição.</text:span></text:p>
      <text:p text:style-name="P2"><text:span text:style-name="T15">10.0 DOS RECURSOS</text:span></text:p>
      <text:p text:style-name="P3"><text:span text:style-name="T10">10.1</text:span><text:span text:style-name="T13">. Ao final da sessão, quando a proposta for aceita, qualquer licitante poderá manifestar imediata e motivadamente a intenção de interpor recurso, com registro na ata da síntese das suas razões, no que lhe será concedido o prazo de 03 (três) dias consecutivos para apresentação dos memoriais do recurso, ficando os demais licitantes desde logo intimados para apresentar contrarrazões em igual número de dias, que começarão a correr do término do prazo do recorrente.</text:span></text:p>
      <text:p text:style-name="P3"><text:span text:style-name="T10">10.1.1</text:span><text:span text:style-name="T13">. Os recursos serão interpostos por escrito e entregues, até às 11(onze) horas do último dia do prazo do subitem anterior e dirigidos, por intermédio do Pregoeiro, ao Presidente da Câmara Municipal de Vereadores, na Câmara Municipal de Vereadores de Canguçu/RS – Rua General Osório, 979 – Centro – Canguçu/RS.</text:span></text:p>
      <text:p text:style-name="P3"><text:span text:style-name="T10">10.2</text:span><text:span text:style-name="T13">. A falta de manifestação imediata e motivada do licitante dentro dos prazos acima previstos importará a decadência do direito de recurso.</text:span></text:p>
      <text:p text:style-name="P3"><text:span text:style-name="T10">10.3</text:span><text:span text:style-name="T13">. O acolhimento de recurso importará a invalidação dos atos insuscetíveis de aproveitamento e/ou anulação do pregão, a critério do Presidente, sem que caiba qualquer ressarcimento ou indenização aos participantes.</text:span></text:p>
      <text:p text:style-name="P3"><text:span text:style-name="T10">10.4</text:span><text:span text:style-name="T13">. Decididos os recursos e constatada a regularidade dos atos procedimentais, a Autoridade Competente adjudicará o objeto desta Licitação ao vencedor e homologará o procedimento.</text:span></text:p>
      <text:p text:style-name="P3"><text:span text:style-name="T10">10.5</text:span><text:span text:style-name="T13">. Os recursos interpostos fora de prazo serão recebidos como mero exercício do direito de petição.</text:span></text:p>
      <text:p text:style-name="P10"/>
      <text:p text:style-name="P2"><text:span text:style-name="T15">11.0 DA DOTAÇÃO, DO PAGAMENTO E DO PREÇO</text:span></text:p>
      <text:p text:style-name="P3"><text:span text:style-name="T10">11.1</text:span><text:span text:style-name="T13">. </text:span><text:span text:style-name="T14">A despesa deste objeto será deduzida do saldo da dotação consignada à Unidade Orçamentária 01.01 – Câmara Municipal de Vereadores, Projeto/Atividade: 2.001 – Manutenção das Atividades Legislativas; Categoria Econômica: Despesa de Capital, Natureza da Despesa: - Investimentos – 4.4.90.52 – Equipamentos e Materiais </text:span><text:soft-page-break/><text:span text:style-name="T14">Permanentes – Rubrica: 4.4.90.52.35.00.00 – Equipamentos de processamento de dados.</text:span></text:p>
      <text:p text:style-name="P3"><text:span text:style-name="T11">11.2</text:span><text:span text:style-name="T14">. Homologado o certame, e efetivada a contratação da empresa vencedora mediante publicação da homologação no site e mural oficial, será realizado o empenho, que cria a Câmara à obrigação de pagamento, desde que, entregues a totalidade dos produtos ofertados no lote.</text:span></text:p>
      <text:p text:style-name="P3"><text:span text:style-name="T10">11.2.1 </text:span><text:span text:style-name="T13">Os pagamentos, e os valores as serem pagos serão informados a coordenadoria da presidência, para emissão do empenho. </text:span></text:p>
      <text:p text:style-name="P3"><text:span text:style-name="T10">11.2.2 </text:span><text:span text:style-name="T13">Os valores resultantes da aquisição serão feitos subsequente a entrega dos equipamentos e a emissão do termo de recebimento definitivo, após conferidas as especificações técnicas exigidas no edital para cada produto.</text:span></text:p>
      <text:p text:style-name="P3"><text:span text:style-name="T11">11.2.3</text:span><text:span text:style-name="T14">. </text:span><text:span text:style-name="T13">Os pagamentos não poderão ser efetuados por ordem de pagamento.</text:span></text:p>
      <text:p text:style-name="P3"><text:span text:style-name="T11">11.3</text:span><text:span text:style-name="T14">. Adimplida a obrigação, o Contratado deverá apresentar nota fiscal ou documento equivalente de cobrança na Câmara Municipal de Vereadores de Canguçu/RS, Rua General Osório, 979 – Centro – Canguçu/RS.</text:span></text:p>
      <text:p text:style-name="P3"><text:span text:style-name="T10">11.4</text:span><text:span text:style-name="T13">. O pagamento será realizado consoante as normativas internas da Câmara Municipal de Vereadores de Canguçu.</text:span></text:p>
      <text:p text:style-name="P3"><text:span text:style-name="T10">11.5</text:span><text:span text:style-name="T13">. Respeitadas a ordem de classificação dos créditos e as listas, o pagamento será efetuado no prazo de 10 (dez) dias, a contar da apresentação da nota fiscal ou documento equivalente de cobrança (vide item 11.3, sobre apresentação da nota fiscal).</text:span></text:p>
      <text:p text:style-name="P3"><text:span text:style-name="T10">11.5.1</text:span><text:span text:style-name="T13">. Para os casos em que o valor total da contratação não superar R$ 8.000,00 (oito mil reais), o prazo de pagamento será de 5 (cinco) dias.</text:span></text:p>
      <text:p text:style-name="P3"><text:span text:style-name="T10">11.6</text:span><text:span text:style-name="T13">. Vencido o prazo, de que trata o subitem anterior, sem que tenha ocorrido o pagamento, o valor devido será atualizado monetariamente entre as datas prevista e efetiva do pagamento, de acordo com a variação “pro rata tempore” do IGP/M, acrescido de juros de 0,033% ao dia.</text:span></text:p>
      <text:p text:style-name="P3"><text:span text:style-name="T10">11.7</text:span><text:span text:style-name="T13">. O preço contratado será considerado completo, incluindo despesas de frete e seguro e abrangem todos os tributos (impostos, taxas, emolumentos, contribuições fiscais e parafiscais), fornecimento de mão-de-obra especializada, leis sociais, administração, lucros, e qualquer outra despesa não especificada neste Contrato.</text:span></text:p>
      <text:p text:style-name="P10"/>
      <text:p text:style-name="P2"><text:span text:style-name="T15">12.0 DA FISCALIZAÇÃO</text:span></text:p>
      <text:p text:style-name="P3"><text:span text:style-name="T10">12.1</text:span><text:span text:style-name="T13">. O recebimento dos equipamentos será objeto de acompanhamento, fiscalização e avaliação por parte da Câmara, por servidor, devidamente designado, ao qual competirá comunicar as falhas porventura constatadas no cumprimento das especificações e exigências, assim como determinar as providências necessárias para a respectiva correção.</text:span></text:p>
      <text:p text:style-name="P3"><text:span text:style-name="T10">12.2</text:span><text:span text:style-name="T13">. A fiscalização de que trata o subitem anterior será exercida no interesse da Câmara.</text:span></text:p>
      <text:p text:style-name="P3"><text:span text:style-name="T10">12.3</text:span><text:span text:style-name="T13">.</text:span><text:span text:style-name="T14"> Quaisquer exigências da fiscalização, inerentes ao objeto do Edital, deverão ser prontamente atendidas pela VENDEDORA, sem qualquer ônus para a CÂMARA.</text:span></text:p>
      <text:p text:style-name="P3"><text:span text:style-name="T10">12.4</text:span><text:span text:style-name="T13">.</text:span><text:span text:style-name="T14"> Qualquer fiscalização exercida pela Câmara, feita em seu exclusivo interesse, não implica corresponsabilidade pela execução do objeto e não exime a VENDEDORA de suas obrigações e perfeita execução do mesmo.</text:span></text:p>
      <text:p text:style-name="P3"><text:soft-page-break/><text:span text:style-name="T10">12.5</text:span><text:span text:style-name="T13">.</text:span><text:span text:style-name="T14"> A fiscalização da Câmara, em especial, terá o dever de verificar a qualidade do objeto a ser entregue, podendo exigir a sua substituição quando este não atender os termos do que foi proposto e adquirido, sem que assista à VENDEDORA qualquer indenização pelos custos daí decorrentes.</text:span></text:p>
      <text:p text:style-name="P11"/>
      <text:p text:style-name="P2"><text:span text:style-name="T15">13.0 SANÇÕES ADMINISTRATIVAS</text:span></text:p>
      <text:p text:style-name="P3"><text:span text:style-name="T10">13.1</text:span><text:span text:style-name="T13">. Aquele que, convocado em conformidade com disposto no item 14.6, dentro do prazo de validade de sua proposta, não entregar o objeto, deixar de entregar documentação exigida no Edital, apresentar documentação falsa, ensejar o retardamento da execução de seu objeto, não mantiver a proposta, falhar ou fraudar na execução do ofertado, comportar-se de modo inidôneo, fizer declaração falsa ou cometer fraude fiscal, garantido o direito à ampla defesa, ficará impedido de licitar e de contratar com a Administração Pública Municipal, pelo prazo de até 5 (cinco) anos, sem prejuízo das multas previstas em edital e no contrato e das demais cominações legais.</text:span></text:p>
      <text:p text:style-name="P3"><text:span text:style-name="T10">13.2</text:span><text:span text:style-name="T13">. No caso de não entrega do objeto no prazo fixado neste Edital, será aplicada, ainda, multa de 0,5 (meio por cento), ao dia, sobre o valor total estimado do objeto a ser fornecido, até o limite de dez dias, sendo que após este prazo, poderá ser rescindida a aquisição e aplicação das penalidades por descumprimento, inclusive, com a inclusão da empresa na relação das empresas impedidas de contratar com o poder público.</text:span></text:p>
      <text:p text:style-name="P3"><text:span text:style-name="T10">13.3</text:span><text:span text:style-name="T13">. A aplicação das penalidades previstas neste item não exime a adjudicatária da reparação dos eventuais danos, perdas ou prejuízos que sua conduta venha causar a Câmara Municipal de Vereadores.</text:span></text:p>
      <text:p text:style-name="P3"><text:span text:style-name="T10">13.4</text:span><text:span text:style-name="T13">. Na aplicação destas sanções administrativas serão assegurados o contraditório e a ampla defesa.</text:span></text:p>
      <text:p text:style-name="P3"><text:span text:style-name="T10">13.5</text:span><text:span text:style-name="T13">. As infrações decorrentes da execução do contrato estão sujeitas às penalidades previstas no respectivo instrumento contratual e legislação pertinente.</text:span></text:p>
      <text:p text:style-name="P10"/>
      <text:p text:style-name="P12">14. DAS DISPOSIÇÕES GERAIS</text:p>
      <text:p text:style-name="P3"><text:span text:style-name="T10">14.1</text:span><text:span text:style-name="T13">. É facultado ao Pregoeiro ou autoridade superior, em qualquer fase da licitação, a seu exclusivo critério, a promoção de diligência destinada a esclarecer ou a complementar a instrução do processo, vedada a inclusão posterior de documento ou informação que deveria constar originariamente da proposta.</text:span></text:p>
      <text:p text:style-name="P3"><text:span text:style-name="T10">14.2</text:span><text:span text:style-name="T13">. A apresentação da proposta implicará em plena aceitação, por parte da licitante, das condições estabelecidas neste Edital e seus Anexos.</text:span></text:p>
      <text:p text:style-name="P3"><text:span text:style-name="T10">14.3</text:span><text:span text:style-name="T13">. A Câmara Municipal de Vereadores de Canguçu poderá revogar, esta licitação, por interesse público, devendo anulá-la por ilegalidade, em parecer fundamentado, sem a obrigação de indenizar (art. 49 e parágrafos da Lei Federal nº 8.666/93).</text:span></text:p>
      <text:p text:style-name="P3"><text:span text:style-name="T10">14.4</text:span><text:span text:style-name="T13">. O desatendimento de exigências formais não essenciais não importará no afastamento da licitante, desde que seja possível a aferição da sua qualificação e a exata compreensão da sua proposta, durante a realização da sessão pública do Pregão.</text:span></text:p>
      <text:p text:style-name="P3"><text:span text:style-name="T10">14.5</text:span><text:span text:style-name="T13">. As normas que disciplinam este Pregão serão sempre interpretadas em favor da ampliação da disputa entre os interessados, desde que não comprometam o interesse da Administração e a segurança da contratação.</text:span></text:p>
      <text:p text:style-name="P3"><text:soft-page-break/><text:span text:style-name="T10">14.6</text:span><text:span text:style-name="T13">.</text:span><text:span text:style-name="T14"> </text:span><text:span text:style-name="T13">O licitante vencedor deverá acompanhar a data de publicação do edital de homologação no site oficial, visto que, o prazo para entrega do objeto ofertado terá seu prazo de contagem no primeiro dia útil subsequente a publicação.</text:span></text:p>
      <text:p text:style-name="P3"><text:span text:style-name="T10">14.6.1</text:span><text:span text:style-name="T13">. Quem, convocado e dentro do prazo supracitado, deixar de entregar o objeto e/ou documentação ou apresentar documentação falsa, ensejar o retardamento da execução de seu objeto, não mantiver a proposta, falhar ou fraudar na execução do contrato, comportar-se de modo inidôneo ou cometer fraude fiscal, será incluído no Cadastro de Fornecedores Impedidos de Licitar e Contratar com a Administração Pública Estadual, nos termos da Lei nº 11.389/99, além de ficar impedido de licitar e contratar com a União, Estados, Distrito Federal ou Municípios, pelo prazo de até 5 (cinco) anos, sem prejuízo das multas previstas no Edital e no contrato e das demais cominações legais.</text:span></text:p>
      <text:p text:style-name="P3"><text:span text:style-name="T10">14.7</text:span><text:span text:style-name="T13">. Todas as comunicações relativas ao presente Edital serão consideradas como regularmente feitas, se publicadas no site, mural oficial e/ou entregues ou enviadas por carta protocolada, telegrama, e-mail, na Sede da Câmara ou dos licitantes, conforme o caso.</text:span></text:p>
      <text:p text:style-name="P3"><text:span text:style-name="T10">14.8</text:span><text:span text:style-name="T13">. Aplicam-se, no que couber, as disposições contidas, em especial, nos artigos 77, 78, 79, 80, 81, 87 e 88 da Lei Federal nº 8.666/93 e no art. 7º da Lei Federal nº 10.520/02.</text:span></text:p>
      <text:p text:style-name="P3"><text:span text:style-name="T10">14.9</text:span><text:span text:style-name="T13">. Haverá consulta prévia ao CADIN/RS, pelo Órgão competente, nos termos da Lei Estadual nº 10.697/96, regulamentada pelo Decreto Estadual nº 36.888/96, bem como ao Cadastro de Fornecedores Impedidos de Licitar e Contratar com a Administração Pública Estadual – CFIL/RS, no termos da Lei Estadual nº 11.389/99, regulamentada pelo Decreto Estadual nº 42.250/03, quando da verificação da documentação de habilitação do licitante.</text:span></text:p>
      <text:p text:style-name="P3"><text:span text:style-name="T10">14.10</text:span><text:span text:style-name="T13">. Durante toda a execução do previsto neste edital, a adjudicatária se obriga a manter todas as condições de habilitação e qualificação exigidas nesta Licitação.</text:span></text:p>
      <text:p text:style-name="P3"><text:span text:style-name="T37">14.11</text:span><text:span text:style-name="T34">. São partes integrantes e indesmembráveis deste Edital, os seguintes Anexos:</text:span></text:p>
      <text:p text:style-name="P3"><text:span text:style-name="T37">a)</text:span><text:span text:style-name="T34"> </text:span><text:span text:style-name="T37">Anexo I – MODELO DE PROPOSTA COMERCIAL – a ser utilizado para todos os lotes, de forma individual</text:span><text:span text:style-name="T34">;</text:span></text:p>
      <text:p text:style-name="P3"><text:span text:style-name="T37">b)</text:span><text:span text:style-name="T34"> </text:span><text:span text:style-name="T37">Anexo II</text:span><text:span text:style-name="T34"> - </text:span><text:span text:style-name="T10">DESCRIÇÃO DO PRODUTO – MICROFONES</text:span></text:p>
      <text:p text:style-name="P3"><text:span text:style-name="T37">c)</text:span><text:span text:style-name="T34"> </text:span><text:span text:style-name="T37">Anexo III - </text:span><text:span text:style-name="T10">DESCRIÇÃO DO PRODUTO – REFLETORES</text:span></text:p>
      <text:p text:style-name="P3"><text:span text:style-name="T37">d)</text:span><text:span text:style-name="T34"> </text:span><text:span text:style-name="T37">Anexo IV - </text:span><text:span text:style-name="T10">DESCRIÇÃO DO PRODUTO – REFRIGERADOR</text:span></text:p>
      <text:p text:style-name="P3"><text:span text:style-name="T37">e) Anexo V - </text:span><text:span text:style-name="T10">DESCRIÇÃO DO PRODUTO – AR CONDICIONADO </text:span></text:p>
      <text:p text:style-name="P3"><text:span text:style-name="T37">f) Anexo VI - </text:span><text:span text:style-name="T10">DESCRIÇÃO DO PRODUTO – COMPUTADORES</text:span></text:p>
      <text:p text:style-name="P3"><text:span text:style-name="T37">g) Anexo VII – </text:span><text:span text:style-name="T10">DESCRIÇÃO DO PRODUTO – IMPRESSORAS</text:span></text:p>
      <text:p text:style-name="P3"><text:span text:style-name="T37">h) Anexo VIII –.</text:span><text:span text:style-name="T10"> MODELO DE CREDENCIAMENTO E DE HABILITAÇÃO PARA PARTICIPAÇÃO E EMISSÃO DE LANCES NO PREGÃO PRESENCIAL </text:span></text:p>
      <text:p text:style-name="P3"><text:span text:style-name="T37">i) Anexo IX - </text:span><text:span text:style-name="T10">MODELO DE DECLARAÇÃO DE NATUREZA JURÍDICA PREGÃO</text:span></text:p>
      <text:p text:style-name="P3"><text:span text:style-name="T37">j) Anexo X - MODELO DE DECLARAÇÃO QUE CUMPRE AS EXIGÊNCIAS DO INC. V DO ART. 27 DA LEI FEDERAL Nº 8.666/93</text:span></text:p>
      <text:p text:style-name="P3"><text:span text:style-name="T10">14.12</text:span><text:span text:style-name="T13">. Os casos não previstos neste Edital serão resolvidos pelo Presidente da Câmara Municipal de Vereadores. </text:span></text:p>
      <text:p text:style-name="P3"><text:span text:style-name="T10">14.13</text:span><text:span text:style-name="T13">. Para dirimir, na esfera judicial, as questões oriundas do presente Edital, será competente Foro da Comarca de Canguçu - RS.</text:span></text:p>
      <text:p text:style-name="P3"><text:soft-page-break/><text:span text:style-name="T10">14.14</text:span><text:span text:style-name="T13">. Quaisquer dúvidas porventura existentes sobre os procedimentos dispostos no presente Edital poderão ser dirimidas pelo pregoeiro ou pela Comissão Permanente de Licitação pelo telefone 0xx 53 3252 15 28 – no horário compreendido das 9(nove)h as 11(0nze) h, de segunda a sexta-feira, pelo e-mail: </text:span><text:a xlink:type="simple" xlink:href="mailto:secretaria@camaracangussu.rs.gov.br" text:style-name="Internet_20_link" text:visited-style-name="Visited_20_Internet_20_Link"><text:span text:style-name="Internet_20_link"><text:span text:style-name="T13">secretaria@camaracangussu.rs.gov.br</text:span></text:span></text:a><text:span text:style-name="T13"> <text:s/>ou pessoalmente na Rua General Osório, 979 – Centro – Canguçu/RS – horário das 9(nove) as 11(onze) h de segunda a sexta-feira.</text:span></text:p>
      <text:p text:style-name="P2"><text:span text:style-name="T13">Canguçu/RS, </text:span></text:p>
      <text:p text:style-name="P9"/>
      <text:p text:style-name="P9"/>
      <text:p text:style-name="P13"><text:span text:style-name="T10">JOÃO LUIS MENDES SODRÉ</text:span></text:p>
      <text:p text:style-name="P7">Presidente da Câmara Municipal de Vereadores</text:p>
      <text:h text:style-name="P50" text:outline-level="1"/>
      <text:p text:style-name="P14"/>
      <text:p text:style-name="P9"/>
      <text:p text:style-name="P9"/>
      <text:p text:style-name="P9"/>
      <text:p text:style-name="P9"/>
      <text:p text:style-name="P9"/>
      <text:p text:style-name="P9"/>
      <text:p text:style-name="P9"/>
      <text:p text:style-name="P9"/>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h text:style-name="P53" text:outline-level="1"><text:span text:style-name="T42">ANEXO I - </text:span><text:span text:style-name="T2">PREGÃO PRESENCIAL CMVC Nº 011/2017</text:span></text:h>
      <text:h text:style-name="P56" text:outline-level="1"/>
      <text:h text:style-name="P55" text:outline-level="1">MODELO DE PROPOSTA comercial</text:h>
      <text:h text:style-name="P57" text:outline-level="1"><text:span text:style-name="T43">*</text:span><text:span text:style-name="T44">ATENÇÃO – entregar a proposta em folha com cabeçalho </text:span><text:span text:style-name="T45">da empresa</text:span><text:span text:style-name="T44"> (logotipo, nome, dados). As empresas participantes podem optar por entregar suas propostas em modelo/formatação própria, no entanto, devem tomar o cuidado de fazer constar todas as informações constantes deste modelo, sob pena de desclassificação. Todos dados perfeitamente legíveis(digitados).</text:span></text:h>
      <text:h text:style-name="P58" text:outline-level="1"/>
      <text:h text:style-name="P54" text:outline-level="1"><text:span text:style-name="T2">PREGÃO PRESENCIAL Nº 011/2017 – PROCESSO Nº043/2017 - DA CÂMARA MUNICIPAL DE VEREADORES DE CANGUÇU/RS </text:span></text:h>
      <text:h text:style-name="P59" text:outline-level="1"/>
      <text:h text:style-name="P57" text:outline-level="1"><text:span text:style-name="T2">I- OBJETO LOTE Nº ____:( <text:s/>descrever o objeto em acordo com item ofertado)</text:span></text:h>
      <text:p text:style-name="P17"/>
      <text:p text:style-name="P21"><text:span text:style-name="T10">II - DO PREÇO:</text:span></text:p>
      <text:h text:style-name="P57" text:outline-level="1"><text:span text:style-name="T33">O preço total do lote Nº____, será de R$: _______ (_____________________________). </text:span></text:h>
      <text:p text:style-name="P22"/>
      <text:p text:style-name="P21"><text:span text:style-name="T37">III -</text:span><text:span text:style-name="T34"> </text:span><text:span text:style-name="T10">LOCAL DA ENTREGA DOS EQUIPAMENTOS: </text:span><text:span text:style-name="T13">Rua General Osório, 979 – Canguçu/RS e/ou anexo Rua General Osório, 971 – Canguçu/RS</text:span></text:p>
      <text:p text:style-name="P19"/>
      <text:p text:style-name="P21"><text:span text:style-name="T10">IV – DA MARCA E MODELO</text:span><text:span text:style-name="T13">(informar a marca e modelo do objeto a ser entregue)</text:span></text:p>
      <text:p text:style-name="P19">1-_________________________</text:p>
      <text:p text:style-name="P21"><text:span text:style-name="T10">Por ocasião da entrega dos produtos os mesmos serão acompanhados de manual com as especificações técnicas e de uso do objeto em língua portuguesa e verificadas as especificações exigidas nos anexos.</text:span></text:p>
      <text:p text:style-name="P19"/>
      <text:p text:style-name="P21"><text:span text:style-name="T10">V - VALIDADE DA PROPOSTA:</text:span></text:p>
      <text:p text:style-name="P21"><text:span text:style-name="T13">O prazo de validade desta proposta é de 60 (sessenta) dias, a contar da data da sessão do Pregão.</text:span></text:p>
      <text:p text:style-name="P17"/>
      <text:p text:style-name="P21"><text:span text:style-name="T10">VI – PRAZO DE ENTREGA: </text:span><text:span text:style-name="T13">10(dez) dias a contar da data da publicação da homologação, no mural e site oficial da Câmara.</text:span></text:p>
      <text:p text:style-name="P19"/>
      <text:p text:style-name="P21"><text:span text:style-name="T10">VII – DA PENALIDADE PELO DESCUMPRIMENTO DO PRAZO DE ENTREGA: </text:span><text:span text:style-name="T13">o descumprimento do prazo previsto no Item VI, para entrega do produto, acarretará em multa de 0,5(meio por cento) ao dia, limitados ao atraso máximo de dez dias, após este período o vendedor poderá ter rescindido a sua proposta e a sua inclusão na relação de fornecedores impedidos de contratar com entes públicos, além das demais penalidades previstas no edital e na legislação </text:span></text:p>
      <text:p text:style-name="P17"/>
      <text:p text:style-name="P21"><text:span text:style-name="T10">IX - DADOS DA EMPRESA:</text:span></text:p>
      <text:p text:style-name="P19"/>
      <text:p text:style-name="P21"><text:span text:style-name="T13">Nome da Empresa:</text:span></text:p>
      <text:p text:style-name="P17">CNPJ: </text:p>
      <text:p text:style-name="P21"><text:soft-page-break/><text:span text:style-name="T13">Endereço: </text:span></text:p>
      <text:p text:style-name="P21"><text:span text:style-name="T13">Telefones: </text:span></text:p>
      <text:p text:style-name="P21"><text:span text:style-name="T13">Fax: </text:span></text:p>
      <text:p text:style-name="P17">Nome do contato:<text:tab/><text:tab/></text:p>
      <text:p text:style-name="P21"><text:span text:style-name="T13">E-mail: </text:span></text:p>
      <text:p text:style-name="P21"><text:span text:style-name="T17"><text:s/></text:span><text:span text:style-name="T13">Banco e agência bancária para crédito: </text:span></text:p>
      <text:p text:style-name="P21"><text:span text:style-name="T17"><text:s/></text:span><text:span text:style-name="T13">Dados Bancários da Empresa:</text:span></text:p>
      <text:p text:style-name="P17"/>
      <text:p text:style-name="P19">X – DA DECLARAÇÃO DE CIÊNCIA</text:p>
      <text:p text:style-name="P21"><text:span text:style-name="T13">Declaro para os devidos fins de direito, que conheço na plenitude e concordo com todos os itens e dados constantes do Edital do Pregão Presencial CMVC Nº 011/2017 e seus anexos, bem como das penalidades decorrentes, inclusive da inclusão no rol da empresas inabilitadas para participarem de concorrência pública, por descumprimento de qualquer um de seus itens.</text:span></text:p>
      <text:p text:style-name="P17"/>
      <text:p text:style-name="P17">Local, data.</text:p>
      <text:p text:style-name="P17"/>
      <text:p text:style-name="P17"/>
      <text:p text:style-name="P17"/>
      <text:p text:style-name="P21"><text:span text:style-name="T13">Assinatura do representante da empresa</text:span></text:p>
      <text:p text:style-name="P17">Nome legível:</text:p>
      <text:p text:style-name="P17">RG:</text:p>
      <text:p text:style-name="P17">CPF:</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21"><text:span text:style-name="T10"><text:tab/><text:tab/>ANEXO II – DESCRIÇÃO DO PRODUTO – MICROFONES</text:span></text:p>
      <text:p text:style-name="P19"/>
      <text:p text:style-name="P21"><text:span text:style-name="T10">1.0 - OBJETO: MICROFONE SEM FIO DE MÃO</text:span></text:p>
      <text:p text:style-name="P19">1.1 - Características Mínimas:</text:p>
      <text:p text:style-name="P21"><text:span text:style-name="T10">a) </text:span><text:span text:style-name="T13">Unidirecional</text:span></text:p>
      <text:p text:style-name="P21"><text:span text:style-name="T10">b) </text:span><text:span text:style-name="T50">Chave: Liga e Desliga</text:span></text:p>
      <text:p text:style-name="P21"><text:span text:style-name="T51">c) </text:span><text:span text:style-name="T50">Alimentação: Pilha AA (2 X 1,5 VDC)</text:span></text:p>
      <text:p text:style-name="P21"><text:span text:style-name="T51">d) </text:span><text:span text:style-name="T50">Nível mínimo de distorção</text:span></text:p>
      <text:p text:style-name="P21"><text:span text:style-name="T51">e) </text:span><text:span text:style-name="T50">Frequência UHF, não podendo ser nenhuma destas frequências: 741,0 – 743,03 – 745,8 – 747,1 – 744,425 – 748, 3 – 750, 7 – 760,0 – 763,38 – 764,8 – 766,5 – 796,7.</text:span></text:p>
      <text:p text:style-name="P21"><text:span text:style-name="T51">f) </text:span><text:span text:style-name="T50">Uso Vocal</text:span></text:p>
      <text:p text:style-name="P21"><text:span text:style-name="T51">g) </text:span><text:span text:style-name="T50">Controles de ruídos</text:span></text:p>
      <text:p text:style-name="P21"><text:span text:style-name="T51">h) </text:span><text:span text:style-name="T50">Alcance mínimo de 30(trinta) metros da base.</text:span></text:p>
      <text:p text:style-name="P21"><text:span text:style-name="T51">i) </text:span><text:span text:style-name="T13">Frequência entre 50Hz à 15 Khz</text:span></text:p>
      <text:p text:style-name="P21"><text:span text:style-name="T10">j) </text:span><text:span text:style-name="T13">Todos os microfones com frequências diferentes</text:span></text:p>
      <text:p text:style-name="P21"><text:span text:style-name="T51">k) </text:span><text:span text:style-name="T50">Manual do fornecedor do modelo ofertado que comprove as especificações mínima exigidas no edital</text:span></text:p>
      <text:p text:style-name="P21"><text:span text:style-name="T51">l) </text:span><text:span text:style-name="T13">Manual de uso e das especificações técnica em português.</text:span></text:p>
      <text:p text:style-name="P19"/>
      <text:p text:style-name="P19"/>
      <text:p text:style-name="P19"/>
      <text:p text:style-name="P19">2.0 – Quantidade: 04(quatro) microfone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21"><text:span text:style-name="T10">ANEXO III – DESCRIÇÃO DO PRODUTO – REFLETORES</text:span></text:p>
      <text:p text:style-name="P17"/>
      <text:p text:style-name="P17"/>
      <text:list xml:id="list8858447373212343502" text:style-name="WW8Num4">
        <text:list-item>
          <text:p text:style-name="P26"><text:span text:style-name="T12">– </text:span><text:span text:style-name="T10">OBJETO: REFLETOR DE LED – INTERNO – 200w</text:span></text:p>
        </text:list-item>
      </text:list>
      <text:p text:style-name="P19"/>
      <text:list xml:id="list83323913602714" text:continue-numbering="true" text:style-name="WW8Num4">
        <text:list-item>
          <text:p text:style-name="P33">- ESPECIFICAÇÕES MINÍMAS:</text:p>
        </text:list-item>
      </text:list>
      <text:list xml:id="list1544131799110794466" text:style-name="WW8Num3">
        <text:list-item>
          <text:p text:style-name="P27"><text:span text:style-name="T40">Temperatura da Cor: </text:span><text:span text:style-name="T39">Branca Quente até 3.500K.</text:span></text:p>
        </text:list-item>
        <text:list-item>
          <text:p text:style-name="P27"><text:span text:style-name="T35">Voltagem:</text:span><text:span text:style-name="T38"> </text:span><text:span text:style-name="T34">220V.</text:span></text:p>
        </text:list-item>
        <text:list-item>
          <text:p text:style-name="P27"><text:span text:style-name="T35">Potência</text:span><text:span text:style-name="T38">: </text:span><text:span text:style-name="T34">200W</text:span></text:p>
        </text:list-item>
        <text:list-item>
          <text:p text:style-name="P27"><text:span text:style-name="T40">Material:</text:span><text:span text:style-name="T39"> Alumínio e Vidro Temperado</text:span></text:p>
        </text:list-item>
        <text:list-item>
          <text:p text:style-name="P36">Manual de uso e das especificações técnica em português</text:p>
        </text:list-item>
      </text:list>
      <text:p text:style-name="P22"/>
      <text:p text:style-name="P19"/>
      <text:p text:style-name="P19"/>
      <text:p text:style-name="P19">3.0 – Quantidade: 03(TRÊS) REFLETORE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ANEXO IV – DESCRIÇÃO DO PRODUTO – REFRIGERADOR</text:p>
      <text:p text:style-name="P17"/>
      <text:p text:style-name="P17"/>
      <text:list xml:id="list7915919665544687461" text:style-name="WW8Num12">
        <text:list-item>
          <text:p text:style-name="P28"><text:span text:style-name="T12">– </text:span><text:span text:style-name="T10">OBJETO: REFRIGERADOR/GELADEIRA</text:span></text:p>
        </text:list-item>
      </text:list>
      <text:p text:style-name="P19"/>
      <text:list xml:id="list83322102070758" text:continue-numbering="true" text:style-name="WW8Num12">
        <text:list-item>
          <text:p text:style-name="P34">- ESPECIFICAÇÕES MINÍMAS:</text:p>
        </text:list-item>
      </text:list>
      <text:list xml:id="list5213987801445596944" text:style-name="WW8Num9">
        <text:list-item>
          <text:p text:style-name="P41"><text:span text:style-name="T35">Voltagem:</text:span><text:span text:style-name="T38"> </text:span><text:span text:style-name="T34">220V.</text:span></text:p>
        </text:list-item>
        <text:list-item>
          <text:p text:style-name="P41"><text:span text:style-name="T35">Capacidade Mínima: 235 litros</text:span></text:p>
        </text:list-item>
        <text:list-item>
          <text:p text:style-name="P38">Baixo Consumo de Energia</text:p>
        </text:list-item>
        <text:list-item>
          <text:p text:style-name="P38">Cor: Branca</text:p>
        </text:list-item>
        <text:list-item>
          <text:p text:style-name="P38">Frequência: 60 hz</text:p>
        </text:list-item>
        <text:list-item>
          <text:p text:style-name="P37">Manual de uso e das especificações técnica em português</text:p>
        </text:list-item>
      </text:list>
      <text:p text:style-name="P22"/>
      <text:p text:style-name="P19"/>
      <text:p text:style-name="P19">3.0 – Quantidade: 01(UM) REFRIGERADOR/GELADEIR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21"><text:span text:style-name="T10">ANEXO V – DESCRIÇÃO DO PRODUTO – AR CONDICIONADO </text:span></text:p>
      <text:p text:style-name="P17"/>
      <text:p text:style-name="P17"/>
      <text:list xml:id="list1759246932746996583" text:style-name="WW8Num25">
        <text:list-item>
          <text:p text:style-name="P29"><text:span text:style-name="T12">– </text:span><text:span text:style-name="T10">OBJETO: AR CONDICIONADO SPLIT 9.000 BTUS</text:span></text:p>
        </text:list-item>
      </text:list>
      <text:p text:style-name="P19"/>
      <text:list xml:id="list83322318694066" text:continue-numbering="true" text:style-name="WW8Num25">
        <text:list-item>
          <text:p text:style-name="P35">- ESPECIFICAÇÕES MINÍMAS:</text:p>
        </text:list-item>
      </text:list>
      <text:list xml:id="list3608846723342944369" text:style-name="WW8Num15">
        <text:list-item>
          <text:p text:style-name="P30"><text:span text:style-name="T40">Capacidade de Refrigeração: 9.000 Btus</text:span><text:span text:style-name="T39">.</text:span></text:p>
        </text:list-item>
        <text:list-item>
          <text:p text:style-name="P30"><text:span text:style-name="T35">Voltagem:</text:span><text:span text:style-name="T38"> </text:span><text:span text:style-name="T34">220V.</text:span></text:p>
        </text:list-item>
        <text:list-item>
          <text:p text:style-name="P43">Ciclo: Quente e frio</text:p>
        </text:list-item>
        <text:list-item>
          <text:p text:style-name="P39">Controle remoto de temperatura</text:p>
        </text:list-item>
        <text:list-item>
          <text:p text:style-name="P30"><text:span text:style-name="T40">Visor de led com mostra da temperatura e funções</text:span></text:p>
        </text:list-item>
        <text:list-item>
          <text:p text:style-name="P30"><text:span text:style-name="T13">Manual de uso e das especificações técnica em português</text:span><text:span text:style-name="T40"> </text:span></text:p>
        </text:list-item>
      </text:list>
      <text:p text:style-name="P22"/>
      <text:p text:style-name="P21"><text:span text:style-name="T10">3.0 – Quantidade: O1(UM) APARELHO</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21"><text:span text:style-name="T10">ANEXO VI – DESCRIÇÃO DO PRODUTO – COMPUTADORES</text:span></text:p>
      <text:p text:style-name="P17"/>
      <text:p text:style-name="P17"/>
      <text:list xml:id="list2296674031024279829" text:style-name="WW8Num13">
        <text:list-item>
          <text:p text:style-name="P31"><text:span text:style-name="T12">– </text:span><text:span text:style-name="T10">OBJETO: COMPUTADORES COMPLETOS</text:span></text:p>
        </text:list-item>
      </text:list>
      <text:p text:style-name="P19"/>
      <text:list xml:id="list83322602174470" text:continue-numbering="true" text:style-name="WW8Num13">
        <text:list-item>
          <text:p text:style-name="P31">- ESPECIFICAÇÕES MINÍMAS:</text:p>
        </text:list-item>
      </text:list>
      <table:table table:name="Tabela1" table:style-name="Tabela1">
        <table:table-column table:style-name="Tabela1.A"/>
        <table:table-column table:style-name="Tabela1.B"/>
        <table:table-row table:style-name="Tabela1.1">
          <table:table-cell table:style-name="Tabela1.A1" table:number-columns-spanned="2" office:value-type="string">
            <text:p text:style-name="P68">Computadores</text:p>
          </table:table-cell>
          <table:covered-table-cell/>
        </table:table-row>
        <table:table-row table:style-name="Tabela1.2">
          <table:table-cell table:style-name="Tabela1.A2" table:number-rows-spanned="3" office:value-type="string">
            <text:p text:style-name="P67">Processador</text:p>
          </table:table-cell>
          <table:table-cell table:style-name="Tabela1.A1" office:value-type="string">
            <text:p text:style-name="P73">Frequência de operação mínima de 3.8 Ghz.</text:p>
          </table:table-cell>
        </table:table-row>
        <table:table-row table:style-name="Tabela1.2">
          <table:covered-table-cell/>
          <table:table-cell table:style-name="Tabela1.A1" office:value-type="string">
            <text:p text:style-name="P73">Com no mínimo 4 núcleos de processamento.</text:p>
          </table:table-cell>
        </table:table-row>
        <table:table-row table:style-name="Tabela1.2">
          <table:covered-table-cell/>
          <table:table-cell table:style-name="Tabela1.B4" office:value-type="string">
            <text:p text:style-name="P72">Com cachê mínima de 6 MB.</text:p>
          </table:table-cell>
        </table:table-row>
        <table:table-row table:style-name="Tabela1.2">
          <table:table-cell table:style-name="Tabela1.A2" table:number-rows-spanned="4" office:value-type="string">
            <text:p text:style-name="P67">Placa Mãe</text:p>
          </table:table-cell>
          <table:table-cell table:style-name="Tabela1.A1" office:value-type="string">
            <text:p text:style-name="P73">ATX ou BTX compatível com o processador.</text:p>
          </table:table-cell>
        </table:table-row>
        <table:table-row table:style-name="Tabela1.2">
          <table:covered-table-cell/>
          <table:table-cell table:style-name="Tabela1.A1" office:value-type="string">
            <text:p text:style-name="P71"><text:span text:style-name="T1">On-board </text:span><text:span text:style-name="T22">com som, video e rede Gigabit Ethernet (10/100/1000 Mbps).</text:span></text:p>
          </table:table-cell>
        </table:table-row>
        <table:table-row table:style-name="Tabela1.2">
          <table:covered-table-cell/>
          <table:table-cell table:style-name="Tabela1.A1" office:value-type="string">
            <text:p text:style-name="P73">Com no mínimo 2 slots de memória padrão DDR3 1600 ou superior</text:p>
          </table:table-cell>
        </table:table-row>
        <table:table-row table:style-name="Tabela1.2">
          <table:covered-table-cell/>
          <table:table-cell table:style-name="Tabela1.B4" office:value-type="string">
            <text:p text:style-name="P73">Com controladora de disco rígido SATA III ou superior, integrada e compatível com os periféricos adiante especificados;</text:p>
          </table:table-cell>
        </table:table-row>
        <table:table-row table:style-name="Tabela1.9">
          <table:table-cell table:style-name="Tabela1.A2" office:value-type="string">
            <text:p text:style-name="P67">BIOS</text:p>
          </table:table-cell>
          <table:table-cell table:style-name="Tabela1.B4" office:value-type="string">
            <text:p text:style-name="P73">Implementada em memória flash, atualizável por software.</text:p>
          </table:table-cell>
        </table:table-row>
        <table:table-row table:style-name="Tabela1.2">
          <table:table-cell table:style-name="Tabela1.A2" table:number-rows-spanned="2" office:value-type="string">
            <text:p text:style-name="P67">Memória RAM</text:p>
          </table:table-cell>
          <table:table-cell table:style-name="Tabela1.A1" office:value-type="string">
            <text:p text:style-name="P73">DDR3 1600 MHz com no mínimo 8 GB (Gigabytes).</text:p>
          </table:table-cell>
        </table:table-row>
        <table:table-row table:style-name="Tabela1.2">
          <table:covered-table-cell/>
          <table:table-cell table:style-name="Tabela1.B4" office:value-type="string">
            <text:p text:style-name="P72">Canal suportado: Dual Channel ou superior</text:p>
          </table:table-cell>
        </table:table-row>
        <table:table-row table:style-name="Tabela1.2">
          <table:table-cell table:style-name="Tabela1.A2" table:number-rows-spanned="2" office:value-type="string">
            <text:p text:style-name="P67">Disco Rígido</text:p>
          </table:table-cell>
          <table:table-cell table:style-name="Tabela1.A1" office:value-type="string">
            <text:p text:style-name="P73">SATA III (SATA 6.0 Gb/s) com capacidade de armazenamento mínima de 1 TB (Terabyte) (mínimo)</text:p>
          </table:table-cell>
        </table:table-row>
        <table:table-row table:style-name="Tabela1.2">
          <table:covered-table-cell/>
          <table:table-cell table:style-name="Tabela1.A1" office:value-type="string">
            <text:p text:style-name="P73">Rotação de 7.200 rpm (mínimo)</text:p>
          </table:table-cell>
        </table:table-row>
        <table:table-row table:style-name="Tabela1.2">
          <table:table-cell table:style-name="Tabela1.A2" table:number-rows-spanned="2" office:value-type="string">
            <text:p text:style-name="P67">Drive Óptico</text:p>
          </table:table-cell>
          <table:table-cell table:style-name="Tabela1.A1" office:value-type="string">
            <text:p text:style-name="P73">DVD-RW – 6x.</text:p>
          </table:table-cell>
        </table:table-row>
        <table:table-row table:style-name="Tabela1.2">
          <table:covered-table-cell/>
          <table:table-cell table:style-name="Tabela1.A1" office:value-type="string">
            <text:p text:style-name="P73">Interno ao gabinete.</text:p>
          </table:table-cell>
        </table:table-row>
        <table:table-row table:style-name="Tabela1.9">
          <table:table-cell table:style-name="Tabela1.A2" office:value-type="string">
            <text:p text:style-name="P67">Caixas de Som</text:p>
          </table:table-cell>
          <table:table-cell table:style-name="Tabela1.A1" office:value-type="string">
            <text:p text:style-name="P73">Kit básico com 02 caixas. </text:p>
          </table:table-cell>
        </table:table-row>
        <table:table-row table:style-name="Tabela1.2">
          <table:table-cell table:style-name="Tabela1.A2" table:number-rows-spanned="2" office:value-type="string">
            <text:p text:style-name="P67">Fonte</text:p>
          </table:table-cell>
          <table:table-cell table:style-name="Tabela1.A1" office:value-type="string">
            <text:p text:style-name="P73">Com potência suficiente para suportar a configuração do produto.</text:p>
          </table:table-cell>
        </table:table-row>
        <table:table-row table:style-name="Tabela1.2">
          <table:covered-table-cell/>
          <table:table-cell table:style-name="Tabela1.A1" office:value-type="string">
            <text:p text:style-name="P73">Própria para rede elétrica 110-220V/60Hz, chaveamento manual ou automático.</text:p>
          </table:table-cell>
        </table:table-row>
        <table:table-row table:style-name="Tabela1.2">
          <table:table-cell table:style-name="Tabela1.A2" table:number-rows-spanned="3" office:value-type="string">
            <text:p text:style-name="P67">Teclado</text:p>
          </table:table-cell>
          <table:table-cell table:style-name="Tabela1.A1" office:value-type="string">
            <text:p text:style-name="P73">Idioma Português Brasil.</text:p>
          </table:table-cell>
        </table:table-row>
        <table:table-row table:style-name="Tabela1.2">
          <table:covered-table-cell/>
          <table:table-cell table:style-name="Tabela1.A1" office:value-type="string">
            <text:p text:style-name="P73">Layout: ABNT2.</text:p>
          </table:table-cell>
        </table:table-row>
        <table:table-row table:style-name="Tabela1.2">
          <table:covered-table-cell/>
          <table:table-cell table:style-name="Tabela1.A1" office:value-type="string">
            <text:p text:style-name="P73">Conector USB.</text:p>
          </table:table-cell>
        </table:table-row>
        <table:table-row table:style-name="Tabela1.2">
          <table:table-cell table:style-name="Tabela1.A2" table:number-rows-spanned="3" office:value-type="string">
            <text:p text:style-name="P67">Mouse</text:p>
          </table:table-cell>
          <table:table-cell table:style-name="Tabela1.A1" office:value-type="string">
            <text:p text:style-name="P73">Óptico com scroll.</text:p>
          </table:table-cell>
        </table:table-row>
        <table:table-row table:style-name="Tabela1.2">
          <table:covered-table-cell/>
          <table:table-cell table:style-name="Tabela1.A1" office:value-type="string">
            <text:p text:style-name="P73">Conector USB</text:p>
          </table:table-cell>
        </table:table-row>
        <table:table-row table:style-name="Tabela1.2">
          <table:covered-table-cell/>
          <table:table-cell table:style-name="Tabela1.A1" office:value-type="string">
            <text:p text:style-name="P73">Resolução por hardware de 800 dpi (minimo)</text:p>
          </table:table-cell>
        </table:table-row>
        <text:soft-page-break/>
        <table:table-row table:style-name="Tabela1.2">
          <table:table-cell table:style-name="Tabela1.A2" table:number-rows-spanned="5" office:value-type="string">
            <text:p text:style-name="P67">Interfaces</text:p>
          </table:table-cell>
          <table:table-cell table:style-name="Tabela1.A1" office:value-type="string">
            <text:p text:style-name="P73">No mínimo 04 (quatro) USBs na parte traseira do gabinete. Sendo que no mínimo 2 (duas) devem ser USB 3.0.</text:p>
          </table:table-cell>
        </table:table-row>
        <table:table-row table:style-name="Tabela1.2">
          <table:covered-table-cell/>
          <table:table-cell table:style-name="Tabela1.A1" office:value-type="string">
            <text:p text:style-name="P73">No mínimo 01 entrada para cartão de memória SD na parte frontal do gabinete</text:p>
          </table:table-cell>
        </table:table-row>
        <table:table-row table:style-name="Tabela1.2">
          <table:covered-table-cell/>
          <table:table-cell table:style-name="Tabela1.A1" office:value-type="string">
            <text:p text:style-name="P73">No mínimo 02 (duas) USBs na parte frontal do gabinete.</text:p>
          </table:table-cell>
        </table:table-row>
        <table:table-row table:style-name="Tabela1.2">
          <table:covered-table-cell/>
          <table:table-cell table:style-name="Tabela1.A1" office:value-type="string">
            <text:p text:style-name="P73">No mínimo 04 (quatro) USBs na parte traseira do gabinete.</text:p>
          </table:table-cell>
        </table:table-row>
        <table:table-row table:style-name="Tabela1.2">
          <table:covered-table-cell/>
          <table:table-cell table:style-name="Tabela1.A1" office:value-type="string">
            <text:p text:style-name="P73">Para mouse e teclado com conector PS/2</text:p>
          </table:table-cell>
        </table:table-row>
        <table:table-row table:style-name="Tabela1.2">
          <table:table-cell table:style-name="Tabela1.A2" table:number-rows-spanned="3" office:value-type="string">
            <text:p text:style-name="P67">Gabinete</text:p>
          </table:table-cell>
          <table:table-cell table:style-name="Tabela1.A1" office:value-type="string">
            <text:p text:style-name="P73">Tipo Torre.</text:p>
          </table:table-cell>
        </table:table-row>
        <table:table-row table:style-name="Tabela1.2">
          <table:covered-table-cell/>
          <table:table-cell table:style-name="Tabela1.A1" office:value-type="string">
            <text:p text:style-name="P73">Padrão ATX ou BTX</text:p>
          </table:table-cell>
        </table:table-row>
        <table:table-row table:style-name="Tabela1.2">
          <table:covered-table-cell/>
          <table:table-cell table:style-name="Tabela1.A1" office:value-type="string">
            <text:p text:style-name="P73">Com ventilação traseira e/ou lateral.</text:p>
          </table:table-cell>
        </table:table-row>
        <table:table-row table:style-name="Tabela1.9">
          <table:table-cell table:style-name="Tabela1.A2" office:value-type="string">
            <text:p text:style-name="P67">Monitor</text:p>
          </table:table-cell>
          <table:table-cell table:style-name="Tabela1.A1" office:value-type="string">
            <text:p text:style-name="P73">Tecnologia LCD ou LED Widescreen 18.5 polegadas.</text:p>
          </table:table-cell>
        </table:table-row>
        <table:table-row table:style-name="Tabela1.34">
          <table:table-cell table:style-name="Tabela1.A2" table:number-rows-spanned="3" office:value-type="string">
            <text:p text:style-name="P61">Sistema Operacional e Suíte de Escritório</text:p>
          </table:table-cell>
          <table:table-cell table:style-name="Tabela1.A1" office:value-type="string">
            <text:p text:style-name="P73">Windows 10 Enterprise de 64 bits em português do Brasil. O sistema operacional deverá estar instalado e ativado no computador.</text:p>
          </table:table-cell>
        </table:table-row>
        <table:table-row table:style-name="Tabela1.34">
          <table:covered-table-cell/>
          <table:table-cell table:style-name="Tabela1.A1" office:value-type="string">
            <text:p text:style-name="P73">Office 2016 Home and Student instalada e ativada no computador.</text:p>
          </table:table-cell>
        </table:table-row>
        <table:table-row table:style-name="Tabela1.34">
          <table:covered-table-cell/>
          <table:table-cell table:style-name="Tabela1.A1" office:value-type="string">
            <text:p text:style-name="P71"><text:span text:style-name="T1">Deverá ser comprovada a originalidade, com selo holográfico ou outro documento comprobatório, do sistema operacional e da suíte de escritório.</text:span></text:p>
          </table:table-cell>
        </table:table-row>
        <table:table-row table:style-name="Tabela1.37">
          <table:table-cell table:style-name="Tabela1.A2" office:value-type="string">
            <text:p text:style-name="P61">Instruções</text:p>
          </table:table-cell>
          <table:table-cell table:style-name="Tabela1.A1" office:value-type="string">
            <text:p text:style-name="P73">Manual de uso e das especificações técnica em português</text:p>
          </table:table-cell>
        </table:table-row>
      </table:table>
      <text:p text:style-name="P16"/>
      <text:p text:style-name="P19"/>
      <text:p text:style-name="P21"><text:span text:style-name="T10">3.0 – Quantidade: 06(SEIS)</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text:span text:style-name="T10">ANEXO VII – DESCRIÇÃO DO PRODUTO – IMPRESSORAS</text:span></text:p>
      <text:p text:style-name="P17"/>
      <text:p text:style-name="P17"/>
      <text:list xml:id="list6075850531615668062" text:style-name="WW8Num5">
        <text:list-item>
          <text:p text:style-name="P32"><text:span text:style-name="T12">– </text:span><text:span text:style-name="T10">OBJETO: IMPRESSORAS</text:span></text:p>
        </text:list-item>
      </text:list>
      <text:p text:style-name="P19"/>
      <text:list xml:id="list83322017105523" text:continue-numbering="true" text:style-name="WW8Num5">
        <text:list-item>
          <text:p text:style-name="P32"><text:soft-page-break/>- ESPECIFICAÇÕES MINÍMAS:</text:p>
        </text:list-item>
      </text:list>
      <table:table table:name="Tabela2" table:style-name="Tabela2">
        <table:table-column table:style-name="Tabela2.A"/>
        <table:table-column table:style-name="Tabela2.B"/>
        <table:table-row table:style-name="Tabela2.1">
          <table:table-cell table:style-name="Tabela2.A1" office:value-type="string">
            <text:p text:style-name="P1">Função</text:p>
          </table:table-cell>
          <table:table-cell table:style-name="Tabela2.B1" office:value-type="string">
            <text:p text:style-name="P45">Cópia, digitalização e impressão</text:p>
          </table:table-cell>
        </table:table-row>
        <table:table-row table:style-name="Tabela2.1">
          <table:table-cell table:style-name="Tabela2.A1" office:value-type="string">
            <text:p text:style-name="P1">Impressão</text:p>
          </table:table-cell>
          <table:table-cell table:style-name="Tabela2.B1" office:value-type="string">
            <text:p text:style-name="P45">Até 20(vinte) páginas por minuto</text:p>
          </table:table-cell>
        </table:table-row>
        <table:table-row table:style-name="Tabela2.1">
          <table:table-cell table:style-name="Tabela2.A1" office:value-type="string">
            <text:p text:style-name="P1">Bandeja</text:p>
          </table:table-cell>
          <table:table-cell table:style-name="Tabela2.B1" office:value-type="string">
            <text:p text:style-name="P45">Capacidade para 250(duzentas e cinquenta) folhas</text:p>
          </table:table-cell>
        </table:table-row>
        <table:table-row table:style-name="Tabela2.1">
          <table:table-cell table:style-name="Tabela2.A1" office:value-type="string">
            <text:p text:style-name="P1">Tamanhos</text:p>
          </table:table-cell>
          <table:table-cell table:style-name="Tabela2.B1" office:value-type="string">
            <text:p text:style-name="P45">Carta, Legal, Statement, A4, 70.1mmx148.1mm-215.9mmx356.1mm</text:p>
          </table:table-cell>
        </table:table-row>
        <table:table-row table:style-name="Tabela2.1">
          <table:table-cell table:style-name="Tabela2.A1" office:value-type="string">
            <text:p text:style-name="P1">Gramatura</text:p>
          </table:table-cell>
          <table:table-cell table:style-name="Tabela2.B1" office:value-type="string">
            <text:p text:style-name="P45">60-220g/m2</text:p>
          </table:table-cell>
        </table:table-row>
        <table:table-row table:style-name="Tabela2.1">
          <table:table-cell table:style-name="Tabela2.A1" office:value-type="string">
            <text:p text:style-name="P1">Tipos</text:p>
          </table:table-cell>
          <table:table-cell table:style-name="Tabela2.B1" office:value-type="string">
            <text:p text:style-name="P45">Papel comum, pré-impresso, sulfite, reciclado, rascunho, papel timbrado, colorido, perfurado, etiquetas, pergaminho, envelopes, cartolina e papel grosso de tamanho personalizado</text:p>
          </table:table-cell>
        </table:table-row>
        <table:table-row table:style-name="Tabela2.1">
          <table:table-cell table:style-name="Tabela2.A1" office:value-type="string">
            <text:p text:style-name="P1">Tempo de saída da primeira cópia</text:p>
          </table:table-cell>
          <table:table-cell table:style-name="Tabela2.B1" office:value-type="string">
            <text:p text:style-name="P45">12(doze) segundos mais ou menos</text:p>
          </table:table-cell>
        </table:table-row>
        <table:table-row table:style-name="Tabela2.1">
          <table:table-cell table:style-name="Tabela2.A1" office:value-type="string">
            <text:p text:style-name="P1">Ampliação e Zoom</text:p>
          </table:table-cell>
          <table:table-cell table:style-name="Tabela2.B1" office:value-type="string">
            <text:p text:style-name="P45">Tamanho completo, 4(quatro) ajustes de redução, 4(quatro) ajustes de ampliação pré-definidos, aumentos 25%-400% aumentos de 1%</text:p>
          </table:table-cell>
        </table:table-row>
        <table:table-row table:style-name="Tabela2.1">
          <table:table-cell table:style-name="Tabela2.A1" office:value-type="string">
            <text:p text:style-name="P1">Memória</text:p>
          </table:table-cell>
          <table:table-cell table:style-name="Tabela2.B1" office:value-type="string">
            <text:p text:style-name="P45">Mínima de 64 MB</text:p>
          </table:table-cell>
        </table:table-row>
        <table:table-row table:style-name="Tabela2.1">
          <table:table-cell table:style-name="Tabela2.A1" office:value-type="string">
            <text:p text:style-name="P1">Toner</text:p>
          </table:table-cell>
          <table:table-cell table:style-name="Tabela2.B1" office:value-type="string">
            <text:p text:style-name="P45">Utilização toner de alto rendimento até 2.500(dois mil e quinhentos) páginas</text:p>
          </table:table-cell>
        </table:table-row>
        <table:table-row table:style-name="Tabela2.1">
          <table:table-cell table:style-name="Tabela2.A1" office:value-type="string">
            <text:p text:style-name="P1">Tempo de aquecimento</text:p>
          </table:table-cell>
          <table:table-cell table:style-name="Tabela2.B1" office:value-type="string">
            <text:p text:style-name="P45">20(vinte) segundo ou menos </text:p>
          </table:table-cell>
        </table:table-row>
        <table:table-row table:style-name="Tabela2.1">
          <table:table-cell table:style-name="Tabela2.A1" office:value-type="string">
            <text:p text:style-name="P1">Interfaces</text:p>
          </table:table-cell>
          <table:table-cell table:style-name="Tabela2.B1" office:value-type="string">
            <text:p text:style-name="P45">USB 2.0 ou USB 3.0 de alta veleocidade</text:p>
          </table:table-cell>
        </table:table-row>
        <table:table-row table:style-name="Tabela2.1">
          <table:table-cell table:style-name="Tabela2.A1" office:value-type="string">
            <text:p text:style-name="P1">Drivers</text:p>
          </table:table-cell>
          <table:table-cell table:style-name="Tabela2.B1" office:value-type="string">
            <text:p text:style-name="P46">GX Driver, Mac Raster Drive, Fax Driver, TWAIN Source e WIA Driver</text:p>
          </table:table-cell>
        </table:table-row>
        <table:table-row table:style-name="Tabela2.1">
          <table:table-cell table:style-name="Tabela2.A1" office:value-type="string">
            <text:p text:style-name="P1">Nível de ruído(ISO)</text:p>
          </table:table-cell>
          <table:table-cell table:style-name="Tabela2.B1" office:value-type="string">
            <text:p text:style-name="P44"><text:span text:style-name="T20">50 dB(A) Imprimindo</text:span></text:p>
          </table:table-cell>
        </table:table-row>
        <table:table-row table:style-name="Tabela2.1">
          <table:table-cell table:style-name="Tabela2.A1" office:value-type="string">
            <text:p text:style-name="P1">Ciclo máximo de trabalho mensal</text:p>
          </table:table-cell>
          <table:table-cell table:style-name="Tabela2.B1" office:value-type="string">
            <text:p text:style-name="P45">20.000(vinte mil) no mínimo</text:p>
          </table:table-cell>
        </table:table-row>
        <table:table-row table:style-name="Tabela2.1">
          <table:table-cell table:style-name="Tabela2.A1" office:value-type="string">
            <text:p text:style-name="P1">Voltagem</text:p>
          </table:table-cell>
          <table:table-cell table:style-name="Tabela2.B1" office:value-type="string">
            <text:p text:style-name="P45">110/220V ou 220V</text:p>
          </table:table-cell>
        </table:table-row>
        <table:table-row table:style-name="Tabela2.1">
          <table:table-cell table:style-name="Tabela2.A1" office:value-type="string">
            <text:p text:style-name="P1">Sistema operacionais compatíveis </text:p>
          </table:table-cell>
          <table:table-cell table:style-name="Tabela2.B1" office:value-type="string">
            <text:p text:style-name="P46">Windows 7, Windows 8, Windows 10, Windows Vista, XP, Server 2003 e Server 2008</text:p>
          </table:table-cell>
        </table:table-row>
        <table:table-row table:style-name="Tabela2.1">
          <table:table-cell table:style-name="Tabela2.A1" office:value-type="string">
            <text:p text:style-name="P1">Tipo de digitalização</text:p>
          </table:table-cell>
          <table:table-cell table:style-name="Tabela2.B1" office:value-type="string">
            <text:p text:style-name="P45">Preto e Branco e Colorido</text:p>
          </table:table-cell>
        </table:table-row>
        <table:table-row table:style-name="Tabela2.1">
          <table:table-cell table:style-name="Tabela2.A1" office:value-type="string">
            <text:p text:style-name="P1">Resolução</text:p>
          </table:table-cell>
          <table:table-cell table:style-name="Tabela2.B1" office:value-type="string">
            <text:p text:style-name="P45">600dpi, 400dpi, 300dpi e 200dpi</text:p>
          </table:table-cell>
        </table:table-row>
        <table:table-row table:style-name="Tabela2.1">
          <table:table-cell table:style-name="Tabela2.A1" office:value-type="string">
            <text:p text:style-name="P1">Formatos de arquivos</text:p>
          </table:table-cell>
          <table:table-cell table:style-name="Tabela2.B1" office:value-type="string">
            <text:p text:style-name="P46">BMP, TIFF, JPEG, PDF e PNG</text:p>
          </table:table-cell>
        </table:table-row>
        <table:table-row table:style-name="Tabela2.1">
          <table:table-cell table:style-name="Tabela2.A1" office:value-type="string">
            <text:p text:style-name="P1">Instruções </text:p>
          </table:table-cell>
          <table:table-cell table:style-name="Tabela2.B1" office:value-type="string">
            <text:p text:style-name="P45">Manual de uso e das especificações técnica em português</text:p>
          </table:table-cell>
        </table:table-row>
      </table:table>
      <text:p text:style-name="P19"/>
      <text:p text:style-name="P19"/>
      <text:p text:style-name="P20">3.0 – QUANTIDADE: 02(DUAS)</text:p>
      <text:p text:style-name="P20"/>
      <text:p text:style-name="P20"/>
      <text:p text:style-name="P20"/>
      <text:p text:style-name="P20"/>
      <text:p text:style-name="P20"/>
      <text:p text:style-name="P20"/>
      <text:p text:style-name="P20"/>
      <text:p text:style-name="P20"/>
      <text:p text:style-name="P21"><text:span text:style-name="T10">ANEXO VIII – PREGÃO PRESENCIAL CMVC Nº 03/2017</text:span></text:p>
      <text:p text:style-name="P19"/>
      <text:p text:style-name="P19"><text:soft-page-break/></text:p>
      <text:p text:style-name="P21"><text:span text:style-name="T10">MODELO DE CREDENCIAMENTO E DE HABILITAÇÃO PARA PARTICIPAÇÃO E EMISSÃO DE LANCES NO PREGÃO PRESENCIAL Nº 011/2017</text:span></text:p>
      <text:p text:style-name="P21"><text:span text:style-name="T46"># Este credenciamento deverá colocado </text:span><text:span text:style-name="T47">no mesmo envelope da Proposta Comercial</text:span><text:span text:style-name="T46"> e deverá ser preenchido mesmo na hipótese do credenciado ser o próprio proprietário.</text:span></text:p>
      <text:p text:style-name="P24"/>
      <text:p text:style-name="P19"/>
      <text:p text:style-name="P21"><text:span text:style-name="T13">Pelo presente termo a EMPRESA________, CNPJ Nº: _____, habilita e credencia o(a) senhor(a) ____________, RG_________, CPF:__________, a representa-lo(a) conferindo-lhe todos os poderes necessários para a prática de quaisquer atos relacionados ao Pregão Presencial CMVC Nº 011/2017, da Câmara Municipal de Vereadores de Canguçu/RS, assim como poderes específicos para participar da sessão pública, inclusive para formular ofertas e lances, notificações, interpor ou abrir mão do direito de interpor recursos, bem como praticar todos os atos concernentes ao certame, em nome licitante, ciente dos poderes concedidos e de eventuais responsabilidades decorrentes.</text:span></text:p>
      <text:p text:style-name="P21"><text:span text:style-name="T13">Declara ainda que a empresa cumpre plenamente e tem ciência de todos os requisitos de habilitação para comporem a documentação exigida pelo edital, bem como dos termos do Edital do Pregão Presencial CMVC Nº 011/2017, seus anexos e dos termos da proposta comercial e suas implicações..</text:span></text:p>
      <text:p text:style-name="P17"/>
      <text:p text:style-name="P17"/>
      <text:p text:style-name="P17"><text:tab/>Local, _________________de ____________2017.</text:p>
      <text:p text:style-name="P17"/>
      <text:p text:style-name="P17"/>
      <text:p text:style-name="P17"/>
      <text:p text:style-name="P17"/>
      <text:p text:style-name="P17"><text:tab/><text:tab/>ASSINATURA DO RESPONSÁVEL PELA EMPRESA</text:p>
      <text:p text:style-name="P17"><text:tab/><text:tab/><text:tab/>Nome Legível(Digitado)____________</text:p>
      <text:p text:style-name="P17"><text:tab/><text:tab/><text:tab/>Cargo:__________________________</text:p>
      <text:p text:style-name="P17"><text:tab/><text:tab/><text:tab/>RG:____________________________</text:p>
      <text:p text:style-name="P17"><text:tab/><text:tab/><text:tab/>CPF:___________________________</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21"><text:span text:style-name="T13"><text:tab/></text:span><text:span text:style-name="T10">ANEXO IX - PREGÃO PRESENCIAL CMVC Nº 03/2017</text:span></text:p>
      <text:p text:style-name="P19"/>
      <text:p text:style-name="P21"><text:span text:style-name="T10">MODELO DE DECLARAÇÃO DE NATUREZA JURÍDICA PREGÃO PRESENCIAL CMVC Nº 011/2017</text:span></text:p>
      <text:p text:style-name="P19"/>
      <text:p text:style-name="P21"><text:span text:style-name="T46"># Este anexo somente será necessário a apresentação e </text:span><text:span text:style-name="T47">DEVERÁ SER ENTREGUE DENTRO DA PROPOSTA COMERCIAL</text:span><text:span text:style-name="T48">,</text:span><text:span text:style-name="T49"> </text:span><text:span text:style-name="T46">para as empresas que desejarem usufruir dos benefícios destinados a Microempresas ou Empresa de Pequeno Porte</text:span><text:span text:style-name="T13">. </text:span><text:span text:style-name="T46">DEVERÁ SER ENTREGUE EM PAPEL TIMBRADO DA EMPRESA.</text:span></text:p>
      <text:p text:style-name="P24"/>
      <text:p text:style-name="P21"><text:span text:style-name="T34">Declaramos, em atendimento ao disposto no Item 6.3, do Edital de Pregão CMVC Nº 011/2017, da Câmara Municipal de Vereadores de Canguçu/RS, que esta estamos caracterizados como microempresa e/ou empresa de pequeno porte(conforme o caso), atendendo o disposto no Art. 3º da Lei Complementar Federal Nº 123, de 14 de dezembro de 2006.</text:span></text:p>
      <text:p text:style-name="P21"><text:span text:style-name="T34">Declaramos ainda que cumprimos e estamos cientes de todos os requisitos do Edital do Pregão CMVC Nº 011/2017 e seus anexos.</text:span></text:p>
      <text:p text:style-name="P23"/>
      <text:p text:style-name="P15"/>
      <text:p text:style-name="P23"><text:tab/><text:tab/>Local___________de_________de 2017.</text:p>
      <text:p text:style-name="P23"/>
      <text:p text:style-name="P23"/>
      <text:p text:style-name="P23"/>
      <text:p text:style-name="P23"><text:tab/><text:tab/>Assinatura do Representante Legal da Empresa</text:p>
      <text:p text:style-name="P23"><text:tab/><text:tab/>Nome legível(digitado)_____________________</text:p>
      <text:p text:style-name="P23"><text:tab/><text:tab/>Cargo:__________________________________</text:p>
      <text:p text:style-name="P23"><text:tab/><text:tab/>RG:____________________________________</text:p>
      <text:p text:style-name="P23"><text:tab/><text:tab/>CPF:___________________________________</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pan text:style-name="T37">ANEXO X - </text:span><text:span text:style-name="T10">PREGÃO PRESENCIAL CMVC Nº 03/2017</text:span></text:p>
      <text:p text:style-name="P22"><text:soft-page-break/></text:p>
      <text:p text:style-name="P22"/>
      <text:p text:style-name="P22">MODELO DE DECLARAÇÃO QUE CUMPRE AS EXIGÊNCIAS DO INC. V DO ART. 27 DA LEI FEDERAL Nº 8.666/93</text:p>
      <text:p text:style-name="P22"/>
      <text:p text:style-name="P22"/>
      <text:p text:style-name="P24"># Esta declaração deverá ser firmada pelo representante legal da em papel timbrado da Empresa</text:p>
      <text:p text:style-name="P24"/>
      <text:p text:style-name="P22"/>
      <text:p text:style-name="P22"/>
      <text:p text:style-name="P22"/>
      <text:p text:style-name="P21"><text:span text:style-name="T34">Declaro para os devidos fins em atendimento ao disposto na letra "i” do item 7.1 do Edital do Pregão Presencial CMVC Nº 011/2017 – Câmara Municipal de Vereadores de Canguçu, a inexistência em nosso quadro funcional de menores entre quatorze e dezoito, no exercício de trabalhos noturnos, perigosos e insalubres, atendendo na plenitude o disposto no Inc. v do Art. 27 da Lei Federal Nº 8.666/93.</text:span></text:p>
      <text:p text:style-name="P23">A presente declaração é a expressão da verdade, ciente de suas penalidades, dato e assino a mesma.</text:p>
      <text:p text:style-name="P22"/>
      <text:p text:style-name="P22"/>
      <text:p text:style-name="P21"><text:span text:style-name="T37"><text:tab/><text:tab/></text:span><text:span text:style-name="T34">Local__________, de ____________2017.</text:span></text:p>
      <text:p text:style-name="P23"/>
      <text:p text:style-name="P23"/>
      <text:p text:style-name="P23"/>
      <text:p text:style-name="P23">Assinatura do Representante Legal da Empresa</text:p>
      <text:p text:style-name="P23"><text:tab/><text:tab/>Nome legível(digitado)_____________________</text:p>
      <text:p text:style-name="P23"><text:tab/><text:tab/>Cargo:__________________________________</text:p>
      <text:p text:style-name="P23"><text:tab/><text:tab/>RG:____________________________________</text:p>
      <text:p text:style-name="P23"><text:tab/><text:tab/>CPF:___________________________________</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G Omega" svg:font-family="'CG Omega'"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New" fo:font-family="'Courier New'" style:font-family-generic="modern" fo:font-size="13pt" fo:language="pt" fo:country="BR" style:font-name-asian="Times New Roman" style:font-family-asian="'Times New Roman'" style:font-family-generic-asian="roman" style:font-pitch-asian="variable" style:font-size-asian="13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left="0cm" fo:margin-right="1.501cm" fo:margin-top="0.423cm" fo:margin-bottom="0.212cm" loext:contextual-spacing="false" fo:text-indent="0cm" style:auto-text-indent="false"/>
      <style:text-properties fo:font-size="12pt" fo:font-weight="bold" style:font-size-asian="12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top="0.423cm" fo:margin-bottom="0.212cm" loext:contextual-spacing="false">
        <style:tab-stops>
          <style:tab-stop style:position="0cm"/>
        </style:tab-stops>
      </style:paragraph-properties>
      <style:text-properties fo:color="#000000"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text-indent="2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8Num22" style:class="text">
      <style:paragraph-properties fo:margin-top="0cm" fo:margin-bottom="0.176cm" loext:contextual-spacing="false" fo:hyphenation-ladder-count="no-limit"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589cm" fo:text-align="center" style:justify-single-word="false" fo:orphans="2" fo:widows="2" fo:text-indent="0cm" style:auto-text-indent="false" fo:padding-left="0.035cm" fo:padding-right="0.988cm" fo:padding-top="0.035cm" fo:padding-bottom="0.035cm" fo:border="0.74pt solid #000000" fo:keep-with-next="always">
        <style:tab-stops>
          <style:tab-stop style:position="13.503cm"/>
        </style:tab-stops>
      </style:paragraph-propertie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0.589cm" fo:text-align="center" style:justify-single-word="false" fo:orphans="2" fo:widows="2" fo:text-indent="0cm" style:auto-text-indent="false" fo:padding-left="0.035cm" fo:padding-right="1.058cm" fo:padding-top="0.035cm" fo:padding-bottom="0.035cm" fo:border="0.74pt solid #000000"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orphans="2" fo:widows="2"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list-style-name="" style:class="text">
      <style:paragraph-properties fo:margin-left="0cm" fo:margin-right="0cm" fo:margin-top="0cm" fo:margin-bottom="0.494cm" loext:contextual-spacing="false" fo:text-indent="0cm" style:auto-text-indent="false" fo:keep-with-next="always"/>
      <style:text-properties style:font-name="Tahoma" fo:font-family="Tahoma" style:font-family-generic="swiss" style:font-pitch="variable" fo:font-size="12pt" style:text-underline-style="solid" style:text-underline-width="auto" style:text-underline-color="font-color" fo:font-weight="bold" style:font-size-asian="12pt" style:font-weight-asian="bold"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top="0cm" fo:margin-bottom="0.423cm" loext:contextual-spacing="false" fo:text-align="start" style:justify-single-word="false" fo:keep-with-next="alway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Texto_20_de_20_comentário" style:display-name="Texto de comentário" style:family="paragraph" style:parent-style-name="Standard">
      <style:text-properties fo:font-size="10pt" style:font-size-asian="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A" style:family="paragraph">
      <style:paragraph-properties fo:text-align="end" style:justify-single-word="false" fo:orphans="0" fo:widows="0"/>
      <style:text-properties style:use-window-font-color="true" style:font-name="Courier New" fo:font-family="'Courier New'" style:font-family-generic="modern" fo:font-size="14pt" fo:language="pt" fo:country="BR" fo:font-weight="bold" style:font-name-asian="Times New Roman" style:font-family-asian="'Times New Roman'" style:font-family-generic-asian="roman" style:font-pitch-asian="variable" style:font-size-asian="14pt" style:language-asian="pt" style:country-asian="BR" style:font-weight-asian="bold" style:font-name-complex="Courier New" style:font-family-complex="'Courier New'" style:font-family-generic-complex="modern" style:font-size-complex="10pt" style:language-complex="ar" style:country-complex="SA"/>
    </style:style>
    <style:style style:name="_5f_Título_5f_Sublinhado" style:display-name="_Título_Sublinhado" style:family="paragraph" style:parent-style-name="Standard">
      <style:paragraph-properties fo:margin-left="0cm" fo:margin-right="-0.049cm" fo:text-align="end" style:justify-single-word="false" fo:text-indent="0cm" style:auto-text-indent="false" style:border-line-width-bottom="0.079cm 0.079cm 0.079cm" fo:padding-left="0cm" fo:padding-right="0cm" fo:padding-top="0cm" fo:padding-bottom="0.035cm" fo:border-left="none" fo:border-right="none" fo:border-top="none" fo:border-bottom="6.75pt double #000000">
        <style:tab-stops>
          <style:tab-stop style:position="16.004cm" style:type="right" style:leader-style="dotted" style:leader-text="."/>
        </style:tab-stops>
      </style:paragraph-properties>
      <style:text-properties style:font-name="CG Omega" fo:font-family="'CG Omega'" style:font-family-generic="swiss" style:font-pitch="variable" fo:font-size="14pt" fo:font-weight="bold" style:font-size-asian="14pt" style:font-weight-asian="bold" style:font-name-complex="CG Omega" style:font-family-complex="'CG Omega'" style:font-family-generic-complex="swiss" style:font-pitch-complex="variable"/>
    </style:style>
    <style:style style:name="Body_20_Text_20_2" style:display-name="Body Text 2" style:family="paragraph" style:parent-style-name="Standard">
      <style:paragraph-properties fo:margin-left="0cm" fo:margin-right="0cm" fo:text-indent="3cm" style:auto-text-indent="false"/>
      <style:text-properties fo:font-size="12pt" style:font-size-asian="12pt"/>
    </style:style>
    <style:style style:name="Fonte_20_parág._20_padrão1" style:display-name="Fonte parág. padrão1" style:family="paragraph" style:next-style-name="Standard">
      <style:paragraph-properties fo:orphans="0" fo:widows="0"/>
      <style:text-properties style:use-window-font-color="true" style:font-name="Courier New" fo:font-family="'Courier New'" style:font-family-generic="modern" fo:font-size="10pt" fo:language="pt" fo:country="BR"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m_20_marcadores" style:display-name="Com marcadores" style:family="paragraph" style:parent-style-name="Standard" style:list-style-name="WW8StyleNum">
      <style:paragraph-properties fo:margin-left="0.499cm" fo:margin-right="0cm" fo:text-indent="-0.499cm" style:auto-text-indent="false"/>
      <style:text-properties fo:font-size="12pt" style:font-size-asian="12pt"/>
    </style:style>
    <style:style style:name="Body_20_Text_20_Indent_20_2" style:display-name="Body Text Indent 2" style:family="paragraph" style:parent-style-name="Standard">
      <style:paragraph-properties fo:margin-left="0.751cm" fo:margin-right="0cm" fo:margin-top="0.212cm" fo:margin-bottom="0cm" loext:contextual-spacing="false" fo:text-indent="-0.25cm" style:auto-text-indent="false"/>
      <style:text-properties fo:font-size="12pt" style:font-size-asian="12pt"/>
    </style:style>
    <style:style style:name="Est1.1" style:family="paragraph" style:parent-style-name="Standard">
      <style:paragraph-properties fo:margin-left="0cm" fo:margin-right="0cm" fo:margin-top="0.635cm" fo:margin-bottom="0.423cm" loext:contextual-spacing="false" fo:hyphenation-ladder-count="no-limit" fo:text-indent="1.251cm" style:auto-text-indent="false" fo:padding-left="0cm" fo:padding-right="0cm" fo:padding-top="0cm" fo:padding-bottom="0.035cm" fo:border-left="none" fo:border-right="none" fo:border-top="none" fo:border-bottom="2.24pt solid #000000"/>
      <style:text-properties style:font-name="Georgia" fo:font-family="Georgia" style:font-family-generic="roman" style:font-pitch="variable" fo:font-size="14pt" fo:font-weight="bold" style:font-size-asian="14pt" style:font-weight-asian="bold" style:font-name-complex="Georgia" style:font-family-complex="Georgia" style:font-family-generic-complex="roman" style:font-pitch-complex="variable" fo:hyphenate="false" fo:hyphenation-remain-char-count="2" fo:hyphenation-push-char-count="2"/>
    </style:style>
    <style:style style:name="est1" style:family="paragraph" style:parent-style-name="Standard">
      <style:paragraph-properties fo:margin-left="0cm" fo:margin-right="0cm" fo:margin-top="0.847cm" fo:margin-bottom="0.423cm" loext:contextual-spacing="false" fo:hyphenation-ladder-count="no-limit" fo:text-indent="1.251cm" style:auto-text-indent="false" fo:padding-left="0cm" fo:padding-right="0cm" fo:padding-top="0cm" fo:padding-bottom="0.035cm" fo:border-left="none" fo:border-right="none" fo:border-top="none" fo:border-bottom="2.24pt solid #000000"/>
      <style:text-properties fo:text-transform="uppercase" style:font-name="Georgia" fo:font-family="Georgia" style:font-family-generic="roman" style:font-pitch="variable" fo:font-size="14pt" fo:font-weight="bold" style:font-size-asian="14pt" style:font-weight-asian="bold" style:font-name-complex="Georgia" style:font-family-complex="Georgia" style:font-family-generic-complex="roman" style:font-pitch-complex="variable" fo:hyphenate="false" fo:hyphenation-remain-char-count="2" fo:hyphenation-push-char-count="2"/>
    </style:style>
    <style:style style:name="Body_20_Text_20_23" style:display-name="Body Text 23" style:family="paragraph" style:parent-style-name="Standard">
      <style:paragraph-properties fo:margin-left="0cm" fo:margin-right="0cm" fo:text-indent="2.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_20_21" style:display-name="Body Text Indent 21" style:family="paragraph" style:parent-style-name="Standard">
      <style:paragraph-properties fo:margin-left="0cm" fo:margin-right="0cm" fo:margin-top="0.212cm" fo:margin-bottom="0cm" loext:contextual-spacing="false" fo:text-align="start" style:justify-single-word="false" fo:text-indent="3.501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Body_20_Text_20_Indent_20_3" style:display-name="Body Text Indent 3" style:family="paragraph" style:parent-style-name="Standard">
      <style:paragraph-properties fo:margin-left="0cm" fo:margin-right="0cm" fo:margin-top="0.212cm" fo:margin-bottom="0cm" loext:contextual-spacing="false" fo:text-indent="3.752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Body_20_Text_20_3" style:display-name="Body Text 3" style:family="paragraph" style:parent-style-name="Standard">
      <style:paragraph-properties fo:margin-top="0.212cm" fo:margin-bottom="0.212cm" loext:contextual-spacing="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Body_20_Text_20_21" style:display-name="Body Text 21" style:family="paragraph" style:parent-style-name="Standard">
      <style:paragraph-properties fo:margin-top="0.212cm" fo:margin-bottom="0.212cm" loext:contextual-spacing="false"/>
      <style:text-properties style:font-name="Bookman Old Style" fo:font-family="'Bookman Old Style'" style:font-family-generic="roman" style:font-pitch="variable" fo:font-size="14pt" fo:font-weight="bold" style:font-size-asian="14pt" style:font-weight-asian="bold" style:font-name-complex="Bookman Old Style" style:font-family-complex="'Bookman Old Style'" style:font-family-generic-complex="roman" style:font-pitch-complex="variable"/>
    </style:style>
    <style:style style:name="Body_20_Text_20_22" style:display-name="Body Text 22" style:family="paragraph" style:parent-style-name="Standard">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EXTO" style:family="paragraph" style:parent-style-name="Footer">
      <style:paragraph-properties fo:margin-left="0cm" fo:margin-right="0cm" fo:margin-top="0.423cm" fo:margin-bottom="0.423cm" loext:contextual-spacing="false" fo:line-height="150%" fo:text-indent="2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tyle1" style:family="paragraph" style:parent-style-name="Standard">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Style2" style:family="paragraph" style:parent-style-name="Style1">
      <style:paragraph-properties fo:margin-left="0.741cm" fo:margin-right="0cm" fo:text-indent="-0.741cm" style:auto-text-indent="false">
        <style:tab-stops>
          <style:tab-stop style:position="0.741cm"/>
        </style:tab-stops>
      </style:paragraph-properties>
    </style:style>
    <style:style style:name="Com_20_marcadores_20_2" style:display-name="Com marcadores 2" style:family="paragraph" style:parent-style-name="Standard" style:list-style-name="WW8StyleNum1">
      <style:paragraph-properties fo:margin-left="0.998cm" fo:margin-right="0cm" fo:orphans="2" fo:widows="2" fo:text-indent="-0.499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orphans="2" fo:widows="2"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orphans="2" fo:widows="2"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Recuo_20_de_20_corpo_20_de_20_texto_20_3" style:display-name="Recuo de corpo de texto 3" style:family="paragraph" style:parent-style-name="Standard">
      <style:paragraph-properties fo:margin-left="0.125cm" fo:margin-right="0cm" fo:text-align="start" style:justify-single-word="false" fo:orphans="2" fo:widows="2" fo:text-indent="0cm" style:auto-text-indent="false"/>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style>
    <style:style style:name="nível1-rel" style:family="paragraph" style:parent-style-name="Standard">
      <style:paragraph-properties fo:margin-top="0.706cm" fo:margin-bottom="0.423cm" loext:contextual-spacing="false" fo:text-align="center" style:justify-single-word="false" fo:hyphenation-ladder-count="no-limit" fo:padding-left="0cm" fo:padding-right="0cm" fo:padding-top="0cm" fo:padding-bottom="0.035cm" fo:border-left="none" fo:border-right="none" fo:border-top="none" fo:border-bottom="4.51pt solid #808080"/>
      <style:text-properties fo:text-transform="uppercase" style:font-name="Georgia" fo:font-family="Georgia" style:font-family-generic="roman" style:font-pitch="variable" fo:font-size="14pt" fo:font-weight="bold" style:font-size-asian="14pt" style:font-weight-asian="bold" style:font-name-complex="Georgia" style:font-family-complex="Georgia" style:font-family-generic-complex="roman" style:font-pitch-complex="variable" fo:hyphenate="false" fo:hyphenation-remain-char-count="2" fo:hyphenation-push-char-count="2"/>
    </style:style>
    <style:style style:name="corpo1-rel" style:family="paragraph" style:parent-style-name="Standard">
      <style:paragraph-properties fo:margin-left="0cm" fo:margin-right="0cm" fo:margin-top="0cm" fo:margin-bottom="0.423cm" loext:contextual-spacing="false" fo:hyphenation-ladder-count="no-limit" fo:text-indent="1.501cm" style:auto-text-indent="false"/>
      <style:text-properties style:font-name="Tahoma" fo:font-family="Tahoma" style:font-family-generic="swiss" style:font-pitch="variable" fo:font-size="12pt" style:font-size-asian="12pt" style:font-name-complex="Tahoma" style:font-family-complex="Tahoma" style:font-family-generic-complex="swiss" style:font-pitch-complex="variable" fo:hyphenate="false" fo:hyphenation-remain-char-count="2" fo:hyphenation-push-char-count="2"/>
    </style:style>
    <style:style style:name="nivel2-rel" style:family="paragraph" style:parent-style-name="Standard">
      <style:paragraph-properties fo:margin-top="0cm" fo:margin-bottom="0.353cm" loext:contextual-spacing="false" fo:hyphenation-ladder-count="no-limit" fo:padding-left="0cm" fo:padding-right="0cm" fo:padding-top="0cm" fo:padding-bottom="0.035cm" fo:border-left="none" fo:border-right="none" fo:border-top="none" fo:border-bottom="2.24pt solid #808080"/>
      <style:text-properties style:font-name="Georgia" fo:font-family="Georgia" style:font-family-generic="roman" style:font-pitch="variable" fo:font-size="14pt" fo:font-weight="bold" style:font-size-asian="14pt" style:font-weight-asian="bold" style:font-name-complex="Georgia" style:font-family-complex="Georgia" style:font-family-generic-complex="roman" style:font-pitch-complex="variable" fo:hyphenate="false" fo:hyphenation-remain-char-count="2" fo:hyphenation-push-char-count="2"/>
    </style:style>
    <style:style style:name="nivel3-rel" style:family="paragraph" style:parent-style-name="Est1.1">
      <style:paragraph-properties fo:margin-top="0.423cm" fo:margin-bottom="0.423cm" loext:contextual-spacing="false" fo:padding-left="0cm" fo:padding-right="0cm" fo:padding-top="0cm" fo:padding-bottom="0.035cm" fo:border-left="none" fo:border-right="none" fo:border-top="none" fo:border-bottom="3pt solid #808080"/>
    </style:style>
    <style:style style:name="nivel4-rel" style:family="paragraph" style:parent-style-name="Est1.1">
      <style:paragraph-properties fo:padding-left="0cm" fo:padding-right="0cm" fo:padding-top="0cm" fo:padding-bottom="0.035cm" fo:border-left="none" fo:border-right="none" fo:border-top="none" fo:border-bottom="3pt solid #808080"/>
    </style:style>
    <style:style style:name="nivel5-rel" style:family="paragraph" style:parent-style-name="Heading_20_1" style:default-outline-level="">
      <style:paragraph-properties fo:margin-left="0cm" fo:margin-right="0cm" fo:text-indent="0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 style:display-name="Recuo de corpo de texto 2" style:family="paragraph" style:parent-style-name="Standard" style:list-style-name="">
      <style:paragraph-properties fo:margin-left="0cm" fo:margin-right="0.501cm" fo:margin-top="0cm" fo:margin-bottom="0.212cm" loext:contextual-spacing="false" fo:text-indent="1.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0.501cm" fo:margin-right="0.09cm" fo:margin-top="0cm" fo:margin-bottom="0.212cm" loext:contextual-spacing="false" fo:text-indent="1cm" style:auto-text-indent="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ementa" style:family="paragraph" style:parent-style-name="Standard">
      <style:paragraph-properties fo:margin-left="2.501cm" fo:margin-right="0cm" fo:orphans="2" fo:widows="2" fo:text-indent="1.251cm" style:auto-text-indent="false"/>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Corpo_20_de_20_texto_20_2" style:display-name="Corpo de texto 2" style:family="paragraph" style:parent-style-name="Standard">
      <style:paragraph-properties fo:text-align="start" style:justify-single-word="false" fo:orphans="2" fo:widows="2"/>
      <style:text-properties fo:color="#00000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Corpo_20_de_20_texto_20_3" style:display-name="Corpo de texto 3" style:family="paragraph" style:parent-style-name="Standard" style:list-style-name="">
      <style:paragraph-properties fo:margin-left="0cm" fo:margin-right="0cm" fo:margin-top="0.423cm" fo:margin-bottom="0.353cm" loext:contextual-spacing="false" fo:text-align="center" style:justify-single-word="false" fo:hyphenation-ladder-count="no-limit" fo:text-indent="0cm" style:auto-text-indent="false"/>
      <style:text-properties style:font-name="Tahoma" fo:font-family="Tahoma" style:font-family-generic="swiss" style:font-pitch="variable" style:text-underline-style="solid" style:text-underline-width="auto" style:text-underline-color="font-color" fo:font-weight="bold" style:font-weight-asian="bold" style:font-name-complex="Tahoma" style:font-family-complex="Tahoma" style:font-family-generic-complex="swiss" style:font-pitch-complex="variable" fo:hyphenate="false" fo:hyphenation-remain-char-count="2" fo:hyphenation-push-char-count="2"/>
    </style:style>
    <style:style style:name="Subtitle" style:family="paragraph" style:parent-style-name="Standard" style:next-style-name="Text_20_body" style:class="chapter">
      <style:paragraph-properties fo:margin-left="0cm" fo:margin-right="0cm" fo:margin-top="0.212cm" fo:margin-bottom="0.212cm" loext:contextual-spacing="false" fo:line-height="125%" fo:orphans="2" fo:widows="2" fo:text-indent="7.502cm" style:auto-text-indent="false"/>
      <style:text-properties fo:font-variant="small-caps" style:font-name="Arial" fo:font-family="Arial" style:font-family-generic="swiss" style:font-pitch="variable" fo:font-size="12pt" style:font-size-asian="12pt" style:font-name-complex="Arial" style:font-family-complex="Arial" style:font-family-generic-complex="swiss" style:font-pitch-complex="variable"/>
    </style:style>
    <style:style style:name="Item" style:family="paragraph" style:parent-style-name="Heading_20_1">
      <style:paragraph-properties fo:margin-left="0cm" fo:margin-right="0cm" fo:margin-top="0.423cm" fo:margin-bottom="0.106cm" loext:contextual-spacing="false" fo:orphans="2" fo:widows="2" fo:text-indent="0cm" style:auto-text-indent="false"/>
      <style:text-properties style:font-name="Verdana" fo:font-family="Verdana" style:font-family-generic="swiss" style:font-pitch="variable" fo:font-size="11pt" style:letter-kerning="true" style:font-size-asian="11pt" style:font-name-complex="Verdana" style:font-family-complex="Verdana" style:font-family-generic-complex="swiss" style:font-pitch-complex="variable"/>
    </style:style>
    <style:style style:name="Item_20_2" style:display-name="Item 2" style:family="paragraph" style:parent-style-name="Item" style:default-outline-level="2" style:list-style-name="WW8Num14">
      <style:paragraph-properties fo:margin-left="1.501cm" fo:margin-right="0cm" fo:text-indent="-1cm" style:auto-text-indent="false">
        <style:tab-stops>
          <style:tab-stop style:position="0.635cm"/>
          <style:tab-stop style:position="1.501cm"/>
          <style:tab-stop style:position="3.662cm"/>
        </style:tab-stops>
      </style:paragraph-properties>
      <style:text-properties fo:font-size="9pt" style:font-size-asian="9pt"/>
    </style:style>
    <style:style style:name="Item_20_3" style:display-name="Item 3" style:family="paragraph" style:parent-style-name="Item_20_2" style:list-style-name="">
      <style:paragraph-properties fo:margin-left="0cm" fo:margin-right="0cm" fo:margin-top="0.106cm" fo:margin-bottom="0.106cm" loext:contextual-spacing="false" fo:text-align="center" style:justify-single-word="false" fo:text-indent="0cm" style:auto-text-indent="false" fo:keep-with-next="auto">
        <style:tab-stops>
          <style:tab-stop style:position="0.635cm"/>
          <style:tab-stop style:position="1.251cm"/>
          <style:tab-stop style:position="3.662cm"/>
        </style:tab-stops>
      </style:paragraph-properties>
      <style:text-properties fo:font-size="11pt" fo:font-weight="normal" style:font-size-asian="11pt" style:font-weight-asian="normal"/>
    </style:style>
    <style:style style:name="Item_20_4" style:display-name="Item 4" style:family="paragraph" style:parent-style-name="Item_20_3" style:list-style-name="WW8Num14">
      <style:paragraph-properties fo:margin-left="3.251cm" fo:margin-right="0cm" fo:margin-top="0cm" fo:margin-bottom="0.106cm" loext:contextual-spacing="false" fo:text-indent="-1.774cm" style:auto-text-indent="false">
        <style:tab-stops>
          <style:tab-stop style:position="0.635cm"/>
          <style:tab-stop style:position="1.251cm"/>
          <style:tab-stop style:position="3.136cm"/>
          <style:tab-stop style:position="3.251cm"/>
          <style:tab-stop style:position="3.662cm"/>
        </style:tab-stops>
      </style:paragraph-properties>
    </style:style>
    <style:style style:name="p14" style:family="paragraph" style:parent-style-name="Standard">
      <style:paragraph-properties style:line-height-at-least="0.494cm">
        <style:tab-stops>
          <style:tab-stop style:position="2.646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19" style:family="paragraph" style:parent-style-name="Standard">
      <style:paragraph-properties style:line-height-at-least="0.494cm"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25" style:family="paragraph" style:parent-style-name="Standard">
      <style:paragraph-properties style:line-height-at-least="0.494cm">
        <style:tab-stops>
          <style:tab-stop style:position="3.069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21" style:family="paragraph" style:parent-style-name="Standard">
      <style:paragraph-properties style:line-height-at-least="0.494cm" fo:text-align="start" style:justify-single-word="false">
        <style:tab-stops>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23" style:family="paragraph" style:parent-style-name="Standard">
      <style:paragraph-properties fo:margin-left="0.494cm" fo:margin-right="0cm" style:line-height-at-least="0.494cm" fo:text-indent="0cm" style:auto-text-indent="false">
        <style:tab-stops>
          <style:tab-stop style:position="3.034cm"/>
          <style:tab-stop style:position="3.916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15" style:family="paragraph" style:parent-style-name="Standard">
      <style:paragraph-properties style:line-height-at-least="0.494cm">
        <style:tab-stops>
          <style:tab-stop style:position="2.61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45" style:family="paragraph" style:parent-style-name="Standard">
      <style:paragraph-properties style:line-height-at-least="0.494cm" fo:text-align="start" style:justify-single-word="false">
        <style:tab-stops>
          <style:tab-stop style:position="2.61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176cm" fo:margin-bottom="0.176cm" loext:contextual-spacing="false" fo:text-align="start" style:justify-single-word="false"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48" style:family="paragraph" style:parent-style-name="Standard">
      <style:paragraph-properties style:line-height-at-least="0.494cm">
        <style:tab-stops>
          <style:tab-stop style:position="2.61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67" style:family="paragraph" style:parent-style-name="Standard">
      <style:paragraph-properties style:line-height-at-least="0.494cm">
        <style:tab-stops>
          <style:tab-stop style:position="2.61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esptec1" style:family="paragraph" style:parent-style-name="Standard">
      <style:paragraph-properties fo:margin-left="2.251cm" fo:margin-right="0cm" fo:margin-top="0.212cm" fo:margin-bottom="0.212cm" loext:contextual-spacing="false" fo:line-height="100%" fo:text-indent="-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Nivel_20_2" style:display-name="Nivel 2" style:family="paragraph" style:parent-style-name="Standard" style:list-style-name="WW8Num6">
      <style:paragraph-properties fo:orphans="2" fo:widows="2"/>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Nivel_20_3" style:display-name="Nivel 3" style:family="paragraph" style:parent-style-name="Standard" style:list-style-name="WW8Num6">
      <style:paragraph-properties fo:orphans="2" fo:widows="2"/>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xl24"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none" fo:border-bottom="0.51pt solid #000000" style:vertical-align="middle"/>
      <style:text-properties style:font-name="Tahoma" fo:font-family="Tahoma"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xl25"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none" fo:border-bottom="none" style:vertical-align="middle"/>
      <style:text-properties style:font-name="Tahoma" fo:font-family="Tahoma"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orphans="2" fo:widows="2" fo:padding="0cm" fo:border-left="0.99pt solid #000000" fo:border-right="0.51pt solid #000000" fo:border-top="0.99pt solid #000000" fo:border-bottom="0.51pt solid #000000" style:vertical-align="middle"/>
      <style:text-properties style:font-name="Tahoma" fo:font-family="Tahoma"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xl27"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99pt solid #000000" fo:border-bottom="0.51pt solid #000000" style:vertical-align="middle"/>
      <style:text-properties style:font-name="Tahoma" fo:font-family="Tahoma"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xl28"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99pt solid #000000" fo:border-bottom="0.51pt solid #000000" style:vertical-align="middle"/>
      <style:text-properties style:font-name="Tahoma" fo:font-family="Tahoma"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xl29" style:family="paragraph" style:parent-style-name="Standard">
      <style:paragraph-properties fo:margin-top="0.176cm" fo:margin-bottom="0.176cm" loext:contextual-spacing="false" fo:text-align="center" style:justify-single-word="false" fo:orphans="2" fo:widows="2" fo:padding="0cm" fo:border-left="none" fo:border-right="0.99pt solid #000000" fo:border-top="0.99pt solid #000000" fo:border-bottom="0.51pt solid #000000" style:vertical-align="middle"/>
      <style:text-properties style:font-name="Tahoma" fo:font-family="Tahoma"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xl30" style:family="paragraph" style:parent-style-name="Standard">
      <style:paragraph-properties fo:margin-top="0.176cm" fo:margin-bottom="0.176cm" loext:contextual-spacing="false" fo:text-align="center" style:justify-single-word="false" fo:orphans="2" fo:widows="2" fo:padding="0cm" fo:border-left="0.99pt solid #000000" fo:border-right="0.51pt solid #000000" fo:border-top="0.51pt solid #000000" fo:border-bottom="none" style:vertical-align="middle"/>
      <style:text-properties style:font-name="Tahoma" fo:font-family="Tahoma"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xl31" style:family="paragraph" style:parent-style-name="Standard">
      <style:paragraph-properties fo:margin-top="0.176cm" fo:margin-bottom="0.176cm" loext:contextual-spacing="false" fo:text-align="center" style:justify-single-word="false" fo:orphans="2" fo:widows="2" fo:padding="0cm" fo:border-left="none" fo:border-right="0.99pt solid #000000" fo:border-top="none" fo:border-bottom="0.51pt solid #000000" style:vertical-align="middle"/>
      <style:text-properties style:font-name="Tahoma" fo:font-family="Tahoma" style:font-family-generic="swiss" style:font-pitch="variable" fo:font-size="12pt"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style>
    <style:style style:name="xl32" style:family="paragraph" style:parent-style-name="Standard">
      <style:paragraph-properties fo:margin-top="0.176cm" fo:margin-bottom="0.176cm" loext:contextual-spacing="false" fo:text-align="center" style:justify-single-word="false" fo:orphans="2" fo:widows="2" fo:padding="0cm" fo:border-left="0.99pt solid #000000" fo:border-right="0.51pt solid #000000" fo:border-top="none" fo:border-bottom="none" style:vertical-align="middle"/>
      <style:text-properties style:font-name="Tahoma" fo:font-family="Tahoma"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xl33" style:family="paragraph" style:parent-style-name="Standard">
      <style:paragraph-properties fo:margin-top="0.176cm" fo:margin-bottom="0.176cm" loext:contextual-spacing="false" fo:text-align="center" style:justify-single-word="false" fo:orphans="2" fo:widows="2" fo:padding="0cm" fo:border-left="none" fo:border-right="0.99pt solid #000000" fo:border-top="none" fo:border-bottom="none" style:vertical-align="middle"/>
      <style:text-properties style:font-name="Tahoma" fo:font-family="Tahoma" style:font-family-generic="swiss" style:font-pitch="variable" fo:font-size="12pt"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style>
    <style:style style:name="xl34" style:family="paragraph" style:parent-style-name="Standard">
      <style:paragraph-properties fo:margin-top="0.176cm" fo:margin-bottom="0.176cm" loext:contextual-spacing="false" fo:text-align="center" style:justify-single-word="false" fo:orphans="2" fo:widows="2" fo:padding="0cm" fo:border-left="none" fo:border-right="0.99pt solid #000000" fo:border-top="0.99pt solid #000000" fo:border-bottom="0.99pt solid #000000" style:vertical-align="middle"/>
      <style:text-properties style:font-name="Tahoma" fo:font-family="Tahoma"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xl35" style:family="paragraph" style:parent-style-name="Standard">
      <style:paragraph-properties fo:margin-top="0.176cm" fo:margin-bottom="0.176cm" loext:contextual-spacing="false" fo:text-align="center" style:justify-single-word="false" fo:orphans="2" fo:widows="2" fo:padding="0cm" fo:border-left="0.99pt solid #000000" fo:border-right="none" fo:border-top="0.99pt solid #000000" fo:border-bottom="0.99pt solid #000000" style:vertical-align="middle"/>
      <style:text-properties style:font-name="Tahoma" fo:font-family="Tahoma"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xl36"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99pt solid #000000" fo:border-bottom="0.99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7" style:family="paragraph" style:parent-style-name="Standard">
      <style:paragraph-properties fo:margin-top="0.176cm" fo:margin-bottom="0.176cm" loext:contextual-spacing="false" fo:text-align="center" style:justify-single-word="false" fo:orphans="2" fo:widows="2" fo:padding="0cm" fo:border-left="none" fo:border-right="none" fo:border-top="0.99pt solid #000000" fo:border-bottom="0.99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8"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none" fo:border-bottom="none" style:vertical-align="middle"/>
      <style:text-properties style:font-name="Tahoma" fo:font-family="Tahoma" style:font-family-generic="swiss" style:font-pitch="variable" fo:font-size="12pt"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style>
    <style:style style:name="xl39" style:family="paragraph" style:parent-style-name="Standard">
      <style:paragraph-properties fo:margin-top="0.176cm" fo:margin-bottom="0.176cm" loext:contextual-spacing="false" fo:text-align="start" style:justify-single-word="false" fo:orphans="2" fo:widows="2" fo:padding="0cm" fo:border-left="none" fo:border-right="0.51pt solid #000000" fo:border-top="none" fo:border-bottom="0.51pt solid #000000" style:vertical-align="middle"/>
      <style:text-properties style:font-name="Tahoma" fo:font-family="Tahoma" style:font-family-generic="swiss" style:font-pitch="variable" fo:font-size="12pt"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style>
    <style:style style:name="xl40" style:family="paragraph" style:parent-style-name="Standard">
      <style:paragraph-properties fo:margin-top="0.176cm" fo:margin-bottom="0.176cm" loext:contextual-spacing="false" fo:text-align="start" style:justify-single-word="false" fo:orphans="2" fo:widows="2" fo:padding="0cm" fo:border-left="none" fo:border-right="0.51pt solid #000000" fo:border-top="none" fo:border-bottom="none" style:vertical-align="middle"/>
      <style:text-properties style:font-name="Tahoma" fo:font-family="Tahoma" style:font-family-generic="swiss" style:font-pitch="variable" fo:font-size="12pt"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style>
    <style:style style:name="Default" style:family="paragraph">
      <style:paragraph-properties fo:orphans="2" fo:widows="2"/>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Padrão" style:family="paragraph">
      <style:paragraph-properties fo:margin-top="0cm" fo:margin-bottom="0.353cm" loext:contextual-spacing="false" fo:line-height="115%" fo:orphans="2" fo:widows="2" fo:hyphenation-ladder-count="no-limit">
        <style:tab-stops>
          <style:tab-stop style:position="1.249cm"/>
        </style:tab-stops>
      </style:paragraph-properties>
      <style:text-properties fo:color="#00000a" style:font-name="Times New Roman" fo:font-family="'Times New Roman'" style:font-family-generic="roman" style:font-pitch="variable" fo:font-size="12pt" fo:language="pt" fo:country="BR"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5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13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weight="bold" style:font-weight-asian="bold"/>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5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Fonte_20_parág._20_padrão" style:display-name="Fonte parág. padrão" style:family="text"/>
    <style:style style:name="Ref._20_de_20_comentário" style:display-name="Ref. de comentário" style:family="text">
      <style:text-properties fo:font-size="8pt" style:font-size-asian="8pt"/>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nota_20_de_20_rodapé_20_Char" style:display-name="Texto de nota de rodapé Char" style:family="text">
      <style:text-properties style:font-name="Courier New" fo:font-family="'Courier New'" style:font-family-generic="modern" style:font-name-complex="Courier New" style:font-family-complex="'Courier New'" style:font-family-generic-complex="modern"/>
    </style:style>
    <style:style style:name="Footnote_20_Symbol" style:display-name="Footnote Symbol" style:family="text">
      <style:text-properties style:text-position="super 58%"/>
    </style:style>
    <style:style style:name="Rodapé_20_Char" style:display-name="Rodapé Char" style:family="text">
      <style:text-properties style:font-name="Courier New" fo:font-family="'Courier New'" style:font-family-generic="modern" fo:font-size="13pt" style:font-size-asian="13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905cm" fo:margin-left="9.409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2.54cm" fo:margin-left="12.54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2.54cm" fo:margin-left="15.04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3.175cm" fo:margin-left="18.182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3.81cm" fo:margin-left="21.318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81cm" fo:margin-left="2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0" style:num-format="1">
        <style:list-level-properties text:list-level-position-and-space-mode="label-alignment">
          <style:list-level-label-alignment text:label-followed-by="listtab" fo:text-indent="-0.714cm" fo:margin-left="0.965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0.714cm" fo:margin-left="1.963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905cm" fo:margin-left="9.409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2.54cm" fo:margin-left="12.54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2.54cm" fo:margin-left="15.04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3.175cm" fo:margin-left="18.182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3.81cm" fo:margin-left="21.318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81cm" fo:margin-left="2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0"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1z0" style:num-format="1" text:display-levels="2">
        <style:list-level-properties text:list-level-position-and-space-mode="label-alignment">
          <style:list-level-label-alignment text:label-followed-by="listtab" fo:text-indent="-0.635cm" fo:margin-left="3.884cm"/>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1.27cm" fo:margin-left="5.768cm"/>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1.905cm" fo:margin-left="7.652cm"/>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1.905cm" fo:margin-left="8.901cm"/>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2.54cm" fo:margin-left="10.784cm"/>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2.54cm" fo:margin-left="12.033cm"/>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3.175cm" fo:margin-left="13.917cm"/>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3.175cm" fo:margin-left="15.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0"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2z0" style:num-format="1" text:display-levels="2">
        <style:list-level-properties text:list-level-position-and-space-mode="label-alignment">
          <style:list-level-label-alignment text:label-followed-by="listtab" fo:text-indent="-0.635cm" fo:margin-left="2.134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27cm" fo:margin-left="4.018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905cm" fo:margin-left="5.902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7.151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2.54cm" fo:margin-left="9.03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10.283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3.175cm" fo:margin-left="12.167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3.175cm" fo:margin-left="13.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0"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16z0" style:num-format="1" text:display-levels="2">
        <style:list-level-properties text:list-level-position-and-space-mode="label-alignment">
          <style:list-level-label-alignment text:label-followed-by="listtab" fo:text-indent="-1.27cm" fo:margin-left="4.519cm"/>
        </style:list-level-properties>
      </text:list-level-style-number>
      <text:list-level-style-number text:level="3" text:style-name="WW8Num16z0" style:num-format="1" text:display-levels="3">
        <style:list-level-properties text:list-level-position-and-space-mode="label-alignment">
          <style:list-level-label-alignment text:label-followed-by="listtab" fo:text-indent="-1.905cm" fo:margin-left="6.403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2.54cm" fo:margin-left="8.287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2.54cm" fo:margin-left="9.536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3.175cm" fo:margin-left="11.419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3.81cm" fo:margin-left="13.303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4.445cm" fo:margin-left="15.187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5.08cm" fo:margin-left="17.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fo:text-indent="-2.831cm" fo:margin-left="2.831cm"/>
        </style:list-level-properties>
      </text:list-level-style-number>
      <text:list-level-style-number text:level="2" text:style-name="WW8Num18z0" style:num-format="1" text:display-levels="2">
        <style:list-level-properties text:list-level-position-and-space-mode="label-alignment">
          <style:list-level-label-alignment text:label-followed-by="listtab" fo:text-indent="-2.831cm" fo:margin-left="4.831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2.831cm" fo:margin-left="6.832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2.831cm" fo:margin-left="8.832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2.831cm" fo:margin-left="10.832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2.831cm" fo:margin-left="12.832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2.831cm" fo:margin-left="14.833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3.175cm" fo:margin-left="17.177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3.175cm" fo:margin-left="19.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5.1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6.403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7.6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94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0.213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1.48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0z0" style:num-format="1" text:display-levels="2">
        <style:list-level-properties text:list-level-position-and-space-mode="label-alignment">
          <style:list-level-label-alignment text:label-followed-by="listtab" fo:text-indent="-0.714cm" fo:margin-left="1.958cm"/>
        </style:list-level-properties>
      </text:list-level-style-number>
      <text:list-level-style-number text:level="3" text:style-name="WW8Num20z0"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20z0"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WW8Num20z0"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20z0"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8Num20z0"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text:style-name="WW8Num20z0"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WW8Num20z0"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1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403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7.6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94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213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48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fo:text-indent="-2.831cm" fo:margin-left="2.831cm"/>
        </style:list-level-properties>
      </text:list-level-style-number>
      <text:list-level-style-number text:level="2" text:style-name="WW8Num24z0" style:num-format="1" text:display-levels="2">
        <style:list-level-properties text:list-level-position-and-space-mode="label-alignment">
          <style:list-level-label-alignment text:label-followed-by="listtab" fo:text-indent="-2.831cm" fo:margin-left="4.831cm"/>
        </style:list-level-properties>
      </text:list-level-style-number>
      <text:list-level-style-number text:level="3" text:style-name="WW8Num24z0" style:num-format="1" text:display-levels="3">
        <style:list-level-properties text:list-level-position-and-space-mode="label-alignment">
          <style:list-level-label-alignment text:label-followed-by="listtab" fo:text-indent="-2.831cm" fo:margin-left="6.832cm"/>
        </style:list-level-properties>
      </text:list-level-style-number>
      <text:list-level-style-number text:level="4" text:style-name="WW8Num24z0" style:num-format="1" text:display-levels="4">
        <style:list-level-properties text:list-level-position-and-space-mode="label-alignment">
          <style:list-level-label-alignment text:label-followed-by="listtab" fo:text-indent="-2.831cm" fo:margin-left="8.832cm"/>
        </style:list-level-properties>
      </text:list-level-style-number>
      <text:list-level-style-number text:level="5" text:style-name="WW8Num24z0" style:num-format="1" text:display-levels="5">
        <style:list-level-properties text:list-level-position-and-space-mode="label-alignment">
          <style:list-level-label-alignment text:label-followed-by="listtab" fo:text-indent="-2.831cm" fo:margin-left="10.832cm"/>
        </style:list-level-properties>
      </text:list-level-style-number>
      <text:list-level-style-number text:level="6" text:style-name="WW8Num24z0" style:num-format="1" text:display-levels="6">
        <style:list-level-properties text:list-level-position-and-space-mode="label-alignment">
          <style:list-level-label-alignment text:label-followed-by="listtab" fo:text-indent="-2.831cm" fo:margin-left="12.832cm"/>
        </style:list-level-properties>
      </text:list-level-style-number>
      <text:list-level-style-number text:level="7" text:style-name="WW8Num24z0" style:num-format="1" text:display-levels="7">
        <style:list-level-properties text:list-level-position-and-space-mode="label-alignment">
          <style:list-level-label-alignment text:label-followed-by="listtab" fo:text-indent="-2.831cm" fo:margin-left="14.833cm"/>
        </style:list-level-properties>
      </text:list-level-style-number>
      <text:list-level-style-number text:level="8" text:style-name="WW8Num24z0" style:num-format="1" text:display-levels="8">
        <style:list-level-properties text:list-level-position-and-space-mode="label-alignment">
          <style:list-level-label-alignment text:label-followed-by="listtab" fo:text-indent="-3.175cm" fo:margin-left="17.177cm"/>
        </style:list-level-properties>
      </text:list-level-style-number>
      <text:list-level-style-number text:level="9" text:style-name="WW8Num24z0" style:num-format="1" text:display-levels="9">
        <style:list-level-properties text:list-level-position-and-space-mode="label-alignment">
          <style:list-level-label-alignment text:label-followed-by="listtab" fo:text-indent="-3.175cm" fo:margin-left="19.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0"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text:style-name="WW8Num25z0"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8Num25z0"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25z0"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25z0"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25z0"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25z0"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25z0"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2pt" fo:language="pt" fo:country="BR" style:font-size-asian="12pt" style:language-asian="pt" style:country-asian="BR"/>
    </style:style>
    <style:style style:name="MP2" style:family="paragraph" style:parent-style-name="Header">
      <style:paragraph-properties fo:text-align="center" style:justify-single-word="false"/>
      <style:text-properties style:font-name="Arial" fo:font-size="10pt" fo:language="pt" fo:country="BR" fo:font-weight="bold" style:font-size-asian="10pt" style:language-asian="pt" style:country-asian="BR" style:font-weight-asian="bold" style:font-name-complex="Arial"/>
    </style:style>
    <style:style style:name="MP3" style:family="paragraph" style:parent-style-name="Footer">
      <style:paragraph-properties fo:text-align="end" style:justify-single-word="false"/>
      <style:text-properties style:font-name="Arial" fo:font-size="10pt" style:font-size-asian="10pt" style:font-name-complex="Arial"/>
    </style:style>
    <style:style style:name="MP4" style:family="paragraph" style:parent-style-name="Footer">
      <style:paragraph-properties>
        <style:tab-stops>
          <style:tab-stop style:position="-3.752cm" style:type="center"/>
          <style:tab-stop style:position="16.503cm" style:type="right"/>
        </style:tab-stops>
      </style:paragraph-properties>
      <style:text-properties style:font-name="Times New Roman" fo:font-size="9pt" style:font-size-asian="9pt" style:font-name-complex="Times New Roman"/>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1.349cm" fo:margin-left="2.501cm" fo:margin-right="2cm" style:writing-mode="lr-tb" style:layout-grid-color="#c0c0c0" style:layout-grid-lines="44" style:layout-grid-base-height="0.624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48cm" fo:margin-bottom="1.649cm" style:dynamic-spacing="true"/>
      </style:header-style>
      <style:footer-style>
        <style:header-footer-properties fo:min-height="0.651cm" fo:margin-top="0.552cm" style:dynamic-spacing="true"/>
      </style:footer-style>
    </style:page-layout>
  </office:automatic-styles>
  <office:master-styles>
    <style:master-page style:name="Standard" style:page-layout-name="Mpm1">
      <style:header>
        <text:p text:style-name="MP1"><draw:frame draw:style-name="Mfr1" draw:name="Imagem 1" text:anchor-type="as-char" svg:width="2.007cm" svg:height="2.081cm" draw:z-index="23"><draw:image xlink:href="Pictures/10000000000003F1000003FD4D6A1436.png" xlink:type="simple" xlink:show="embed" xlink:actuate="onLoad"/></draw:frame></text:p>
        <text:p text:style-name="MP2">CÂMARA MUNICIPAL DE VEREADORES DE CANGUÇU</text:p>
        <text:p text:style-name="MP2">ESTADO DO RIO GRANDE DO SUL</text:p>
      </style:header>
      <style:footer>
        <text:p text:style-name="MP3"><text:page-number text:select-page="current">1</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ado do Rio Grande do Sul</dc:title>
    <meta:initial-creator>dkoff</meta:initial-creator>
    <meta:creation-date>2017-11-17T11:29:00</meta:creation-date>
    <dc:creator>CVC</dc:creator>
    <dc:date>2017-11-28T10:13:00</dc:date>
    <meta:print-date>2017-11-22T13:38:00</meta:print-date>
    <meta:editing-cycles>10</meta:editing-cycles>
    <meta:editing-duration>PT11H49M</meta:editing-duration>
    <meta:document-statistic meta:table-count="2" meta:image-count="1" meta:object-count="0" meta:page-count="24" meta:paragraph-count="423" meta:word-count="6650" meta:character-count="44329" meta:non-whitespace-character-count="37930"/>
    <meta:generator>LibreOffice/4.4.4.3$Windows_x86 LibreOffice_project/2c39ebcf046445232b798108aa8a7e7d89552ea8</meta:generator>
  </office:meta>
</office:document-meta>
</file>