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9">ATA Nº 01/2018<text:s/>– PESQUISA DE PREÇOS Nº 017/2018<text:s/>– PROCESSO Nº036/2018</text:p>
      <text:p text:style-name="P10"/>
      <text:p text:style-name="P11">Aos<text:s/>24(vinte e quatro)<text:s/>dias do mês de<text:s/>outubro<text:s/>de<text:s/>2018(dois mil e dezoito)<text:s/>às<text:s/>10(dez) horas<text:s/>e<text:s/>30(trinta)<text:s/>minutos, reuniram-se na Contabilidade da Câmara Municipal de Vereadores de Canguçu, os componentes da Comissão Permanente de Licitação,<text:s/>nomeados pelo Decreto Nº 1053 de 10 de agosto de 2018: Daiana da Fontoura Nunes Machado – titular, Eliza Madeira Pinto – titular, Josi Domingues Wienke – titular e Solange da Silva Manske - titular, para analisarem as propostas recebidas resultantes da Pesquisa de Preços Nº 017/2018 – Processo Nº 036/2018 – decorrente da solicitações<text:s/>dos<text:s/>Memorandos<text:s/>Nº<text:s/>115/2018/GP<text:s/>do Coordenador de Gabinete e Controle desta Câmara. Objeto:<text:s/>Contratação de empresa objetivando a troca/instalação/manutenção de 18 microfones, ampliação do sistema de sonorização e instalação de uma TV de 75’ no Plenário e instalação de uma TV de 52’ no saguão de recepção desta Casa Legislativa. LOTE ÚNICO: A empresa deverá fornecer todo material necessário para a realização dos serviços; ITEM 1: Mão de obra utilizada para realizar os serviços; ITEM 2: Materiais necessários para a realização dos Serviços.<text:s/>Inicialmente cabe ressaltar que foram encaminhadas mediante<text:s/>protocolo para:<text:s/>André Lima da Silva, Jeber Lang Bartz e Multiponto, a<text:s/>pesquisa também foi publicado no site oficial e no mural da Câmara para domínio público dia<text:s/>19(dezenove)<text:s/>de<text:s/>outubro<text:s/>de 2018.<text:s/>Na Pesquisa<text:s/>consta<text:s/>que as<text:s/>propostas deveriam ser entregues até<text:s/>às<text:s/>10(dez) horas<text:s/>do<text:s/>dia<text:s/>24<text:s/>de<text:s/>outubro<text:s/>de 2018.<text:s/>Foi constatado o recebimento das seguintes propostas:<text:s/>MULTIPONTO<text:s/>– CNPJ:<text:s/>22.259.817/0001-11, localizada na<text:s/>Rua Silveira Martins, n° 155, Centro,<text:s/>Canguçu/RS<text:s/>– Valores: Item 1 R$1.100,00 – Item 2 R$4.230,00 – LOTE<text:s/>ÚNICO<text:s/>R$5.330,00; HAYTEK INFORMATICA – CNPJ: 22.003.028/0001-15, localizada na Rua Imigrantes, n° 14, Dos Teixeira, Canguçu/RS – Valores: Item 1 R$1.050,00 – Item 2 R$4.295,00 – LOTE<text:s/>ÚNICO<text:s/>R$5.345,00; APS – SOM E LUZ – CPNJ: 24.348.514/0001-09, na Rua Getúlio Vargas, n° 1604, Vila Isabel, Canguçu/RS – Valores: Item 1 R$1.000,00 – Item 2 R$3.700,00 – LOTE R$4.700,00.<text:s/>Após<text:s/>analisadas as propostas com base no critério de Menor Preço por LOTE, a Empresa APS – SOM E LUZ foi declarada vencedora desta Pesquisa, pois apresentou a melhor proposta com Valor do LOTE ÚNICO de R$ 4.700,00(quatro mil e setecentos reais).<text:s/>A Comissão Permanente de Licitação frisa que será concedido o prazo de até 5 (cinco) dias, a contar da data do Tor<text:bookmark-start text:name="_GoBack"/><text:bookmark-end text:name="_GoBack"/>na Público da Pesquisa N° 017/2018, para que a empresa vencedora apresente os documentos de habilitação e serão encaminhado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.<text:s/>Nada mais havendo foi encerrada a reunião, sendo à presente ata encaminhada para análise da presidência, que após sua análise determinará as ações legais a serem adotadas.///////////////////////////////////////////////////////////////////////////////</text:p>
      <text:p text:style-name="P12"/>
      <text:p text:style-name="P13"/>
      <text:p text:style-name="P14"/>
      <text:p text:style-name="P15"/>
      <text:p text:style-name="P16">__________________________<text:tab/><text:tab/><text:tab/>__________________________</text:p>
      <text:p text:style-name="P17">ELIZA MADEIRA<text:s/><text:tab/><text:tab/><text:tab/><text:tab/><text:tab/><text:s text:c="2"/>JOSI WIENKE</text:p>
      <text:p text:style-name="P18"><text:span text:style-name="T19"><text:s text:c="18"/></text:span><text:span text:style-name="T20"><text:tab/><text:s text:c="4"/></text:span><text:span text:style-name="T21">Membro da CPL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4"/></text:span><text:span text:style-name="T27">Membro da CPL</text:span></text:p>
      <text:p text:style-name="P28"/>
      <text:p text:style-name="P29"/>
      <text:p text:style-name="P30"/>
      <text:p text:style-name="P31">__________________________<text:tab/><text:tab/><text:tab/>__________________________</text:p>
      <text:p text:style-name="P32"><text:span text:style-name="T33"><text:s/></text:span><text:span text:style-name="T34">DAIANA NUNES</text:span><text:span text:style-name="T35"><text:s/>MACHADO</text:span><text:span text:style-name="T36"><text:tab/></text:span><text:span text:style-name="T37"><text:tab/></text:span><text:span text:style-name="T38"><text:tab/><text:s text:c="7"/>SOLANGE MANSKE</text:span></text:p>
      <text:p text:style-name="P39"><text:span text:style-name="T40"><text:tab/></text:span><text:span text:style-name="T41"><text:tab/></text:span><text:span text:style-name="T42"><text:s text:c="4"/></text:span><text:span text:style-name="T43">Membro da CPL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"/></text:span><text:span text:style-name="T49">Membro da C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309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84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/>
      <style:text-properties fo:font-weight="normal" style:font-weight-asian="normal" fo:color="#FF0000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CÂMARA MUNICIPAL DE CANGUÇU</text:p>
        <text:p text:style-name="P5">ESTADO DO RIO GRANDE DO SUL</text:p>
        <text:p text:style-name="P6">COMISSÃO DE LICITAÇÃO INSTITUÍDA PELO DECRETO Nº<text:s/>1053 DE 10 DE AGOSTO DE 2018</text:p>
        <text:p text:style-name="P7">Rua General Osório, 979,<text:s/>Canguçu/RS – Cep: 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24T14:25:00Z</meta:creation-date>
    <dc:date>2018-10-24T14:25:00Z</dc:date>
    <meta:print-date>2017-10-11T15:1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38" meta:character-count="3439" meta:row-count="24" meta:non-whitespace-character-count="2907"/>
  </office:meta>
</office:document-meta>
</file>