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ítulo1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style:font-size-complex="12pt"/>
    </style:style>
    <style:style style:name="T23" style:parent-style-name="Fonteparág.padrão" style:family="text">
      <style:text-properties style:font-name="Arial" style:font-name-complex="Arial" style:font-size-complex="12pt"/>
    </style:style>
    <style:style style:name="T24" style:parent-style-name="Fonteparág.padrão" style:family="text">
      <style:text-properties style:font-name="Arial" style:font-name-complex="Arial" style:font-size-complex="12pt"/>
    </style:style>
    <style:style style:name="T2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3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4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8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59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0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6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6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TORNA PÚBLICO<text:s/>RESULTADO DO PROCESSO Nº 029/2018- DISPENSA DE LICITAÇÃO<text:s/>Nº 017/2018<text:s/></text:p>
      <text:p text:style-name="P11"/>
      <text:h text:style-name="P12" text:outline-level="1"><text:span text:style-name="T13">Erroldisnei Borges de Borges</text:span><text:span text:style-name="T14">,<text:s/></text:span><text:span text:style-name="T15">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a Ata Nº 01</text:span><text:span text:style-name="T16">/201</text:span><text:span text:style-name="T17">8</text:span><text:span text:style-name="T18"><text:s/></text:span><text:span text:style-name="T19">–</text:span><text:span text:style-name="T20"><text:s/>Processo Nº 0</text:span><text:span text:style-name="T21">29/</text:span><text:span text:style-name="T22">201</text:span><text:span text:style-name="T23">8</text:span><text:span text:style-name="T24"><text:s/>– Dispensa de Licitação Nº 017/2018<text:s/></text:span><text:span text:style-name="T25">– Objeto:<text:s/></text:span><text:span text:style-name="T26">Contratação de Serviço de Hospedagem, Monitoramento</text:span><text:span text:style-name="T27">, Backup e Migração de Dados do site da Câmara Municipal de Vereadores de Canguçu</text:span><text:span text:style-name="T28">,<text:s/></text:span><text:span text:style-name="T29">torn</text:span><text:span text:style-name="T30">o público o resultado da<text:s/></text:span><text:span text:style-name="T31">Pesquisa de Preço</text:span><text:span text:style-name="T32"><text:s/>tipo menor preço por lote único<text:s/></text:span><text:span text:style-name="T33">sendo declarada vencedora no valor<text:s/></text:span><text:span text:style-name="T34">Total<text:s/></text:span><text:span text:style-name="T35">de R$<text:s/></text:span><text:span text:style-name="T36">3.300,00</text:span><text:span text:style-name="T37"><text:s/>(</text:span><text:span text:style-name="T38">Três mil e trezentos reais) sendo valor mensal R$ 275,00 (duzentos e setenta e cinco reais)</text:span><text:span text:style-name="T39"><text:s/>a empresa<text:s/></text:span><text:span text:style-name="T40">HOSTCHE INTERATIVIDADE DIGITAL LTDA ME</text:span><text:span text:style-name="T41">, CNPJ nº<text:s/></text:span><text:span text:style-name="T42">08.418.051/0001-40</text:span><text:span text:style-name="T43">, situada na Rua</text:span><text:span text:style-name="T44"><text:s/></text:span><text:span text:style-name="T45">Afonso Pena</text:span><text:span text:style-name="T46">,<text:s/></text:span><text:span text:style-name="T47">1189, Bairro Fragata</text:span><text:span text:style-name="T48"><text:s/>–<text:s/></text:span><text:span text:style-name="T49">Pelotas/</text:span><text:span text:style-name="T50">RS, será concedido o prazo de 3</text:span><text:span text:style-name="T51">(</text:span><text:span text:style-name="T52">três</text:span><text:span text:style-name="T53">) dias para apresentação da documentação de habilitação para a formalização da Dispensa de Licitação</text:span><text:span text:style-name="T54">. Em conformidade com disp</text:span><text:span text:style-name="T55">osto na legislação</text:span><text:span text:style-name="T56"><text:s/></text:span><text:span text:style-name="T57">vigente o processo se encontra disponível para conhecimento</text:span><text:span text:style-name="T58"><text:s/></text:span><text:span text:style-name="T59">público.</text:span><text:s/><text:span text:style-name="T60">Este torna público deverá ser afixado no mural oficial e publicado no site oficial para domínio</text:span><text:span text:style-name="T61"><text:s/></text:span><text:span text:style-name="T62">público.</text:span><text:span text:style-name="T63">//////////////////////////</text:span><text:span text:style-name="T64">//</text:span></text:h>
      <text:p text:style-name="P65"/>
      <text:p text:style-name="P66">Gabinete da Presidência da Câmara de Vereadores</text:p>
      <text:p text:style-name="P67">Canguçu/RS, 11<text:s/>de<text:s/>Julho<text:s/>de 2018</text:p>
      <text:p text:style-name="P68"/>
      <text:p text:style-name="P69"/>
      <text:p text:style-name="P70"/>
      <text:p text:style-name="P71">Erroldisnei Borges de Borges</text:p>
      <text:p text:style-name="P72">Presidente</text:p>
      <text:p text:style-name="P73"/>
      <text:p text:style-name="P74"/>
      <text:p text:style-name="P75"/>
      <text:p text:style-name="P76">Registre-se e Publique-se:</text:p>
      <text:p text:style-name="P77"/>
      <text:p text:style-name="P78"/>
      <text:p text:style-name="P79">Leandro Gauguer Ehlert</text:p>
      <text:p text:style-name="P80"><text:span text:style-name="T81">Primeiro 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11T15:31:00Z</meta:creation-date>
    <dc:date>2018-07-11T15:31:00Z</dc:date>
    <meta:print-date>2018-07-11T15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586" meta:row-count="11" meta:non-whitespace-character-count="1341"/>
  </office:meta>
</office:document-meta>
</file>