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12.693cm"/>
    </style:style>
    <style:style style:name="Tabela1.B" style:family="table-column">
      <style:table-column-properties style:column-width="4.0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A Nº 01-2017 DA SESSÃO PÚBLICA PARA RECEBIMENTO E JULGAMENTO DAS PROPOSTAS (ENVELOPE N° 01) E DOS DOCUMENTOS DE HABILITAÇÃO (ENVELOPE N° 02) REFERENTES AO PREGÃO PRESENCIAL N° 010/2017-CMVC – PROCESSO Nº 40-2017.</text:span></text:p>
      <text:p text:style-name="P1"><text:span text:style-name="T2">Aos vinte e quatro dias do mês de novembro do ano de dois mil e dezessete, às dez horas e quinze minutos, na Sala de Sessões Joaquim de Deus Nunes da Câmara Municipal de Vereadores de Canguçu, a Pregoeira designada pela Portaria n° 626/2017, servidora </text:span><text:span text:style-name="T3">MARIBEL RODRIGUES RIOS,</text:span><text:span text:style-name="T2"> juntamente com a Equipe de Apoio da Comissão Permanente de Licitação, formada pelos servidores Eliza Madeira Pinto</text:span><text:span text:style-name="T3">, </text:span><text:span text:style-name="T2">Solange da Silva Manzke e Josi Domingues Wienke</text:span><text:span text:style-name="T3">,</text:span><text:span text:style-name="T2"> todos servidores públicos municipais, procedeu à abertura da sessão pública para recebimento e julgamento das propostas e dos documentos de habilitação apresentados no </text:span><text:span text:style-name="T3">PREGÃO PRESENCIAL N° 010/2017/CMVC </text:span><text:span text:style-name="T2">- </text:span><text:span text:style-name="T3">PROCESSO Nº040-2017 – Contratação de pessoa jurídica visando a realização de concurso publico para o cargo de Oficial de Recursos Humanos</text:span><text:span text:style-name="T2">. Ao abrir a Sessão foi registrado o recebimento pelo correio dos envelopes 01 e 02 da Empresa OBJETIVA CONCURSOS LTDA, não havendo a participação de mais nenhuma empresa concorrente. </text:span></text:p>
      <text:p text:style-name="P3">Após o término do prazo para a entrega de propostas, não havendo a presença de nenhuma empresa e ter sido enviada pelo correio somente os envelopes da empresa Objetivas, a Pregoeira abriu o envelope nº 01 da Proposta Comercial que estava de acordo com os requisitos do Edital, passando-se a abertura do envelope nº 02 de habilitação onde foi verificada toda a documentação que também atendeu as exigências contidas no edital. </text:p>
      <text:p text:style-name="P3"/>
      <text:p text:style-name="P1">Lote Único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EMPRESA</text:p>
          </table:table-cell>
          <table:table-cell table:style-name="Tabela1.B1" office:value-type="string">
            <text:p text:style-name="P3">VALOR</text:p>
          </table:table-cell>
        </table:table-row>
        <table:table-row table:style-name="Tabela1.1">
          <table:table-cell table:style-name="Tabela1.A1" office:value-type="string">
            <text:p text:style-name="P3">OBJETIVA CONCURSOS LTDA</text:p>
          </table:table-cell>
          <table:table-cell table:style-name="Tabela1.B1" office:value-type="string">
            <text:p text:style-name="P3">R$4.490,00</text:p>
          </table:table-cell>
        </table:table-row>
      </table:table>
      <text:p text:style-name="P3"/>
      <text:p text:style-name="P1"><text:span text:style-name="T2">A seguir, a pregoeira adjudicou o objeto a empresa Objetivas Concursos Ltda., informando que o processo seria encaminhado a Presidência para homologação se assim entender e a empresa seria comunicada da decisão, sendo <text:s/>encerrada a sessão e determinando a lavratura e leitura da ata, a qual, após lida e aprovada será assinada pelos presentes e afixada no mural oficial e site para domínio público. Sendo que eu Eliza Madeira Pinto, lavrei a presente ata.//////////////</text:span></text:p>
      <text:p text:style-name="P5"><text:s/></text:p>
      <text:p text:style-name="P3"/>
      <text:p text:style-name="P3"/>
      <text:h text:style-name="Heading_20_2" text:outline-level="2"><text:span text:style-name="T1">MARIBEL RODRIGUES RIOS<text:tab/><text:tab/>SOLANGE MANZKE</text:span></text:h>
      <text:p text:style-name="Standard"><text:span text:style-name="T2">Pregoeira<text:tab/><text:tab/><text:tab/><text:tab/><text:tab/>Equipe de Apoio</text:span></text:p>
      <text:p text:style-name="P4"><text:s text:c="2"/></text:p>
      <text:p text:style-name="P2"/>
      <text:p text:style-name="P2"/>
      <text:p text:style-name="P1"><text:span text:style-name="T2">JOSI DOMINGUES WIENKE<text:tab/><text:tab/>ELIZA MADEIRA PINTO</text:span></text:p>
      <text:p text:style-name="P1"><text:span text:style-name="T2">Equipe de Apoio<text:tab/><text:tab/><text:tab/><text:tab/>Equipe de Apoio<text:tab/>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  <style:page-layout style:name="Mpm1">
      <style:page-layout-properties fo:page-width="21.001cm" fo:page-height="29.7cm" style:num-format="1" style:print-orientation="portrait" fo:margin-top="1cm" fo:margin-bottom="1.752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74cm" svg:height="2.04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ÂMARA MUNICIPAL DE VEREADORES DE CANGUÇU</text:p>
        <text:p text:style-name="MP2">Estado do Rio Grande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meta:creation-date>2017-11-24T08:47:00</meta:creation-date>
    <dc:creator>CVC</dc:creator>
    <dc:date>2017-11-24T10:30:00</dc:date>
    <meta:print-date>2011-11-23T11:17:00</meta:print-date>
    <meta:editing-cycles>5</meta:editing-cycles>
    <meta:editing-duration>PT49M</meta:editing-duration>
    <meta:document-statistic meta:table-count="1" meta:image-count="0" meta:object-count="1" meta:page-count="1" meta:paragraph-count="18" meta:word-count="368" meta:character-count="2348" meta:non-whitespace-character-count="1975"/>
    <meta:generator>LibreOffice/4.4.4.3$Windows_x86 LibreOffice_project/2c39ebcf046445232b798108aa8a7e7d89552ea8</meta:generator>
  </office:meta>
</office:document-meta>
</file>