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TA Nº 01/2018<text:s/>–<text:s/>INEXIGIBILIDADE Nº 001/2018<text:s/>– PROCESSO Nº<text:s/>031/2018</text:p>
      <text:p text:style-name="P9">Aos<text:s/>trinta<text:s/>dias<text:s/>do mês de<text:s/>julho<text:s/>de<text:s/>dois mil e dezoito<text:s/>ás<text:s/>nove<text:s/>horas,<text:s/>reuniram-se na<text:s/>Contabilidade<text:s/>da Câmara Municipal de Vereadores de Canguçu, Estado do Rio Grande do Sul, os componentes da Comissão Permanente de Licitação, nomeados pelo Decreto Nº 977<text:s/>e 1.003<text:s/>de 2017, presentes:<text:s/>Eliza Madeira Pinto<text:s/>– titular, Solange Maria Manzke – titular<text:s/><text:s/>e<text:s/>Daiana da Fontoura Nunes Machado - titular, para analisarem<text:s/>o<text:s/>Processo Nº 031/18<text:s/>–<text:s/>Dispensa por Justificativa N° 019/2018,<text:s/>decorrente<text:s/>da solicitação<text:s/>do Memorando Nº 081/2018/GP do Presidente da Casa. Objeto:<text:s/>Contratação da Empresa Brasileira de Correios e Telégrafos, para os serviços de postagens desta Câmara<text:s/>– CNPJ:<text:s/>34.028.316/0026-61<text:s/>– Rua<text:s/>Tiradentes,<text:s/>2515<text:s/>–<text:s/>Pelotas/RS no valor<text:s/>estimado anual de R$ 1.600,00 (um mil e seiscentos reais). As servidoras analisaram todos o processo e após acataram a orientação do Parecer Jurídico – elaborado pelo Procurador da Câmara Jary Vitória Alves – o qual orientou que o processo de contratação fosse realizado por Inexigibilidade, conforme art. 25 da Lei n° 8.666/1993, na sequência foi encaminhado o oficio para os Correios solicitando o cancelamento do contrato atual e publicada Inexigibilidade N 001/2018. Nada mais havendo foi encerrada a reunião, sendo a presente ata encaminhada para análise da presidência, que após sua análise determinará as ações legais a serem adotadas.#################################</text:p>
      <text:p text:style-name="P10"/>
      <text:p text:style-name="P11"/>
      <text:p text:style-name="P12"/>
      <text:p text:style-name="P13"/>
      <text:p text:style-name="P14">ELIZA MADEIRA PINTO<text:tab/><text:tab/><text:tab/><text:tab/>SOLANGE MARIA DA SILVA MANZKE</text:p>
      <text:p text:style-name="P15"/>
      <text:p text:style-name="P16"/>
      <text:p text:style-name="P17"/>
      <text:p text:style-name="P18"><text:bookmark-start text:name="_GoBack"/><text:bookmark-end text:name="_GoBack"/></text:p>
      <text:p text:style-name="P19"><text:span text:style-name="T20">DAIANA DA FONTOURA NUNES MACH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 977 e 1.003</text:p>
        <text:p text:style-name="P7">Rua General Osório, 979 – Canguçu – RS – Cep: 96.600-000<text:s/>-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7-30T15:12:00Z</meta:creation-date>
    <dc:date>2018-07-30T15:12:00Z</dc:date>
    <meta:print-date>2018-07-30T13:0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565" meta:row-count="11" meta:non-whitespace-character-count="1323"/>
  </office:meta>
</office:document-meta>
</file>