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2</text:span><text:span text:style-name="T12">3</text:span><text:span text:style-name="T13">/201</text:span><text:span text:style-name="T14">8</text:span></text:p>
      <text:p text:style-name="P15"/>
      <text:p text:style-name="P16"/>
      <text:p text:style-name="P17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8"/>
      <text:p text:style-name="P19"><text:span text:style-name="T20">OBJETO:<text:s/></text:span><text:span text:style-name="T21">Realizar os serviços de limpeza geral e pesada no Prédio da Câmara Municipal de Canguçu e no prédio anexo onde funcionam os Setores Contábil, Almoxarifado, Telefonia, Recursos Humanos, Secretária e Setor de Informática.</text:span></text:p>
      <text:p text:style-name="P22"/>
      <text:p text:style-name="P23">LOTE ÚNICO:</text:p>
      <text:p text:style-name="P24"/>
      <text:p text:style-name="P25">NOME DO CREDOR:<text:s/>JOVAINE O. FERNANDES<text:s/></text:p>
      <text:p text:style-name="P26">CPF: 006.794.950-96</text:p>
      <text:p text:style-name="P27">ENDEREÇO:<text:s/>Rua<text:s/>Fernando Osório, n°<text:s/>308,<text:s/>Centro, Canguçu/RS.</text:p>
      <text:p text:style-name="P28">VALOR: R$<text:s/>1.050,00<text:s/>(um<text:s/>mil e<text:s/>cinquenta<text:s/>reais)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>Canguçu,<text:s/>14<text:s/>de<text:s/>novembro<text:s/>de 2018.</text:p>
      <text:p text:style-name="P36"/>
      <text:p text:style-name="P37"/>
      <text:p text:style-name="P38"/>
      <text:p text:style-name="P39"/>
      <text:p text:style-name="P40">Erroldisnei Borges Borges</text:p>
      <text:p text:style-name="P41">Presidente <text:s/>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VC</meta:initial-creator>
    <dc:creator>Usuario</dc:creator>
    <meta:creation-date>2018-11-14T14:24:00Z</meta:creation-date>
    <dc:date>2018-11-14T14:24:00Z</dc:date>
    <meta:print-date>2018-02-26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01" meta:row-count="5" meta:non-whitespace-character-count="677"/>
  </office:meta>
</office:document-meta>
</file>