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5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5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5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5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5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5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5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9">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0">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1">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2">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5">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6">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9">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0">
      <text:list-level-style-number text:level="1" text:style-name="WW_CharLFO20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20LV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20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0LV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20LV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20LV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text:style-name="WW_CharLFO20LV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20LV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5" style:master-page-name="MP0" style:family="paragraph">
      <style:paragraph-properties fo:break-before="page"/>
      <style:text-properties style:font-name="Arial" style:font-name-complex="Arial"/>
    </style:style>
    <style:style style:name="P10" style:parent-style-name="Título5" style:family="paragraph">
      <style:paragraph-properties fo:text-align="center"/>
      <style:text-properties style:font-name="Arial" style:font-name-complex="Arial"/>
    </style:style>
    <style:style style:name="P11" style:parent-style-name="Título5" style:family="paragraph">
      <style:text-properties style:font-name="Arial" style:font-name-complex="Arial" fo:font-weight="normal" style:font-weight-asian="normal"/>
    </style:style>
    <style:style style:name="T12" style:parent-style-name="Fonteparág.padrão" style:family="text">
      <style:text-properties style:font-name="Arial" style:font-name-complex="Arial" fo:font-weight="normal" style:font-weight-asian="normal"/>
    </style:style>
    <style:style style:name="T13" style:parent-style-name="Fonteparág.padrão" style:family="text">
      <style:text-properties style:font-name="Arial" style:font-name-complex="Arial" fo:font-weight="normal" style:font-weight-asian="normal"/>
    </style:style>
    <style:style style:name="T14" style:parent-style-name="Fonteparág.padrão" style:family="text">
      <style:text-properties style:font-name="Arial" style:font-name-complex="Arial" fo:font-weight="normal" style:font-weight-asian="normal"/>
    </style:style>
    <style:style style:name="T15" style:parent-style-name="Fonteparág.padrão" style:family="text">
      <style:text-properties style:font-name="Arial" style:font-name-complex="Arial" fo:font-weight="normal" style:font-weight-asian="normal"/>
    </style:style>
    <style:style style:name="T16" style:parent-style-name="Fonteparág.padrão" style:family="text">
      <style:text-properties style:font-name="Arial" style:font-name-complex="Arial" fo:font-weight="normal" style:font-weight-asian="normal"/>
    </style:style>
    <style:style style:name="T17" style:parent-style-name="Fonteparág.padrão" style:family="text">
      <style:text-properties style:font-name="Arial" style:font-name-complex="Arial" fo:font-weight="normal" style:font-weight-asian="normal"/>
    </style:style>
    <style:style style:name="T18" style:parent-style-name="Fonteparág.padrão" style:family="text">
      <style:text-properties style:font-name="Arial" style:font-name-complex="Arial" fo:font-weight="normal" style:font-weight-asian="normal"/>
    </style:style>
    <style:style style:name="T19" style:parent-style-name="Fonteparág.padrão" style:family="text">
      <style:text-properties style:font-name="Arial" style:font-name-complex="Arial" fo:font-weight="normal" style:font-weight-asian="normal"/>
    </style:style>
    <style:style style:name="T20" style:parent-style-name="Fonteparág.padrão" style:family="text">
      <style:text-properties style:font-name="Arial" style:font-name-complex="Arial" fo:font-weight="normal" style:font-weight-asian="normal"/>
    </style:style>
    <style:style style:name="T21" style:parent-style-name="Fonteparág.padrão" style:family="text">
      <style:text-properties style:font-name="Arial" style:font-name-complex="Arial" fo:font-weight="normal" style:font-weight-asian="normal"/>
    </style:style>
    <style:style style:name="T22" style:parent-style-name="Fonteparág.padrão" style:family="text">
      <style:text-properties style:font-name="Arial" style:font-name-complex="Arial" fo:font-weight="normal" style:font-weight-asian="normal"/>
    </style:style>
    <style:style style:name="T23" style:parent-style-name="Fonteparág.padrão" style:family="text">
      <style:text-properties style:font-name="Arial" style:font-name-complex="Arial" fo:font-weight="normal" style:font-weight-asian="normal"/>
    </style:style>
    <style:style style:name="T24" style:parent-style-name="Fonteparág.padrão" style:family="text">
      <style:text-properties style:font-name="Arial" style:font-name-complex="Arial" fo:font-weight="normal" style:font-weight-asian="normal"/>
    </style:style>
    <style:style style:name="T25" style:parent-style-name="Fonteparág.padrão" style:family="text">
      <style:text-properties style:font-name="Arial" style:font-name-complex="Arial" fo:font-weight="normal" style:font-weight-asian="normal"/>
    </style:style>
    <style:style style:name="T26" style:parent-style-name="Fonteparág.padrão" style:family="text">
      <style:text-properties style:font-name="Arial" style:font-name-complex="Arial" fo:font-weight="normal" style:font-weight-asian="normal"/>
    </style:style>
    <style:style style:name="T27" style:parent-style-name="Fonteparág.padrão" style:family="text">
      <style:text-properties style:font-name="Arial" style:font-name-complex="Arial" fo:font-weight="normal" style:font-weight-asian="normal"/>
    </style:style>
    <style:style style:name="T28"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29" style:parent-style-name="Fonteparág.padrão" style:family="text">
      <style:text-properties style:font-name="Arial" style:font-name-complex="Arial" fo:font-weight="normal" style:font-weight-asian="normal"/>
    </style:style>
    <style:style style:name="T30" style:parent-style-name="Hyperlink" style:family="text">
      <style:text-properties style:font-name="Arial" style:font-name-complex="Arial" fo:font-weight="normal" style:font-weight-asian="normal"/>
    </style:style>
    <style:style style:name="T31" style:parent-style-name="Fonteparág.padrão" style:family="text">
      <style:text-properties style:font-name="Arial" style:font-name-complex="Arial" fo:font-weight="normal" style:font-weight-asian="normal"/>
    </style:style>
    <style:style style:name="T32" style:parent-style-name="Fonteparág.padrão" style:family="text">
      <style:text-properties style:font-name="Arial" style:font-name-complex="Arial" fo:font-weight="normal" style:font-weight-asian="normal"/>
    </style:style>
    <style:style style:name="P33" style:parent-style-name="Título5" style:family="paragraph">
      <style:text-properties style:font-name="Arial" style:font-name-complex="Arial" fo:font-weight="normal" style:font-weight-asian="normal"/>
    </style:style>
    <style:style style:name="P34" style:parent-style-name="Título5" style:family="paragraph">
      <style:text-properties style:font-name="Arial" style:font-name-complex="Arial" style:text-underline-type="single" style:text-underline-style="solid" style:text-underline-width="auto" style:text-underline-mode="continuous"/>
    </style:style>
    <style:style style:name="P35" style:parent-style-name="Título5" style:family="paragraph"/>
    <style:style style:name="T36" style:parent-style-name="Fonteparág.padrão" style:family="text">
      <style:text-properties style:font-name="Arial" style:font-name-complex="Arial" style:text-underline-type="single" style:text-underline-style="solid" style:text-underline-width="auto" style:text-underline-mode="continuous"/>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ableColumn45" style:family="table-column">
      <style:table-column-properties style:column-width="0.4923in" style:use-optimal-column-width="false"/>
    </style:style>
    <style:style style:name="TableColumn46" style:family="table-column">
      <style:table-column-properties style:column-width="3.5444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984in" style:use-optimal-column-width="false"/>
    </style:style>
    <style:style style:name="Table44" style:family="table">
      <style:table-properties style:width="6.7923in" fo:margin-left="-0.1222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ítulo5" style:family="paragraph">
      <style:text-properties style:font-name="Arial" style:font-name-complex="Arial" fo:font-size="9pt" style:font-size-asian="9pt" style:font-size-complex="9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ítulo5" style:family="paragraph">
      <style:text-properties style:font-name="Arial" style:font-name-complex="Arial"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Título5" style:family="paragraph">
      <style:text-properties style:font-name="Arial" style:font-name-complex="Arial"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Título5" style:family="paragraph">
      <style:text-properties style:font-name="Arial" style:font-name-complex="Arial"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Título5" style:family="paragraph">
      <style:paragraph-properties fo:text-align="center"/>
      <style:text-properties style:font-name="Arial" style:font-name-complex="Arial"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Título5" style:family="paragraph">
      <style:text-properties style:font-name="Arial" style:font-name-complex="Arial" fo:font-size="9pt" style:font-size-asian="9pt" style:font-size-complex="9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ítulo5"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Título5" style:family="paragraph">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Título5" style:family="paragraph">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Título5" style:family="paragraph">
      <style:text-properties style:font-name="Arial" style:font-name-complex="Arial" fo:font-weight="normal" style:font-weight-asian="normal"/>
    </style:style>
    <style:style style:name="TableCell73" style:family="table-cell">
      <style:table-cell-properties fo:border="0.0069in solid #000000" style:writing-mode="lr-tb" fo:padding-top="0in" fo:padding-left="0.075in" fo:padding-bottom="0in" fo:padding-right="0.075in"/>
    </style:style>
    <style:style style:name="P74" style:parent-style-name="Título5" style:family="paragraph">
      <style:text-properties style:font-name="Arial" style:font-name-complex="Arial" fo:font-weight="normal" style:font-weight-asian="norm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font-weight="normal" style:font-weight-asian="normal"/>
    </style:style>
    <style:style style:name="T77" style:parent-style-name="Fonteparág.padrão" style:family="text">
      <style:text-properties style:font-name="Arial" style:font-name-complex="Arial" fo:font-weight="normal" style:font-weight-asian="normal"/>
    </style:style>
    <style:style style:name="T78" style:parent-style-name="Fonteparág.padrão" style:family="text">
      <style:text-properties style:font-name="Arial" style:font-name-complex="Arial" fo:font-weight="normal" style:font-weight-asian="norm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normal" style:font-weight-asian="normal"/>
    </style:style>
    <style:style style:name="T82" style:parent-style-name="Fonteparág.padrão" style:family="text">
      <style:text-properties style:font-name="Arial" style:font-name-complex="Arial" fo:font-weight="normal" style:font-weight-asian="norm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weight="normal" style:font-weight-asian="normal"/>
    </style:style>
    <style:style style:name="T86" style:parent-style-name="Fonteparág.padrão" style:family="text">
      <style:text-properties style:font-name="Arial" style:font-name-complex="Arial" fo:font-weight="normal" style:font-weight-asian="norm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font-weight="normal" style:font-weight-asian="normal"/>
    </style:style>
    <style:style style:name="T91" style:parent-style-name="Fonteparág.padrão" style:family="text">
      <style:text-properties style:font-name="Arial" style:font-name-complex="Arial" fo:font-weight="normal" style:font-weight-asian="norm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normal" style:font-weight-asian="normal"/>
    </style:style>
    <style:style style:name="T94" style:parent-style-name="Fonteparág.padrão" style:family="text">
      <style:text-properties style:font-name="Arial" style:font-name-complex="Arial" fo:font-weight="normal" style:font-weight-asian="normal"/>
    </style:style>
    <style:style style:name="T95" style:parent-style-name="Fonteparág.padrão" style:family="text">
      <style:text-properties style:font-name="Arial" style:font-name-complex="Arial" fo:font-weight="normal" style:font-weight-asian="normal"/>
    </style:style>
    <style:style style:name="T96" style:parent-style-name="Fonteparág.padrão" style:family="text">
      <style:text-properties style:font-name="Arial" style:font-name-complex="Arial" fo:font-weight="normal" style:font-weight-asian="norm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weight="normal" style:font-weight-asian="normal"/>
    </style:style>
    <style:style style:name="T100" style:parent-style-name="Fonteparág.padrão" style:family="text">
      <style:text-properties style:font-name="Arial" style:font-name-complex="Arial" fo:font-weight="normal" style:font-weight-asian="normal"/>
    </style:style>
    <style:style style:name="T101" style:parent-style-name="Fonteparág.padrão" style:family="text">
      <style:text-properties style:font-name="Arial" style:font-name-complex="Arial" fo:font-weight="normal" style:font-weight-asian="normal"/>
    </style:style>
    <style:style style:name="T102" style:parent-style-name="Fonteparág.padrão" style:family="text">
      <style:text-properties style:font-name="Arial" style:font-name-complex="Arial" fo:font-weight="normal" style:font-weight-asian="norm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normal" style:font-weight-asian="normal"/>
    </style:style>
    <style:style style:name="T105" style:parent-style-name="Fonteparág.padrão" style:family="text">
      <style:text-properties style:font-name="Arial" style:font-name-complex="Arial" fo:font-weight="normal" style:font-weight-asian="normal"/>
    </style:style>
    <style:style style:name="T106" style:parent-style-name="Fonteparág.padrão" style:family="text">
      <style:text-properties style:font-name="Arial" style:font-name-complex="Arial" fo:font-weight="normal" style:font-weight-asian="norm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normal" style:font-weight-asian="normal"/>
    </style:style>
    <style:style style:name="T110" style:parent-style-name="Fonteparág.padrão" style:family="text">
      <style:text-properties style:font-name="Arial" style:font-name-complex="Arial" fo:font-weight="normal" style:font-weight-asian="norm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normal" style:font-weight-asian="normal"/>
    </style:style>
    <style:style style:name="T113" style:parent-style-name="Fonteparág.padrão" style:family="text">
      <style:text-properties style:font-name="Arial" style:font-name-complex="Arial" fo:font-weight="normal" style:font-weight-asian="normal"/>
    </style:style>
    <style:style style:name="T114" style:parent-style-name="Fonteparág.padrão" style:family="text">
      <style:text-properties style:font-name="Arial" style:font-name-complex="Arial" fo:font-weight="normal" style:font-weight-asian="normal"/>
    </style:style>
    <style:style style:name="P115" style:parent-style-name="Título5" style:family="paragraph">
      <style:text-properties style:font-name="Arial" style:font-name-complex="Arial"/>
    </style:style>
    <style:style style:name="TableColumn117" style:family="table-column">
      <style:table-column-properties style:column-width="0.4923in" style:use-optimal-column-width="false"/>
    </style:style>
    <style:style style:name="TableColumn118" style:family="table-column">
      <style:table-column-properties style:column-width="3.5444in" style:use-optimal-column-width="false"/>
    </style:style>
    <style:style style:name="TableColumn119" style:family="table-column">
      <style:table-column-properties style:column-width="0.8854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984in" style:use-optimal-column-width="false"/>
    </style:style>
    <style:style style:name="Table116" style:family="table">
      <style:table-properties style:width="6.7923in" fo:margin-left="-0.1222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ítulo5" style:family="paragraph">
      <style:text-properties style:font-name="Arial" style:font-name-complex="Arial" fo:font-size="9pt" style:font-size-asian="9pt" style:font-size-complex="9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ítulo5" style:family="paragraph">
      <style:text-properties style:font-name="Arial" style:font-name-complex="Arial"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Título5" style:family="paragraph">
      <style:text-properties style:font-name="Arial" style:font-name-complex="Arial"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Título5" style:family="paragraph">
      <style:text-properties style:font-name="Arial" style:font-name-complex="Arial"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Título5" style:family="paragraph">
      <style:paragraph-properties fo:text-align="center"/>
      <style:text-properties style:font-name="Arial" style:font-name-complex="Arial"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Título5" style:family="paragraph">
      <style:text-properties style:font-name="Arial" style:font-name-complex="Arial" fo:font-size="9pt" style:font-size-asian="9pt" style:font-size-complex="9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ítulo5"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Título5"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Título5"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Título5" style:family="paragraph">
      <style:text-properties style:font-name="Arial" style:font-name-complex="Arial" fo:font-weight="normal" style:font-weight-asian="normal"/>
    </style:style>
    <style:style style:name="TableCell145" style:family="table-cell">
      <style:table-cell-properties fo:border="0.0069in solid #000000" style:writing-mode="lr-tb" fo:padding-top="0in" fo:padding-left="0.075in" fo:padding-bottom="0in" fo:padding-right="0.075in"/>
    </style:style>
    <style:style style:name="P146" style:parent-style-name="Título5" style:family="paragraph">
      <style:text-properties style:font-name="Arial" style:font-name-complex="Arial" fo:font-weight="normal" style:font-weight-asian="normal"/>
    </style:style>
    <style:style style:name="P147" style:parent-style-name="Título5" style:family="paragraph">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normal" style:font-weight-asian="normal"/>
    </style:style>
    <style:style style:name="T151" style:parent-style-name="Fonteparág.padrão" style:family="text">
      <style:text-properties style:font-name="Arial" style:font-name-complex="Arial" fo:font-weight="normal" style:font-weight-asian="normal"/>
    </style:style>
    <style:style style:name="T152" style:parent-style-name="Fonteparág.padrão" style:family="text">
      <style:text-properties style:font-name="Arial" style:font-name-complex="Arial" fo:font-weight="normal" style:font-weight-asian="normal"/>
    </style:style>
    <style:style style:name="T153" style:parent-style-name="Fonteparág.padrão" style:family="text">
      <style:text-properties style:font-name="Arial" style:font-name-complex="Arial" fo:font-weight="normal" style:font-weight-asian="normal"/>
    </style:style>
    <style:style style:name="T154" style:parent-style-name="Fonteparág.padrão" style:family="text">
      <style:text-properties style:font-name="Arial" style:font-name-complex="Arial" fo:font-weight="normal" style:font-weight-asian="normal"/>
    </style:style>
    <style:style style:name="T155" style:parent-style-name="Fonteparág.padrão" style:family="text">
      <style:text-properties style:font-name="Arial" style:font-name-complex="Arial" fo:font-weight="normal" style:font-weight-asian="normal"/>
    </style:style>
    <style:style style:name="T156" style:parent-style-name="Fonteparág.padrão" style:family="text">
      <style:text-properties style:font-name="Arial" style:font-name-complex="Arial" fo:font-weight="normal" style:font-weight-asian="normal"/>
    </style:style>
    <style:style style:name="T157" style:parent-style-name="Fonteparág.padrão" style:family="text">
      <style:text-properties style:font-name="Arial" style:font-name-complex="Arial" fo:font-weight="normal" style:font-weight-asian="normal"/>
    </style:style>
    <style:style style:name="T158" style:parent-style-name="Fonteparág.padrão" style:family="text">
      <style:text-properties style:font-name="Arial" style:font-name-complex="Arial" fo:font-weight="normal" style:font-weight-asian="norm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weight="normal" style:font-weight-asian="normal"/>
    </style:style>
    <style:style style:name="T162" style:parent-style-name="Fonteparág.padrão" style:family="text">
      <style:text-properties style:font-name="Arial" style:font-name-complex="Arial" fo:font-weight="normal" style:font-weight-asian="normal"/>
    </style:style>
    <style:style style:name="P163" style:parent-style-name="Título5" style:family="paragraph">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text-underline-type="single" style:text-underline-style="solid" style:text-underline-width="auto" style:text-underline-mode="continuous"/>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normal" style:font-weight-asian="normal"/>
    </style:style>
    <style:style style:name="T171" style:parent-style-name="Fonteparág.padrão" style:family="text">
      <style:text-properties style:font-name="Arial" style:font-name-complex="Arial" fo:font-weight="normal" style:font-weight-asian="normal"/>
    </style:style>
    <style:style style:name="T172" style:parent-style-name="Fonteparág.padrão" style:family="text">
      <style:text-properties style:font-name="Arial" style:font-name-complex="Arial" fo:font-weight="normal" style:font-weight-asian="normal"/>
    </style:style>
    <style:style style:name="T173" style:parent-style-name="Fonteparág.padrão" style:family="text">
      <style:text-properties style:font-name="Arial" style:font-name-complex="Arial" fo:font-weight="normal" style:font-weight-asian="normal"/>
    </style:style>
    <style:style style:name="T174" style:parent-style-name="Fonteparág.padrão" style:family="text">
      <style:text-properties style:font-name="Arial" style:font-name-complex="Arial" fo:font-weight="normal" style:font-weight-asian="normal"/>
    </style:style>
    <style:style style:name="T175" style:parent-style-name="Fonteparág.padrão" style:family="text">
      <style:text-properties style:font-name="Arial" style:font-name-complex="Arial" fo:font-weight="normal" style:font-weight-asian="normal"/>
    </style:style>
    <style:style style:name="T176" style:parent-style-name="Fonteparág.padrão" style:family="text">
      <style:text-properties style:font-name="Arial" style:font-name-complex="Arial" fo:font-weight="normal" style:font-weight-asian="normal"/>
    </style:style>
    <style:style style:name="T177" style:parent-style-name="Hyperlink" style:family="text">
      <style:text-properties style:font-name="Arial" style:font-name-complex="Arial" fo:font-weight="normal" style:font-weight-asian="normal" style:use-window-font-color="true" style:text-underline-type="none"/>
    </style:style>
    <style:style style:name="T178" style:parent-style-name="Fonteparág.padrão" style:family="text">
      <style:text-properties style:font-name="Arial" style:font-name-complex="Arial" fo:font-weight="normal" style:font-weight-asian="normal"/>
    </style:style>
    <style:style style:name="T179" style:parent-style-name="Fonteparág.padrão" style:family="text">
      <style:text-properties style:font-name="Arial" style:font-name-complex="Arial" fo:font-weight="normal" style:font-weight-asian="normal"/>
    </style:style>
    <style:style style:name="T180" style:parent-style-name="Fonteparág.padrão" style:family="text">
      <style:text-properties style:font-name="Arial" style:font-name-complex="Arial" fo:font-weight="normal" style:font-weight-asian="normal"/>
    </style:style>
    <style:style style:name="T181" style:parent-style-name="Fonteparág.padrão" style:family="text">
      <style:text-properties style:font-name="Arial" style:font-name-complex="Arial" fo:font-weight="normal" style:font-weight-asian="normal"/>
    </style:style>
    <style:style style:name="T182" style:parent-style-name="Fonteparág.padrão" style:family="text">
      <style:text-properties style:font-name="Arial" style:font-name-complex="Arial" fo:font-weight="normal" style:font-weight-asian="norm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font-weight="normal" style:font-weight-asian="normal"/>
    </style:style>
    <style:style style:name="T185" style:parent-style-name="Fonteparág.padrão" style:family="text">
      <style:text-properties style:font-name="Arial" style:font-name-complex="Arial" fo:font-weight="normal" style:font-weight-asian="normal"/>
    </style:style>
    <style:style style:name="T186" style:parent-style-name="Fonteparág.padrão" style:family="text">
      <style:text-properties style:font-name="Arial" style:font-name-complex="Arial" fo:font-weight="normal" style:font-weight-asian="normal"/>
    </style:style>
    <style:style style:name="T187" style:parent-style-name="Fonteparág.padrão" style:family="text">
      <style:text-properties style:font-name="Arial" style:font-name-complex="Arial" fo:font-weight="normal" style:font-weight-asian="normal"/>
    </style:style>
    <style:style style:name="P188" style:parent-style-name="Título5" style:family="paragraph">
      <style:text-properties style:font-name="Arial" style:font-name-complex="Arial" style:text-underline-type="single" style:text-underline-style="solid" style:text-underline-width="auto" style:text-underline-mode="continuous"/>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font-weight="normal" style:font-weight-asian="normal"/>
    </style:style>
    <style:style style:name="T192" style:parent-style-name="Fonteparág.padrão" style:family="text">
      <style:text-properties style:font-name="Arial" style:font-name-complex="Arial" fo:font-weight="normal" style:font-weight-asian="normal" style:font-weight-complex="bold"/>
    </style:style>
    <style:style style:name="T193" style:parent-style-name="Fonteparág.padrão" style:family="text">
      <style:text-properties style:font-name="Arial" style:font-name-complex="Arial" fo:font-weight="normal" style:font-weight-asian="normal" style:font-weight-complex="bold"/>
    </style:style>
    <style:style style:name="T194" style:parent-style-name="Fonteparág.padrão" style:family="text">
      <style:text-properties style:font-name="Arial" style:font-name-complex="Arial" fo:font-weight="normal" style:font-weight-asian="normal" style:font-weight-complex="bold"/>
    </style:style>
    <style:style style:name="T195" style:parent-style-name="Fonteparág.padrão" style:family="text">
      <style:text-properties style:font-name="Arial" style:font-name-complex="Arial" fo:font-weight="normal" style:font-weight-asian="normal" style:font-weight-complex="bold"/>
    </style:style>
    <style:style style:name="T196" style:parent-style-name="Fonteparág.padrão" style:family="text">
      <style:text-properties style:font-name="Arial" style:font-name-complex="Arial" fo:font-weight="normal" style:font-weight-asian="normal" style:font-weight-complex="bold"/>
    </style:style>
    <style:style style:name="T197" style:parent-style-name="Fonteparág.padrão" style:family="text">
      <style:text-properties style:font-name="Arial" style:font-name-complex="Arial" fo:font-weight="normal" style:font-weight-asian="normal" style:font-weight-complex="bold"/>
    </style:style>
    <style:style style:name="T198" style:parent-style-name="Fonteparág.padrão" style:family="text">
      <style:text-properties style:font-name="Arial" style:font-name-complex="Arial" fo:font-weight="normal" style:font-weight-asian="normal" style:font-weight-complex="bold"/>
    </style:style>
    <style:style style:name="T199" style:parent-style-name="Fonteparág.padrão" style:family="text">
      <style:text-properties style:font-name="Arial" style:font-name-complex="Arial" fo:font-weight="normal" style:font-weight-asian="normal" style:font-weight-complex="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font-weight="normal" style:font-weight-asian="normal"/>
    </style:style>
    <style:style style:name="T203" style:parent-style-name="Fonteparág.padrão" style:family="text">
      <style:text-properties style:font-name="Arial" style:font-name-complex="Arial" fo:font-weight="normal" style:font-weight-asian="normal" style:font-weight-complex="bold"/>
    </style:style>
    <style:style style:name="T204" style:parent-style-name="Fonteparág.padrão" style:family="text">
      <style:text-properties style:font-name="Arial" style:font-name-complex="Arial" fo:font-weight="normal" style:font-weight-asian="normal" style:font-weight-complex="bold"/>
    </style:style>
    <style:style style:name="T205" style:parent-style-name="Fonteparág.padrão" style:family="text">
      <style:text-properties style:font-name="Arial" style:font-name-complex="Arial" fo:font-weight="normal" style:font-weight-asian="normal" style:font-weight-complex="bold"/>
    </style:style>
    <style:style style:name="T206" style:parent-style-name="Fonteparág.padrão" style:family="text">
      <style:text-properties style:font-name="Arial" style:font-name-complex="Arial" fo:font-weight="normal" style:font-weight-asian="normal" style:font-weight-complex="bold"/>
    </style:style>
    <style:style style:name="T207" style:parent-style-name="Fonteparág.padrão" style:family="text">
      <style:text-properties style:font-name="Arial" style:font-name-complex="Arial" fo:font-weight="normal" style:font-weight-asian="normal" style:font-weight-complex="bold"/>
    </style:style>
    <style:style style:name="T208" style:parent-style-name="Fonteparág.padrão" style:family="text">
      <style:text-properties style:font-name="Arial" style:font-name-complex="Arial" fo:font-weight="normal" style:font-weight-asian="normal" style:font-weight-complex="bold"/>
    </style:style>
    <style:style style:name="T209" style:parent-style-name="Fonteparág.padrão" style:family="text">
      <style:text-properties style:font-name="Arial" style:font-name-complex="Arial" fo:font-weight="normal" style:font-weight-asian="normal" style:font-weight-complex="bold"/>
    </style:style>
    <style:style style:name="T210" style:parent-style-name="Fonteparág.padrão" style:family="text">
      <style:text-properties style:font-name="Arial" style:font-name-complex="Arial" fo:font-weight="normal" style:font-weight-asian="normal" style:font-weight-complex="bold"/>
    </style:style>
    <style:style style:name="T211" style:parent-style-name="Fonteparág.padrão" style:family="text">
      <style:text-properties style:font-name="Arial" style:font-name-complex="Arial" fo:font-weight="normal" style:font-weight-asian="normal" style:font-weight-complex="bold"/>
    </style:style>
    <style:style style:name="T212" style:parent-style-name="Fonteparág.padrão" style:family="text">
      <style:text-properties style:font-name="Arial" style:font-name-complex="Arial" fo:font-weight="normal" style:font-weight-asian="normal" style:font-weight-complex="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normal" style:font-weight-asian="normal"/>
    </style:style>
    <style:style style:name="T216" style:parent-style-name="Fonteparág.padrão" style:family="text">
      <style:text-properties style:font-name="Arial" style:font-name-complex="Arial" fo:font-weight="normal" style:font-weight-asian="normal" style:font-weight-complex="bold"/>
    </style:style>
    <style:style style:name="T217" style:parent-style-name="Fonteparág.padrão" style:family="text">
      <style:text-properties style:font-name="Arial" style:font-name-complex="Arial" fo:font-weight="normal" style:font-weight-asian="normal" style:font-weight-complex="bold"/>
    </style:style>
    <style:style style:name="T218" style:parent-style-name="Fonteparág.padrão" style:family="text">
      <style:text-properties style:font-name="Arial" style:font-name-complex="Arial" fo:font-weight="normal" style:font-weight-asian="normal" style:font-weight-complex="bold"/>
    </style:style>
    <style:style style:name="T219" style:parent-style-name="Fonteparág.padrão" style:family="text">
      <style:text-properties style:font-name="Arial" style:font-name-complex="Arial" fo:font-weight="normal" style:font-weight-asian="normal" style:font-weight-complex="bold"/>
    </style:style>
    <style:style style:name="T220" style:parent-style-name="Fonteparág.padrão" style:family="text">
      <style:text-properties style:font-name="Arial" style:font-name-complex="Arial" fo:font-weight="normal" style:font-weight-asian="normal" style:font-weight-complex="bold"/>
    </style:style>
    <style:style style:name="T221" style:parent-style-name="Fonteparág.padrão" style:family="text">
      <style:text-properties style:font-name="Arial" style:font-name-complex="Arial" fo:font-weight="normal" style:font-weight-asian="normal" style:font-weight-complex="bold"/>
    </style:style>
    <style:style style:name="T222" style:parent-style-name="Fonteparág.padrão" style:family="text">
      <style:text-properties style:font-name="Arial" style:font-name-complex="Arial" fo:font-weight="normal" style:font-weight-asian="normal" style:font-weight-complex="bold"/>
    </style:style>
    <style:style style:name="T223" style:parent-style-name="Fonteparág.padrão" style:family="text">
      <style:text-properties style:font-name="Arial" style:font-name-complex="Arial" fo:font-weight="normal" style:font-weight-asian="normal" style:font-weight-complex="bold"/>
    </style:style>
    <style:style style:name="T224" style:parent-style-name="Fonteparág.padrão" style:family="text">
      <style:text-properties style:font-name="Arial" style:font-name-complex="Arial" fo:font-weight="normal" style:font-weight-asian="normal" style:font-weight-complex="bold"/>
    </style:style>
    <style:style style:name="T225" style:parent-style-name="Fonteparág.padrão" style:family="text">
      <style:text-properties style:font-name="Arial" style:font-name-complex="Arial" fo:font-weight="normal" style:font-weight-asian="normal" style:font-weight-complex="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normal" style:font-weight-asian="normal"/>
    </style:style>
    <style:style style:name="T229" style:parent-style-name="Fonteparág.padrão" style:family="text">
      <style:text-properties style:font-name="Arial" style:font-name-complex="Arial" fo:font-weight="normal" style:font-weight-asian="normal" style:font-weight-complex="bold"/>
    </style:style>
    <style:style style:name="T230" style:parent-style-name="Fonteparág.padrão" style:family="text">
      <style:text-properties style:font-name="Arial" style:font-name-complex="Arial" fo:font-weight="normal" style:font-weight-asian="normal" style:font-weight-complex="bold"/>
    </style:style>
    <style:style style:name="T231" style:parent-style-name="Fonteparág.padrão" style:family="text">
      <style:text-properties style:font-name="Arial" style:font-name-complex="Arial" fo:font-weight="normal" style:font-weight-asian="normal" style:font-weight-complex="bold"/>
    </style:style>
    <style:style style:name="T232" style:parent-style-name="Fonteparág.padrão" style:family="text">
      <style:text-properties style:font-name="Arial" style:font-name-complex="Arial" fo:font-weight="normal" style:font-weight-asian="normal" style:font-weight-complex="bold"/>
    </style:style>
    <style:style style:name="T233" style:parent-style-name="Fonteparág.padrão" style:family="text">
      <style:text-properties style:font-name="Arial" style:font-name-complex="Arial" fo:font-weight="normal" style:font-weight-asian="normal" style:font-weight-complex="bold"/>
    </style:style>
    <style:style style:name="T234" style:parent-style-name="Fonteparág.padrão" style:family="text">
      <style:text-properties style:font-name="Arial" style:font-name-complex="Arial" fo:font-weight="normal" style:font-weight-asian="normal" style:font-weight-complex="bold"/>
    </style:style>
    <style:style style:name="T235" style:parent-style-name="Fonteparág.padrão" style:family="text">
      <style:text-properties style:font-name="Arial" style:font-name-complex="Arial" fo:font-weight="normal" style:font-weight-asian="normal" style:font-weight-complex="bold"/>
    </style:style>
    <style:style style:name="T236" style:parent-style-name="Fonteparág.padrão" style:family="text">
      <style:text-properties style:font-name="Arial" style:font-name-complex="Arial" fo:font-weight="normal" style:font-weight-asian="normal" style:font-weight-complex="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normal" style:font-weight-asian="normal"/>
    </style:style>
    <style:style style:name="T240" style:parent-style-name="Fonteparág.padrão" style:family="text">
      <style:text-properties style:font-name="Arial" style:font-name-complex="Arial" fo:font-weight="normal" style:font-weight-asian="normal" style:font-weight-complex="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font-weight="normal" style:font-weight-asian="normal"/>
    </style:style>
    <style:style style:name="T244" style:parent-style-name="Fonteparág.padrão" style:family="text">
      <style:text-properties style:font-name="Arial" style:font-name-complex="Arial" fo:font-weight="normal" style:font-weight-asian="normal" style:font-weight-complex="bold"/>
    </style:style>
    <style:style style:name="T245" style:parent-style-name="Hyperlink" style:family="text">
      <style:text-properties style:font-name="Arial" style:font-name-complex="Arial" fo:font-weight="normal" style:font-weight-asian="normal" style:font-weight-complex="bold"/>
    </style:style>
    <style:style style:name="T246" style:parent-style-name="Fonteparág.padrão" style:family="text">
      <style:text-properties style:font-name="Arial" style:font-name-complex="Arial" fo:font-weight="normal" style:font-weight-asian="normal" style:font-weight-complex="bold"/>
    </style:style>
    <style:style style:name="T247" style:parent-style-name="Fonteparág.padrão" style:family="text">
      <style:text-properties style:font-name="Arial" style:font-name-complex="Arial" fo:font-weight="normal" style:font-weight-asian="normal" style:font-weight-complex="bold"/>
    </style:style>
    <style:style style:name="T248" style:parent-style-name="Fonteparág.padrão" style:family="text">
      <style:text-properties style:font-name="Arial" style:font-name-complex="Arial" fo:font-weight="normal" style:font-weight-asian="normal" style:font-weight-complex="bold"/>
    </style:style>
    <style:style style:name="T249" style:parent-style-name="Fonteparág.padrão" style:family="text">
      <style:text-properties style:font-name="Arial" style:font-name-complex="Arial" fo:font-weight="normal" style:font-weight-asian="normal" style:font-weight-complex="bold"/>
    </style:style>
    <style:style style:name="T250" style:parent-style-name="Fonteparág.padrão" style:family="text">
      <style:text-properties style:font-name="Arial" style:font-name-complex="Arial" fo:font-weight="normal" style:font-weight-asian="normal" style:font-weight-complex="bold"/>
    </style:style>
    <style:style style:name="P251" style:parent-style-name="Título5" style:family="paragraph">
      <style:text-properties style:font-name="Arial" style:font-name-complex="Arial" style:text-underline-type="single" style:text-underline-style="solid" style:text-underline-width="auto" style:text-underline-mode="continuous"/>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normal" style:font-weight-asian="normal"/>
    </style:style>
    <style:style style:name="T255" style:parent-style-name="Fonteparág.padrão" style:family="text">
      <style:text-properties style:font-name="Arial" style:font-name-complex="Arial" fo:font-weight="normal" style:font-weight-asian="normal"/>
    </style:style>
    <style:style style:name="T256" style:parent-style-name="Fonteparág.padrão" style:family="text">
      <style:text-properties style:font-name="Arial" style:font-name-complex="Arial" fo:font-weight="normal" style:font-weight-asian="normal"/>
    </style:style>
    <style:style style:name="T257" style:parent-style-name="Fonteparág.padrão" style:family="text">
      <style:text-properties style:font-name="Arial" style:font-name-complex="Arial" fo:font-weight="normal" style:font-weight-asian="norm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normal" style:font-weight-asian="norm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normal" style:font-weight-asian="normal"/>
    </style:style>
    <style:style style:name="T263"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6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65" style:parent-style-name="Fonteparág.padrão" style:family="text">
      <style:text-properties style:font-name="Arial" style:font-name-complex="Arial" fo:font-weight="normal" style:font-weight-asian="normal" fo:color="#000000"/>
    </style:style>
    <style:style style:name="T266" style:parent-style-name="Fonteparág.padrão" style:family="text">
      <style:text-properties style:font-name="Arial" style:font-name-complex="Arial" fo:font-weight="normal" style:font-weight-asian="normal" fo:color="#000000"/>
    </style:style>
    <style:style style:name="T267" style:parent-style-name="Fonteparág.padrão" style:family="text">
      <style:text-properties style:font-name="Arial" style:font-name-complex="Arial" fo:font-weight="normal" style:font-weight-asian="norm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normal" style:font-weight-asian="norm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normal" style:font-weight-asian="norm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normal" style:font-weight-asian="normal"/>
    </style:style>
    <style:style style:name="T277" style:parent-style-name="Fonteparág.padrão" style:family="text">
      <style:text-properties style:font-name="Arial" style:font-name-complex="Arial" fo:font-weight="normal" style:font-weight-asian="normal"/>
    </style:style>
    <style:style style:name="T278" style:parent-style-name="Fonteparág.padrão" style:family="text">
      <style:text-properties style:font-name="Arial" style:font-name-complex="Arial" fo:font-weight="normal" style:font-weight-asian="norm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normal" style:font-weight-asian="norm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normal" style:font-weight-asian="norm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normal" style:font-weight-asian="normal"/>
    </style:style>
    <style:style style:name="P288" style:parent-style-name="Título5" style:family="paragraph">
      <style:text-properties style:font-name="Arial" style:font-name-complex="Arial" style:text-underline-type="single" style:text-underline-style="solid" style:text-underline-width="auto" style:text-underline-mode="continuous"/>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normal" style:font-weight-asian="norm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normal" style:font-weight-asian="normal"/>
    </style:style>
    <style:style style:name="T295" style:parent-style-name="Fonteparág.padrão" style:family="text">
      <style:text-properties style:font-name="Arial" style:font-name-complex="Arial" fo:font-weight="normal" style:font-weight-asian="normal"/>
    </style:style>
    <style:style style:name="T296" style:parent-style-name="Fonteparág.padrão" style:family="text">
      <style:text-properties style:font-name="Arial" style:font-name-complex="Arial" fo:font-weight="normal" style:font-weight-asian="norm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normal" style:font-weight-asian="normal"/>
    </style:style>
    <style:style style:name="T300"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301" style:parent-style-name="Fonteparág.padrão" style:family="text">
      <style:text-properties style:font-name="Arial" style:font-name-complex="Arial" fo:font-weight="normal" style:font-weight-asian="normal" fo:color="#000000"/>
    </style:style>
    <style:style style:name="T302" style:parent-style-name="Fonteparág.padrão" style:family="text">
      <style:text-properties style:font-name="Arial" style:font-name-complex="Arial" fo:font-weight="normal" style:font-weight-asian="normal" fo:color="#000000"/>
    </style:style>
    <style:style style:name="T303" style:parent-style-name="Fonteparág.padrão" style:family="text">
      <style:text-properties style:font-name="Arial" style:font-name-complex="Arial" fo:font-weight="normal" style:font-weight-asian="normal" fo:color="#000000"/>
    </style:style>
    <style:style style:name="T304" style:parent-style-name="Fonteparág.padrão" style:family="text">
      <style:text-properties style:font-name="Arial" style:font-name-complex="Arial" fo:font-weight="normal" style:font-weight-asian="normal" fo:color="#000000"/>
    </style:style>
    <style:style style:name="T305" style:parent-style-name="Fonteparág.padrão" style:family="text">
      <style:text-properties style:font-name="Arial" style:font-name-complex="Arial" fo:font-weight="normal" style:font-weight-asian="normal" style:font-weight-complex="bold"/>
    </style:style>
    <style:style style:name="T306" style:parent-style-name="Fonteparág.padrão" style:family="text">
      <style:text-properties style:font-name="Arial" style:font-name-complex="Arial" fo:font-weight="normal" style:font-weight-asian="normal"/>
    </style:style>
    <style:style style:name="T307" style:parent-style-name="Fonteparág.padrão" style:family="text">
      <style:text-properties style:font-name="Arial" style:font-name-complex="Arial" fo:font-weight="normal" style:font-weight-asian="norm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normal" style:font-weight-asian="normal"/>
    </style:style>
    <style:style style:name="T310" style:parent-style-name="Fonteparág.padrão" style:family="text">
      <style:text-properties style:font-name="Arial" style:font-name-complex="Arial" fo:font-weight="normal" style:font-weight-asian="normal"/>
    </style:style>
    <style:style style:name="T311" style:parent-style-name="Fonteparág.padrão" style:family="text">
      <style:text-properties style:font-name="Arial" style:font-name-complex="Arial" fo:font-weight="normal" style:font-weight-asian="normal"/>
    </style:style>
    <style:style style:name="T312" style:parent-style-name="Fonteparág.padrão" style:family="text">
      <style:text-properties style:font-name="Arial" style:font-name-complex="Arial" fo:font-weight="normal" style:font-weight-asian="normal"/>
    </style:style>
    <style:style style:name="T313" style:parent-style-name="Fonteparág.padrão" style:family="text">
      <style:text-properties style:font-name="Arial" style:font-name-complex="Arial" fo:font-weight="normal" style:font-weight-asian="normal"/>
    </style:style>
    <style:style style:name="T314" style:parent-style-name="Fonteparág.padrão" style:family="text">
      <style:text-properties style:font-name="Arial" style:font-name-complex="Arial" fo:font-weight="normal" style:font-weight-asian="normal"/>
    </style:style>
    <style:style style:name="T315" style:parent-style-name="Fonteparág.padrão" style:family="text">
      <style:text-properties style:font-name="Arial" style:font-name-complex="Arial" fo:font-weight="normal" style:font-weight-asian="norm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font-weight="normal" style:font-weight-asian="normal"/>
    </style:style>
    <style:style style:name="T318" style:parent-style-name="Fonteparág.padrão" style:family="text">
      <style:text-properties style:font-name="Arial" style:font-name-complex="Arial" fo:font-weight="normal" style:font-weight-asian="normal"/>
    </style:style>
    <style:style style:name="T319" style:parent-style-name="Fonteparág.padrão" style:family="text">
      <style:text-properties style:font-name="Arial" style:font-name-complex="Arial" fo:font-weight="normal" style:font-weight-asian="norm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normal" style:font-weight-asian="normal"/>
    </style:style>
    <style:style style:name="T323" style:parent-style-name="Fonteparág.padrão" style:family="text">
      <style:text-properties style:font-name="Arial" style:font-name-complex="Arial" fo:font-weight="normal" style:font-weight-asian="normal" style:font-weight-complex="bold"/>
    </style:style>
    <style:style style:name="T324" style:parent-style-name="Fonteparág.padrão" style:family="text">
      <style:text-properties style:font-name="Arial" style:font-name-complex="Arial" fo:font-weight="normal" style:font-weight-asian="normal"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normal" style:font-weight-asian="norm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font-weight="normal" style:font-weight-asian="norm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normal" style:font-weight-asian="normal" style:font-weight-complex="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style:font-weight-complex="bold"/>
    </style:style>
    <style:style style:name="T335" style:parent-style-name="Fonteparág.padrão" style:family="text">
      <style:text-properties style:font-name="Arial" style:font-name-complex="Arial" fo:font-weight="normal" style:font-weight-asian="normal" style:font-weight-complex="bold"/>
    </style:style>
    <style:style style:name="T336" style:parent-style-name="Fonteparág.padrão" style:family="text">
      <style:text-properties style:font-name="Arial" style:font-name-complex="Arial" fo:font-weight="normal" style:font-weight-asian="normal" style:font-weight-complex="bold" fo:font-style="italic" style:font-style-asian="italic"/>
    </style:style>
    <style:style style:name="T337" style:parent-style-name="Fonteparág.padrão" style:family="text">
      <style:text-properties style:font-name="Arial" style:font-name-complex="Arial" fo:font-weight="normal" style:font-weight-asian="normal" style:font-weight-complex="bold"/>
    </style:style>
    <style:style style:name="T338" style:parent-style-name="Hyperlink" style:family="text">
      <style:text-properties style:font-name="Arial" style:font-name-complex="Arial" fo:font-weight="normal" style:font-weight-asian="normal"/>
    </style:style>
    <style:style style:name="T339" style:parent-style-name="Fonteparág.padrão" style:family="text">
      <style:text-properties style:font-name="Arial" style:font-name-complex="Arial" fo:font-weight="normal" style:font-weight-asian="normal"/>
    </style:style>
    <style:style style:name="T340" style:parent-style-name="Fonteparág.padrão" style:family="text">
      <style:text-properties style:font-name="Arial" style:font-name-complex="Arial" fo:font-weight="normal" style:font-weight-asian="normal" style:font-weight-complex="bold"/>
    </style:style>
    <style:style style:name="T341" style:parent-style-name="Fonteparág.padrão" style:family="text">
      <style:text-properties style:font-name="Arial" style:font-name-complex="Arial" fo:font-weight="normal" style:font-weight-asian="normal" style:font-weight-complex="bold"/>
    </style:style>
    <style:style style:name="T342" style:parent-style-name="Fonteparág.padrão" style:family="text">
      <style:text-properties style:font-name="Arial" style:font-name-complex="Arial" fo:font-weight="normal" style:font-weight-asian="normal" style:font-weight-complex="bold"/>
    </style:style>
    <style:style style:name="T343" style:parent-style-name="Fonteparág.padrão" style:family="text">
      <style:text-properties style:font-name="Arial" style:font-name-complex="Arial" style:font-weight-complex="bold"/>
    </style:style>
    <style:style style:name="T344" style:parent-style-name="Fonteparág.padrão" style:family="text">
      <style:text-properties style:font-name="Arial" style:font-name-complex="Arial" fo:font-weight="normal" style:font-weight-asian="normal" style:font-weight-complex="bold"/>
    </style:style>
    <style:style style:name="P345" style:parent-style-name="Título5" style:family="paragraph">
      <style:text-properties style:font-name="Arial" style:font-name-complex="Arial" style:font-weight-complex="bold"/>
    </style:style>
    <style:style style:name="T346" style:parent-style-name="Fonteparág.padrão" style:family="text">
      <style:text-properties style:font-name="Arial" style:font-name-complex="Arial" style:font-weight-complex="bold"/>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style:font-weight-complex="bold"/>
    </style:style>
    <style:style style:name="T349" style:parent-style-name="Fonteparág.padrão" style:family="text">
      <style:text-properties style:font-name="Arial" style:font-name-complex="Arial" style:font-weight-complex="bold"/>
    </style:style>
    <style:style style:name="T350" style:parent-style-name="Fonteparág.padrão" style:family="text">
      <style:text-properties style:font-name="Arial" style:font-name-complex="Arial" style:font-weight-complex="bold"/>
    </style:style>
    <style:style style:name="TableColumn352" style:family="table-column">
      <style:table-column-properties style:column-width="0.493in" style:use-optimal-column-width="false"/>
    </style:style>
    <style:style style:name="TableColumn353" style:family="table-column">
      <style:table-column-properties style:column-width="4.6263in" style:use-optimal-column-width="false"/>
    </style:style>
    <style:style style:name="TableColumn354" style:family="table-column">
      <style:table-column-properties style:column-width="1.3652in" style:use-optimal-column-width="false"/>
    </style:style>
    <style:style style:name="Table351" style:family="table">
      <style:table-properties style:width="6.4847in" fo:margin-left="-0.1222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ítulo5"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Título5" style:family="paragraph">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Título5" style:family="paragraph">
      <style:text-properties style:font-name="Arial" style:font-name-complex="Arial"/>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ítulo5"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Título5" style:family="paragraph">
      <style:text-properties style:font-name="Arial" style:font-name-complex="Arial" fo:color="#000000"/>
    </style:style>
    <style:style style:name="P370" style:parent-style-name="Título5" style:family="paragraph">
      <style:text-properties style:font-name="Arial" style:font-name-complex="Arial" style:font-weight-complex="bold"/>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complex="Arial" style:font-weight-complex="bold"/>
    </style:style>
    <style:style style:name="T373" style:parent-style-name="Fonteparág.padrão" style:family="text">
      <style:text-properties style:font-name="Arial" style:font-name-complex="Arial" style:font-weight-complex="bold"/>
    </style:style>
    <style:style style:name="T374" style:parent-style-name="Fonteparág.padrão" style:family="text">
      <style:text-properties style:font-name="Arial" style:font-name-complex="Arial" style:font-weight-complex="bold"/>
    </style:style>
    <style:style style:name="TableColumn376" style:family="table-column">
      <style:table-column-properties style:column-width="0.493in" style:use-optimal-column-width="false"/>
    </style:style>
    <style:style style:name="TableColumn377" style:family="table-column">
      <style:table-column-properties style:column-width="4.6263in" style:use-optimal-column-width="false"/>
    </style:style>
    <style:style style:name="TableColumn378" style:family="table-column">
      <style:table-column-properties style:column-width="1.3652in" style:use-optimal-column-width="false"/>
    </style:style>
    <style:style style:name="Table375" style:family="table">
      <style:table-properties style:width="6.4847in" fo:margin-left="-0.1222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ítulo5" style:family="paragraph">
      <style:text-properties style:font-name="Arial" style:font-name-complex="Arial" fo:font-weight="normal" style:font-weight-asian="normal"/>
    </style:style>
    <style:style style:name="TableCell382" style:family="table-cell">
      <style:table-cell-properties fo:border="0.0069in solid #000000" style:writing-mode="lr-tb" fo:padding-top="0in" fo:padding-left="0.075in" fo:padding-bottom="0in" fo:padding-right="0.075in"/>
    </style:style>
    <style:style style:name="P383" style:parent-style-name="Título5" style:family="paragraph">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Título5" style:family="paragraph">
      <style:text-properties style:font-name="Arial" style:font-name-complex="Arial"/>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ítulo5" style:family="paragraph">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Título5" style:family="paragraph">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Título5" style:family="paragraph">
      <style:text-properties style:font-name="Arial" style:font-name-complex="Arial" fo:color="#000000"/>
    </style:style>
    <style:style style:name="P393" style:parent-style-name="Título5" style:family="paragraph">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fo:font-weight="normal" style:font-weight-asian="normal" style:font-weight-complex="bold"/>
    </style:style>
    <style:style style:name="T397" style:parent-style-name="Fonteparág.padrão" style:family="text">
      <style:text-properties style:font-name="Arial" style:font-name-complex="Arial" fo:font-weight="normal" style:font-weight-asian="normal" style:font-weight-complex="bold"/>
    </style:style>
    <style:style style:name="T398" style:parent-style-name="Fonteparág.padrão" style:family="text">
      <style:text-properties style:font-name="Arial" style:font-name-complex="Arial" fo:font-weight="normal" style:font-weight-asian="normal" style:font-weight-complex="bold"/>
    </style:style>
    <style:style style:name="T39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40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401" style:parent-style-name="Fonteparág.padrão" style:family="text">
      <style:text-properties style:font-name="Arial" style:font-name-complex="Arial" fo:font-weight="normal" style:font-weight-asian="normal" style:font-weight-complex="bold"/>
    </style:style>
    <style:style style:name="T402" style:parent-style-name="Fonteparág.padrão" style:family="text">
      <style:text-properties style:font-name="Arial" style:font-name-complex="Arial" fo:font-weight="normal" style:font-weight-asian="normal"/>
    </style:style>
    <style:style style:name="T403" style:parent-style-name="Fonteparág.padrão" style:family="text">
      <style:text-properties style:font-name="Arial" style:font-name-complex="Arial" fo:font-weight="normal" style:font-weight-asian="normal"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fo:font-weight="normal" style:font-weight-asian="normal" style:font-weight-complex="bold"/>
    </style:style>
    <style:style style:name="T406" style:parent-style-name="Fonteparág.padrão"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P407" style:parent-style-name="Título5" style:family="paragraph">
      <style:text-properties style:font-name="Arial" style:font-name-complex="Arial" style:font-weight-complex="bold"/>
    </style:style>
    <style:style style:name="P408" style:parent-style-name="Título5" style:family="paragraph">
      <style:text-properties style:font-name="Arial" style:font-name-complex="Arial" style:font-weight-complex="bold"/>
    </style:style>
    <style:style style:name="P409" style:parent-style-name="Título5" style:family="paragraph">
      <style:text-properties style:font-name="Arial" style:font-name-complex="Arial" style:font-weight-complex="bold"/>
    </style:style>
    <style:style style:name="T41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411" style:parent-style-name="Fonteparág.padrão" style:family="text">
      <style:text-properties style:font-name="Arial" style:font-name-complex="Arial" style:font-weight-complex="bold"/>
    </style:style>
    <style:style style:name="T412" style:parent-style-name="Fonteparág.padrão" style:family="text">
      <style:text-properties style:font-name="Arial" style:font-name-complex="Arial" style:font-weight-complex="bold"/>
    </style:style>
    <style:style style:name="P413" style:parent-style-name="Título5" style:family="paragraph">
      <style:text-properties style:font-name="Arial" style:font-name-complex="Arial" style:font-weight-complex="bold"/>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fo:font-weight="normal" style:font-weight-asian="normal" style:font-weight-complex="bold"/>
    </style:style>
    <style:style style:name="T417" style:parent-style-name="Fonteparág.padrão"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P418" style:parent-style-name="Título5" style:family="paragraph">
      <style:text-properties style:font-name="Arial" style:font-name-complex="Arial" style:font-weight-complex="bold"/>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fo:font-weight="normal" style:font-weight-asian="normal" style:font-weight-complex="bold"/>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fo:font-weight="normal" style:font-weight-asian="normal" style:font-weight-complex="bold"/>
    </style:style>
    <style:style style:name="T423" style:parent-style-name="Fonteparág.padrão" style:family="text">
      <style:text-properties style:font-name="Arial" style:font-name-complex="Arial" fo:font-weight="normal" style:font-weight-asian="normal"/>
    </style:style>
    <style:style style:name="T424" style:parent-style-name="Fonteparág.padrão" style:family="text">
      <style:text-properties style:font-name="Arial" style:font-name-complex="Arial" fo:font-weight="normal" style:font-weight-asian="norm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normal" style:font-weight-asian="normal"/>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font-weight="normal" style:font-weight-asian="normal"/>
    </style:style>
    <style:style style:name="P429" style:parent-style-name="Título5" style:family="paragraph">
      <style:text-properties style:font-name="Arial" style:font-name-complex="Arial" style:text-underline-type="single" style:text-underline-style="solid" style:text-underline-width="auto" style:text-underline-mode="continuous"/>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normal" style:font-weight-asian="normal"/>
    </style:style>
    <style:style style:name="T434" style:parent-style-name="Fonteparág.padrão" style:family="text">
      <style:text-properties style:font-name="Arial" style:font-name-complex="Arial" fo:font-weight="normal" style:font-weight-asian="norm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font-weight="normal" style:font-weight-asian="normal"/>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fo:font-weight="normal" style:font-weight-asian="norm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weight="normal" style:font-weight-asian="normal"/>
    </style:style>
    <style:style style:name="T445" style:parent-style-name="Fonteparág.padrão" style:family="text">
      <style:text-properties style:font-name="Arial" style:font-name-complex="Arial" fo:font-weight="normal" style:font-weight-asian="normal"/>
    </style:style>
    <style:style style:name="T446" style:parent-style-name="Fonteparág.padrão" style:family="text">
      <style:text-properties style:font-name="Arial" style:font-name-complex="Arial" style:text-underline-type="single" style:text-underline-style="solid" style:text-underline-width="auto" style:text-underline-mode="continuous"/>
    </style:style>
    <style:style style:name="T447" style:parent-style-name="Fonteparág.padrão" style:family="text">
      <style:text-properties style:font-name="Arial" style:font-name-complex="Arial" fo:font-weight="normal" style:font-weight-asian="normal"/>
    </style:style>
    <style:style style:name="T448" style:parent-style-name="Fonteparág.padrão" style:family="text">
      <style:text-properties style:font-name="Arial" style:font-name-complex="Arial" fo:font-weight="normal" style:font-weight-asian="norm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normal" style:font-weight-asian="normal"/>
    </style:style>
    <style:style style:name="T453" style:parent-style-name="Fonteparág.padrão" style:family="text">
      <style:text-properties style:font-name="Arial" style:font-name-complex="Arial" fo:font-weight="normal" style:font-weight-asian="normal"/>
    </style:style>
    <style:style style:name="T454" style:parent-style-name="Fonteparág.padrão" style:family="text">
      <style:text-properties style:font-name="Arial" style:font-name-complex="Arial" fo:font-weight="normal" style:font-weight-asian="normal"/>
    </style:style>
    <style:style style:name="T455" style:parent-style-name="Fonteparág.padrão" style:family="text">
      <style:text-properties style:font-name="Arial" style:font-name-complex="Arial" fo:font-weight="normal" style:font-weight-asian="norm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weight="normal" style:font-weight-asian="normal"/>
    </style:style>
    <style:style style:name="T460" style:parent-style-name="Fonteparág.padrão" style:family="text">
      <style:text-properties style:font-name="Arial" style:font-name-complex="Arial" fo:font-weight="normal" style:font-weight-asian="normal"/>
    </style:style>
    <style:style style:name="T461" style:parent-style-name="Fonteparág.padrão" style:family="text">
      <style:text-properties style:font-name="Arial" style:font-name-complex="Arial" style:text-underline-type="single" style:text-underline-style="solid" style:text-underline-width="auto" style:text-underline-mode="continuous"/>
    </style:style>
    <style:style style:name="T462" style:parent-style-name="Fonteparág.padrão" style:family="text">
      <style:text-properties style:font-name="Arial" style:font-name-complex="Arial" style:text-underline-type="single" style:text-underline-style="solid" style:text-underline-width="auto" style:text-underline-mode="continuous"/>
    </style:style>
    <style:style style:name="T463" style:parent-style-name="Fonteparág.padrão" style:family="text">
      <style:text-properties style:font-name="Arial" style:font-name-complex="Arial" style:text-underline-type="single" style:text-underline-style="solid" style:text-underline-width="auto" style:text-underline-mode="continuous"/>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font-weight="normal" style:font-weight-asian="normal"/>
    </style:style>
    <style:style style:name="T468" style:parent-style-name="Fonteparág.padrão" style:family="text">
      <style:text-properties style:font-name="Arial" style:font-name-complex="Arial" fo:font-weight="normal" style:font-weight-asian="normal"/>
    </style:style>
    <style:style style:name="T469" style:parent-style-name="Fonteparág.padrão" style:family="text">
      <style:text-properties style:font-name="Arial" style:font-name-complex="Arial" fo:font-weight="normal" style:font-weight-asian="normal"/>
    </style:style>
    <style:style style:name="T470" style:parent-style-name="Fonteparág.padrão" style:family="text">
      <style:text-properties style:font-name="Arial" style:font-name-complex="Arial" fo:font-weight="normal" style:font-weight-asian="normal"/>
    </style:style>
    <style:style style:name="T471" style:parent-style-name="Fonteparág.padrão" style:family="text">
      <style:text-properties style:font-name="Arial" style:font-name-complex="Arial" fo:font-weight="normal" style:font-weight-asian="norm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normal" style:font-weight-asian="normal"/>
    </style:style>
    <style:style style:name="T476" style:parent-style-name="Fonteparág.padrão" style:family="text">
      <style:text-properties style:font-name="Arial" style:font-name-complex="Arial" fo:font-weight="normal" style:font-weight-asian="norm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font-weight="normal" style:font-weight-asian="normal"/>
    </style:style>
    <style:style style:name="T480" style:parent-style-name="Fonteparág.padrão" style:family="text">
      <style:text-properties style:font-name="Arial" style:font-name-complex="Arial" fo:font-weight="normal" style:font-weight-asian="normal"/>
    </style:style>
    <style:style style:name="T481" style:parent-style-name="Fonteparág.padrão" style:family="text">
      <style:text-properties style:font-name="Arial" style:font-name-complex="Arial" fo:font-weight="normal" style:font-weight-asian="normal"/>
    </style:style>
    <style:style style:name="T482" style:parent-style-name="Fonteparág.padrão" style:family="text">
      <style:text-properties style:font-name="Arial" style:font-name-complex="Arial" fo:font-weight="normal" style:font-weight-asian="normal"/>
    </style:style>
    <style:style style:name="P483" style:parent-style-name="Título5" style:family="paragraph">
      <style:text-properties style:font-name="Arial" style:font-name-complex="Arial" style:text-underline-type="single" style:text-underline-style="solid" style:text-underline-width="auto" style:text-underline-mode="continuous"/>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font-weight="normal" style:font-weight-asian="normal"/>
    </style:style>
    <style:style style:name="T487" style:parent-style-name="Fonteparág.padrão" style:family="text">
      <style:text-properties style:font-name="Arial" style:font-name-complex="Arial" fo:font-weight="normal" style:font-weight-asian="normal"/>
    </style:style>
    <style:style style:name="T488" style:parent-style-name="Fonteparág.padrão" style:family="text">
      <style:text-properties style:font-name="Arial" style:font-name-complex="Arial" fo:font-weight="normal" style:font-weight-asian="normal"/>
    </style:style>
    <style:style style:name="T489" style:parent-style-name="Fonteparág.padrão" style:family="text">
      <style:text-properties style:font-name="Arial" style:font-name-complex="Arial" fo:font-weight="normal" style:font-weight-asian="normal"/>
    </style:style>
    <style:style style:name="T490"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1" style:parent-style-name="Fonteparág.padrão" style:family="text">
      <style:text-properties style:font-name="Arial" style:font-name-complex="Arial" fo:font-weight="normal" style:font-weight-asian="normal"/>
    </style:style>
    <style:style style:name="T492" style:parent-style-name="Fonteparág.padrão" style:family="text">
      <style:text-properties style:font-name="Arial" style:font-name-complex="Arial" fo:font-weight="normal" style:font-weight-asian="normal"/>
    </style:style>
    <style:style style:name="T493" style:parent-style-name="Fonteparág.padrão" style:family="text">
      <style:text-properties style:font-name="Arial" style:font-name-complex="Arial" style:text-underline-type="single" style:text-underline-style="solid" style:text-underline-width="auto" style:text-underline-mode="continuous"/>
    </style:style>
    <style:style style:name="T494" style:parent-style-name="Fonteparág.padrão" style:family="text">
      <style:text-properties style:font-name="Arial" style:font-name-complex="Arial" fo:font-weight="normal" style:font-weight-asian="normal"/>
    </style:style>
    <style:style style:name="T495" style:parent-style-name="Fonteparág.padrão" style:family="text">
      <style:text-properties style:font-name="Arial" style:font-name-complex="Arial" fo:font-weight="normal" style:font-weight-asian="normal"/>
    </style:style>
    <style:style style:name="T496" style:parent-style-name="Fonteparág.padrão" style:family="text">
      <style:text-properties style:font-name="Arial" style:font-name-complex="Arial" fo:font-weight="normal" style:font-weight-asian="normal"/>
    </style:style>
    <style:style style:name="T497" style:parent-style-name="Fonteparág.padrão" style:family="text">
      <style:text-properties style:font-name="Arial" style:font-name-complex="Arial" fo:font-weight="normal" style:font-weight-asian="normal"/>
    </style:style>
    <style:style style:name="T498" style:parent-style-name="Fonteparág.padrão" style:family="text">
      <style:text-properties style:font-name="Arial" style:font-name-complex="Arial" fo:font-weight="normal" style:font-weight-asian="norm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fo:font-weight="normal" style:font-weight-asian="norm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normal" style:font-weight-asian="norm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normal" style:font-weight-asian="normal"/>
    </style:style>
    <style:style style:name="T507" style:parent-style-name="Fonteparág.padrão" style:family="text">
      <style:text-properties style:font-name="Arial" style:font-name-complex="Arial" fo:font-weight="normal" style:font-weight-asian="norm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weight="normal" style:font-weight-asian="normal"/>
    </style:style>
    <style:style style:name="T511" style:parent-style-name="Fonteparág.padrão" style:family="text">
      <style:text-properties style:font-name="Arial" style:font-name-complex="Arial" fo:font-weight="normal" style:font-weight-asian="normal"/>
    </style:style>
    <style:style style:name="T512" style:parent-style-name="Fonteparág.padrão" style:family="text">
      <style:text-properties style:font-name="Arial" style:font-name-complex="Arial" fo:font-weight="normal" style:font-weight-asian="normal"/>
    </style:style>
    <style:style style:name="T513" style:parent-style-name="Fonteparág.padrão" style:family="text">
      <style:text-properties style:font-name="Arial" style:font-name-complex="Arial" fo:font-weight="normal" style:font-weight-asian="norm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fo:font-weight="normal" style:font-weight-asian="normal"/>
    </style:style>
    <style:style style:name="T518" style:parent-style-name="Fonteparág.padrão" style:family="text">
      <style:text-properties style:font-name="Arial" style:font-name-complex="Arial" fo:font-weight="normal" style:font-weight-asian="normal"/>
    </style:style>
    <style:style style:name="T519" style:parent-style-name="Fonteparág.padrão" style:family="text">
      <style:text-properties style:font-name="Arial" style:font-name-complex="Arial" fo:font-weight="normal" style:font-weight-asian="normal"/>
    </style:style>
    <style:style style:name="T520" style:parent-style-name="Fonteparág.padrão" style:family="text">
      <style:text-properties style:font-name="Arial" style:font-name-complex="Arial" fo:font-weight="normal" style:font-weight-asian="normal"/>
    </style:style>
    <style:style style:name="T521" style:parent-style-name="Fonteparág.padrão" style:family="text">
      <style:text-properties style:font-name="Arial" style:font-name-complex="Arial" fo:font-weight="normal" style:font-weight-asian="normal"/>
    </style:style>
    <style:style style:name="T522" style:parent-style-name="Fonteparág.padrão" style:family="text">
      <style:text-properties style:font-name="Arial" style:font-name-complex="Arial" fo:font-weight="normal" style:font-weight-asian="normal"/>
    </style:style>
    <style:style style:name="T523" style:parent-style-name="Fonteparág.padrão" style:family="text">
      <style:text-properties style:font-name="Arial" style:font-name-complex="Arial" fo:font-weight="normal" style:font-weight-asian="normal"/>
    </style:style>
    <style:style style:name="T524" style:parent-style-name="Fonteparág.padrão" style:family="text">
      <style:text-properties style:font-name="Arial" style:font-name-complex="Arial" fo:font-weight="normal" style:font-weight-asian="normal"/>
    </style:style>
    <style:style style:name="T525" style:parent-style-name="Fonteparág.padrão" style:family="text">
      <style:text-properties style:font-name="Arial" style:font-name-complex="Arial" fo:font-weight="normal" style:font-weight-asian="normal"/>
    </style:style>
    <style:style style:name="T526" style:parent-style-name="Fonteparág.padrão" style:family="text">
      <style:text-properties style:font-name="Arial" style:font-name-complex="Arial" fo:font-weight="normal" style:font-weight-asian="norm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weight="normal" style:font-weight-asian="norm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normal" style:font-weight-asian="normal"/>
    </style:style>
    <style:style style:name="T535" style:parent-style-name="Fonteparág.padrão" style:family="text">
      <style:text-properties style:font-name="Arial" style:font-name-complex="Arial" fo:font-weight="normal" style:font-weight-asian="normal"/>
    </style:style>
    <style:style style:name="T536" style:parent-style-name="Fonteparág.padrão" style:family="text">
      <style:text-properties style:font-name="Arial" style:font-name-complex="Arial" fo:font-weight="normal" style:font-weight-asian="norm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fo:font-weight="normal" style:font-weight-asian="normal"/>
    </style:style>
    <style:style style:name="T540" style:parent-style-name="Fonteparág.padrão" style:family="text">
      <style:text-properties style:font-name="Arial" style:font-name-complex="Arial" fo:color="#000000"/>
    </style:style>
    <style:style style:name="T541" style:parent-style-name="Fonteparág.padrão" style:family="text">
      <style:text-properties style:font-name="Arial" style:font-name-complex="Arial" fo:font-weight="normal" style:font-weight-asian="normal" fo:color="#000000"/>
    </style:style>
    <style:style style:name="T54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543" style:parent-style-name="Fonteparág.padrão" style:family="text">
      <style:text-properties style:font-name="Arial" style:font-name-complex="Arial" fo:color="#000000"/>
    </style:style>
    <style:style style:name="T544" style:parent-style-name="Fonteparág.padrão" style:family="text">
      <style:text-properties style:font-name="Arial" style:font-name-complex="Arial" fo:color="#000000"/>
    </style:style>
    <style:style style:name="T545" style:parent-style-name="Fonteparág.padrão" style:family="text">
      <style:text-properties style:font-name="Arial" style:font-name-complex="Arial" fo:font-weight="normal" style:font-weight-asian="normal" fo:color="#000000"/>
    </style:style>
    <style:style style:name="T546" style:parent-style-name="Fonteparág.padrão" style:family="text">
      <style:text-properties style:font-name="Arial" style:font-name-complex="Arial" fo:font-weight="normal" style:font-weight-asian="normal"/>
    </style:style>
    <style:style style:name="T547" style:parent-style-name="Fonteparág.padrão" style:family="text">
      <style:text-properties style:font-name="Arial" style:font-name-complex="Arial" fo:color="#000000"/>
    </style:style>
    <style:style style:name="T548" style:parent-style-name="Fonteparág.padrão" style:family="text">
      <style:text-properties style:font-name="Arial" style:font-name-complex="Arial" fo:font-weight="normal" style:font-weight-asian="normal" fo:color="#000000"/>
    </style:style>
    <style:style style:name="T549" style:parent-style-name="Fonteparág.padrão" style:family="text">
      <style:text-properties style:font-name="Arial" style:font-name-complex="Arial" fo:color="#000000"/>
    </style:style>
    <style:style style:name="T550" style:parent-style-name="Fonteparág.padrão" style:family="text">
      <style:text-properties style:font-name="Arial" style:font-name-complex="Arial" fo:font-weight="normal" style:font-weight-asian="normal" fo:color="#000000"/>
    </style:style>
    <style:style style:name="T551" style:parent-style-name="Fonteparág.padrão" style:family="text">
      <style:text-properties style:font-name="Arial" style:font-name-complex="Arial" fo:font-weight="normal" style:font-weight-asian="normal" style:font-weight-complex="bold"/>
    </style:style>
    <style:style style:name="T552" style:parent-style-name="Fonteparág.padrão" style:family="text">
      <style:text-properties style:font-name="Arial" style:font-name-complex="Arial" fo:color="#000000"/>
    </style:style>
    <style:style style:name="T553" style:parent-style-name="Fonteparág.padrão" style:family="text">
      <style:text-properties style:font-name="Arial" style:font-name-complex="Arial" fo:color="#000000"/>
    </style:style>
    <style:style style:name="T554" style:parent-style-name="Fonteparág.padrão" style:family="text">
      <style:text-properties style:font-name="Arial" style:font-name-complex="Arial" fo:font-weight="normal" style:font-weight-asian="normal" fo:color="#000000"/>
    </style:style>
    <style:style style:name="T555" style:parent-style-name="Fonteparág.padrão" style:family="text">
      <style:text-properties style:font-name="Arial" style:font-name-complex="Arial" fo:color="#000000"/>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fo:font-weight="normal" style:font-weight-asian="normal" fo:color="#000000"/>
    </style:style>
    <style:style style:name="T558" style:parent-style-name="Fonteparág.padrão" style:family="text">
      <style:text-properties style:font-name="Arial" style:font-name-complex="Arial" fo:font-weight="normal" style:font-weight-asian="normal"/>
    </style:style>
    <style:style style:name="P559" style:parent-style-name="Título5" style:family="paragraph">
      <style:text-properties style:font-name="Arial" style:font-name-complex="Arial" style:text-underline-type="single" style:text-underline-style="solid" style:text-underline-width="auto" style:text-underline-mode="continuous"/>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normal" style:font-weight-asian="norm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normal" style:font-weight-asian="norm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font-weight="normal" style:font-weight-asian="norm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weight="normal" style:font-weight-asian="normal"/>
    </style:style>
    <style:style style:name="T570" style:parent-style-name="Fonteparág.padrão" style:family="text">
      <style:text-properties style:font-name="Arial" style:font-name-complex="Arial" fo:font-weight="normal" style:font-weight-asian="normal"/>
    </style:style>
    <style:style style:name="T571" style:parent-style-name="Fonteparág.padrão" style:family="text">
      <style:text-properties style:font-name="Arial" style:font-name-complex="Arial" fo:font-weight="normal" style:font-weight-asian="normal"/>
    </style:style>
    <style:style style:name="T572" style:parent-style-name="Fonteparág.padrão" style:family="text">
      <style:text-properties style:font-name="Arial" style:font-name-complex="Arial" fo:font-weight="normal" style:font-weight-asian="normal"/>
    </style:style>
    <style:style style:name="T573" style:parent-style-name="Fonteparág.padrão" style:family="text">
      <style:text-properties style:font-name="Arial" style:font-name-complex="Arial" fo:font-weight="normal" style:font-weight-asian="normal"/>
    </style:style>
    <style:style style:name="T574" style:parent-style-name="Fonteparág.padrão" style:family="text">
      <style:text-properties style:font-name="Arial" style:font-name-complex="Arial" fo:font-weight="normal" style:font-weight-asian="normal"/>
    </style:style>
    <style:style style:name="T575" style:parent-style-name="Fonteparág.padrão" style:family="text">
      <style:text-properties style:font-name="Arial" style:font-name-complex="Arial" fo:font-weight="normal" style:font-weight-asian="normal"/>
    </style:style>
    <style:style style:name="T576" style:parent-style-name="Fonteparág.padrão" style:family="text">
      <style:text-properties style:font-name="Arial" style:font-name-complex="Arial" fo:font-weight="normal" style:font-weight-asian="norm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normal" style:font-weight-asian="norm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normal" style:font-weight-asian="norm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normal" style:font-weight-asian="norm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normal" style:font-weight-asian="norm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normal" style:font-weight-asian="norm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font-weight="normal" style:font-weight-asian="norm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normal" style:font-weight-asian="norm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normal" style:font-weight-asian="norm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weight="normal" style:font-weight-asian="norm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font-weight="normal" style:font-weight-asian="norm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font-weight="normal" style:font-weight-asian="norm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weight="normal" style:font-weight-asian="norm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normal" style:font-weight-asian="norm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normal" style:font-weight-asian="norm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fo:font-weight="normal" style:font-weight-asian="normal"/>
    </style:style>
    <style:style style:name="T610" style:parent-style-name="Fonteparág.padrão" style:family="text">
      <style:text-properties style:font-name="Arial" style:font-name-complex="Arial" fo:font-weight="normal" style:font-weight-asian="normal"/>
    </style:style>
    <style:style style:name="T611" style:parent-style-name="Fonteparág.padrão" style:family="text">
      <style:text-properties style:font-name="Arial" style:font-name-complex="Arial" fo:font-weight="normal" style:font-weight-asian="normal"/>
    </style:style>
    <style:style style:name="T612" style:parent-style-name="Fonteparág.padrão" style:family="text">
      <style:text-properties style:font-name="Arial" style:font-name-complex="Arial" fo:font-weight="normal" style:font-weight-asian="norm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normal" style:font-weight-asian="norm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fo:font-weight="normal" style:font-weight-asian="norm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fo:font-weight="normal" style:font-weight-asian="norm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normal" style:font-weight-asian="norm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normal" style:font-weight-asian="norm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weight="normal" style:font-weight-asian="normal"/>
    </style:style>
    <style:style style:name="T632" style:parent-style-name="Fonteparág.padrão" style:family="text">
      <style:text-properties style:font-name="Arial" style:font-name-complex="Arial" fo:font-weight="normal" style:font-weight-asian="norm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normal" style:font-weight-asian="normal"/>
    </style:style>
    <style:style style:name="T636" style:parent-style-name="Fonteparág.padrão" style:family="text">
      <style:text-properties style:font-name="Arial" style:font-name-complex="Arial" fo:font-weight="normal" style:font-weight-asian="norm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font-weight="normal" style:font-weight-asian="norm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fo:font-weight="normal" style:font-weight-asian="normal"/>
    </style:style>
    <style:style style:name="T644" style:parent-style-name="Fonteparág.padrão" style:family="text">
      <style:text-properties style:font-name="Arial" style:font-name-complex="Arial" fo:font-weight="normal" style:font-weight-asian="normal"/>
    </style:style>
    <style:style style:name="T645" style:parent-style-name="Fonteparág.padrão" style:family="text">
      <style:text-properties style:font-name="Arial" style:font-name-complex="Arial" fo:font-weight="normal" style:font-weight-asian="norm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normal" style:font-weight-asian="norm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fo:font-weight="normal" style:font-weight-asian="norm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fo:font-weight="normal" style:font-weight-asian="norm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fo:font-weight="normal" style:font-weight-asian="norm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normal" style:font-weight-asian="normal"/>
    </style:style>
    <style:style style:name="T662" style:parent-style-name="Fonteparág.padrão" style:family="text">
      <style:text-properties style:font-name="Arial" style:font-name-complex="Arial" fo:font-weight="normal" style:font-weight-asian="norm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fo:font-weight="normal" style:font-weight-asian="norm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font-weight="normal" style:font-weight-asian="normal"/>
    </style:style>
    <style:style style:name="T672" style:parent-style-name="Fonteparág.padrão" style:family="text">
      <style:text-properties style:font-name="Arial" style:font-name-complex="Arial" fo:color="#000000"/>
    </style:style>
    <style:style style:name="T673" style:parent-style-name="Fonteparág.padrão" style:family="text">
      <style:text-properties style:font-name="Arial" style:font-name-complex="Arial" fo:color="#000000"/>
    </style:style>
    <style:style style:name="T674" style:parent-style-name="Fonteparág.padrão" style:family="text">
      <style:text-properties style:font-name="Arial" style:font-name-complex="Arial" fo:font-weight="normal" style:font-weight-asian="normal" fo:color="#000000"/>
    </style:style>
    <style:style style:name="T675" style:parent-style-name="Fonteparág.padrão" style:family="text">
      <style:text-properties style:font-name="Arial" style:font-name-complex="Arial" fo:font-weight="normal" style:font-weight-asian="normal" fo:color="#000000"/>
    </style:style>
    <style:style style:name="T676" style:parent-style-name="Fonteparág.padrão" style:family="text">
      <style:text-properties style:font-name="Arial" style:font-name-complex="Arial" fo:font-weight="normal" style:font-weight-asian="normal" fo:color="#000000"/>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font-weight="normal" style:font-weight-asian="norm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normal" style:font-weight-asian="norm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normal" style:font-weight-asian="normal"/>
    </style:style>
    <style:style style:name="T683" style:parent-style-name="Fonteparág.padrão" style:family="text">
      <style:text-properties style:font-name="Arial" style:font-name-complex="Arial" fo:font-weight="normal" style:font-weight-asian="normal" fo:font-style="italic" style:font-style-asian="italic"/>
    </style:style>
    <style:style style:name="T684" style:parent-style-name="Fonteparág.padrão" style:family="text">
      <style:text-properties style:font-name="Arial" style:font-name-complex="Arial" fo:font-weight="normal" style:font-weight-asian="norm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fo:font-weight="normal" style:font-weight-asian="normal"/>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fo:font-weight="normal" style:font-weight-asian="normal"/>
    </style:style>
    <style:style style:name="T690" style:parent-style-name="Fonteparág.padrão" style:family="text">
      <style:text-properties style:font-name="Arial" style:font-name-complex="Arial" fo:font-weight="normal" style:font-weight-asian="normal" fo:color="#000000"/>
    </style:style>
    <style:style style:name="T691" style:parent-style-name="Fonteparág.padrão" style:family="text">
      <style:text-properties style:font-name="Arial" style:font-name-complex="Arial" fo:font-weight="normal" style:font-weight-asian="norm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weight="normal" style:font-weight-asian="normal"/>
    </style:style>
    <style:style style:name="T694" style:parent-style-name="Fonteparág.padrão" style:family="text">
      <style:text-properties style:font-name="Arial" style:font-name-complex="Arial" fo:font-weight="normal" style:font-weight-asian="normal"/>
    </style:style>
    <style:style style:name="T695" style:parent-style-name="Fonteparág.padrão" style:family="text">
      <style:text-properties style:font-name="Arial" style:font-name-complex="Arial" fo:font-weight="normal" style:font-weight-asian="normal"/>
    </style:style>
    <style:style style:name="P696" style:parent-style-name="Título5" style:family="paragraph">
      <style:text-properties style:font-name="Arial" style:font-name-complex="Arial" style:text-underline-type="single" style:text-underline-style="solid" style:text-underline-width="auto" style:text-underline-mode="continuous"/>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fo:font-weight="normal" style:font-weight-asian="normal"/>
    </style:style>
    <style:style style:name="T701" style:parent-style-name="Fonteparág.padrão" style:family="text">
      <style:text-properties style:font-name="Arial" style:font-name-complex="Arial" fo:letter-spacing="-0.0069in"/>
    </style:style>
    <style:style style:name="T702" style:parent-style-name="Fonteparág.padrão" style:family="text">
      <style:text-properties style:font-name="Arial" style:font-name-complex="Arial" fo:font-weight="normal" style:font-weight-asian="normal" fo:letter-spacing="-0.0069in"/>
    </style:style>
    <style:style style:name="T703" style:parent-style-name="Fonteparág.padrão" style:family="text">
      <style:text-properties style:font-name="Arial" style:font-name-complex="Arial" fo:letter-spacing="-0.0069in"/>
    </style:style>
    <style:style style:name="T704" style:parent-style-name="Fonteparág.padrão" style:family="text">
      <style:text-properties style:font-name="Arial" style:font-name-complex="Arial" fo:font-weight="normal" style:font-weight-asian="normal"/>
    </style:style>
    <style:style style:name="T705" style:parent-style-name="Fonteparág.padrão" style:family="text">
      <style:text-properties style:font-name="Arial" style:font-name-complex="Arial" fo:font-weight="normal" style:font-weight-asian="normal"/>
    </style:style>
    <style:style style:name="T706" style:parent-style-name="Fonteparág.padrão" style:family="text">
      <style:text-properties style:font-name="Arial" style:font-name-complex="Arial" fo:font-weight="normal" style:font-weight-asian="normal"/>
    </style:style>
    <style:style style:name="T707" style:parent-style-name="Fonteparág.padrão" style:family="text">
      <style:text-properties style:font-name="Arial" style:font-name-complex="Arial" style:text-underline-type="single" style:text-underline-style="solid" style:text-underline-width="auto" style:text-underline-mode="continuous"/>
    </style:style>
    <style:style style:name="T708" style:parent-style-name="Fonteparág.padrão" style:family="text">
      <style:text-properties style:font-name="Arial" style:font-name-complex="Arial" fo:font-weight="normal" style:font-weight-asian="normal"/>
    </style:style>
    <style:style style:name="P709" style:parent-style-name="Título5" style:family="paragraph">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fo:font-weight="normal" style:font-weight-asian="norm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normal" style:font-weight-asian="normal"/>
    </style:style>
    <style:style style:name="T714" style:parent-style-name="Fonteparág.padrão" style:family="text">
      <style:text-properties style:font-name="Arial" style:font-name-complex="Arial" fo:font-weight="normal" style:font-weight-asian="normal"/>
    </style:style>
    <style:style style:name="P715" style:parent-style-name="Título5" style:family="paragraph">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fo:font-weight="normal" style:font-weight-asian="norm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fo:font-weight="normal" style:font-weight-asian="normal"/>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fo:font-weight="normal" style:font-weight-asian="normal"/>
    </style:style>
    <style:style style:name="T722" style:parent-style-name="Fonteparág.padrão" style:family="text">
      <style:text-properties style:font-name="Arial" style:font-name-complex="Arial" fo:font-weight="normal" style:font-weight-asian="normal" fo:color="#000000"/>
    </style:style>
    <style:style style:name="T723" style:parent-style-name="Fonteparág.padrão" style:family="text">
      <style:text-properties style:font-name="Arial" style:font-name-complex="Arial" fo:font-weight="normal" style:font-weight-asian="normal" fo:color="#000000" style:text-position="super 65%"/>
    </style:style>
    <style:style style:name="T724" style:parent-style-name="Fonteparág.padrão" style:family="text">
      <style:text-properties fo:font-style="italic" style:font-style-asian="italic"/>
    </style:style>
    <style:style style:name="T725" style:parent-style-name="Fonteparág.padrão" style:family="text">
      <style:text-properties style:font-name="Arial" style:font-name-complex="Arial" fo:font-weight="normal" style:font-weight-asian="normal" fo:color="#000000"/>
    </style:style>
    <style:style style:name="T726" style:parent-style-name="Fonteparág.padrão" style:family="text">
      <style:text-properties style:font-name="Arial" style:font-name-complex="Arial" fo:font-weight="normal" style:font-weight-asian="normal" fo:color="#000000"/>
    </style:style>
    <style:style style:name="T727" style:parent-style-name="Fonteparág.padrão" style:family="text">
      <style:text-properties style:font-name="Arial" style:font-name-complex="Arial" fo:font-weight="normal" style:font-weight-asian="norm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normal" style:font-weight-asian="norm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weight="normal" style:font-weight-asian="norm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normal" style:font-weight-asian="normal"/>
    </style:style>
    <style:style style:name="T734" style:parent-style-name="Fonteparág.padrão" style:family="text">
      <style:text-properties style:font-name="Arial" style:font-name-complex="Arial" fo:font-weight="normal" style:font-weight-asian="normal"/>
    </style:style>
    <style:style style:name="P735" style:parent-style-name="Título5" style:family="paragraph">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font-weight="normal" style:font-weight-asian="normal"/>
    </style:style>
    <style:style style:name="T738" style:parent-style-name="Fonteparág.padrão" style:family="text">
      <style:text-properties style:font-name="Arial" style:font-name-complex="Arial" fo:font-weight="normal" style:font-weight-asian="norm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normal" style:font-weight-asian="normal"/>
    </style:style>
    <style:style style:name="T741" style:parent-style-name="Fonteparág.padrão" style:family="text">
      <style:text-properties style:font-name="Arial" style:font-name-complex="Arial" fo:font-weight="normal" style:font-weight-asian="norm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font-weight="normal" style:font-weight-asian="normal"/>
    </style:style>
    <style:style style:name="T744" style:parent-style-name="Fonteparág.padrão" style:family="text">
      <style:text-properties style:font-name="Arial" style:font-name-complex="Arial" fo:font-weight="normal" style:font-weight-asian="normal"/>
    </style:style>
    <style:style style:name="T745" style:parent-style-name="Fonteparág.padrão" style:family="text">
      <style:text-properties style:font-name="Arial" style:font-name-complex="Arial" style:language-asian="pt" style:country-asian="BR"/>
    </style:style>
    <style:style style:name="T746" style:parent-style-name="Fonteparág.padrão" style:family="text">
      <style:text-properties style:font-name="Arial" style:font-name-complex="Arial" style:language-asian="pt" style:country-asian="BR"/>
    </style:style>
    <style:style style:name="T747" style:parent-style-name="Fonteparág.padrão" style:family="text">
      <style:text-properties style:font-name="Arial" style:font-name-complex="Arial" fo:font-weight="normal" style:font-weight-asian="normal" style:language-asian="pt" style:country-asian="BR"/>
    </style:style>
    <style:style style:name="T748" style:parent-style-name="Fonteparág.padrão" style:family="text">
      <style:text-properties style:font-name="Arial" style:font-name-complex="Arial" fo:font-weight="normal" style:font-weight-asian="normal" style:language-asian="pt" style:country-asian="BR"/>
    </style:style>
    <style:style style:name="T749" style:parent-style-name="Fonteparág.padrão" style:family="text">
      <style:text-properties style:font-name="Arial" style:font-name-complex="Arial" fo:font-weight="normal" style:font-weight-asian="normal" style:language-asian="pt" style:country-asian="BR"/>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normal" style:font-weight-asian="norm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normal" style:font-weight-asian="normal"/>
    </style:style>
    <style:style style:name="T755" style:parent-style-name="Fonteparág.padrão" style:family="text">
      <style:text-properties style:font-name="Arial" style:font-name-complex="Arial" fo:font-weight="normal" style:font-weight-asian="normal" fo:font-style="italic" style:font-style-asian="italic"/>
    </style:style>
    <style:style style:name="T756" style:parent-style-name="Fonteparág.padrão" style:family="text">
      <style:text-properties style:font-name="Arial" style:font-name-complex="Arial" fo:font-weight="normal" style:font-weight-asian="normal"/>
    </style:style>
    <style:style style:name="T757" style:parent-style-name="Fonteparág.padrão" style:family="text">
      <style:text-properties style:font-name="Arial" style:font-name-complex="Arial" fo:font-weight="normal" style:font-weight-asian="normal" fo:font-style="italic" style:font-style-asian="italic"/>
    </style:style>
    <style:style style:name="T758" style:parent-style-name="Fonteparág.padrão" style:family="text">
      <style:text-properties style:font-name="Arial" style:font-name-complex="Arial" fo:font-weight="normal" style:font-weight-asian="norm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weight="normal" style:font-weight-asian="norm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font-weight="normal" style:font-weight-asian="normal"/>
    </style:style>
    <style:style style:name="T766"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P767" style:parent-style-name="Título5" style:family="paragraph">
      <style:text-properties style:font-name="Arial" style:font-name-complex="Arial"/>
    </style:style>
    <style:style style:name="P768" style:parent-style-name="Título5" style:family="paragraph">
      <style:text-properties style:font-name="Arial" style:font-name-complex="Arial"/>
    </style:style>
    <style:style style:name="P769" style:parent-style-name="Título5" style:family="paragraph">
      <style:text-properties style:font-name="Arial" style:font-name-complex="Arial"/>
    </style:style>
    <style:style style:name="T770" style:parent-style-name="Fonteparág.padrão" style:family="text">
      <style:text-properties style:font-name="Arial" style:font-name-complex="Arial" style:text-underline-type="single" style:text-underline-style="solid" style:text-underline-width="auto" style:text-underline-mode="continuous"/>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P773" style:parent-style-name="Título5" style:family="paragraph">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text-underline-type="single" style:text-underline-style="solid" style:text-underline-width="auto" style:text-underline-mode="continuous"/>
    </style:style>
    <style:style style:name="T777" style:parent-style-name="Fonteparág.padrão" style:family="text">
      <style:text-properties style:font-name="Arial" style:font-name-complex="Arial"/>
    </style:style>
    <style:style style:name="P778" style:parent-style-name="Título5" style:family="paragraph">
      <style:text-properties style:font-name="Arial" style:font-name-complex="Arial"/>
    </style:style>
    <style:style style:name="P779" style:parent-style-name="Título5" style:family="paragraph">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fo:font-weight="normal" style:font-weight-asian="norm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fo:font-weight="normal" style:font-weight-asian="normal"/>
    </style:style>
    <style:style style:name="T787" style:parent-style-name="Fonteparág.padrão" style:family="text">
      <style:text-properties style:font-name="Arial" style:font-name-complex="Arial" fo:font-weight="normal" style:font-weight-asian="normal" style:font-weight-complex="bold"/>
    </style:style>
    <style:style style:name="T788" style:parent-style-name="Fonteparág.padrão" style:family="text">
      <style:text-properties style:font-name="Arial" style:font-name-complex="Arial" fo:font-weight="normal" style:font-weight-asian="normal" style:font-weight-complex="bold"/>
    </style:style>
    <style:style style:name="T789" style:parent-style-name="Fonteparág.padrão" style:family="text">
      <style:text-properties style:font-name="Arial" style:font-name-complex="Arial" fo:font-weight="normal" style:font-weight-asian="normal" style:font-weight-complex="bold"/>
    </style:style>
    <style:style style:name="T790" style:parent-style-name="Fonteparág.padrão" style:family="text">
      <style:text-properties style:font-name="Arial" style:font-name-complex="Arial" fo:font-weight="normal" style:font-weight-asian="normal" style:font-weight-complex="bold"/>
    </style:style>
    <style:style style:name="T791" style:parent-style-name="Fonteparág.padrão" style:family="text">
      <style:text-properties style:font-name="Arial" style:font-name-complex="Arial" fo:font-weight="normal" style:font-weight-asian="normal" style:font-weight-complex="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normal" style:font-weight-asian="normal"/>
    </style:style>
    <style:style style:name="T795" style:parent-style-name="Fonteparág.padrão" style:family="text">
      <style:text-properties style:font-name="Arial" style:font-name-complex="Arial" fo:font-weight="normal" style:font-weight-asian="normal"/>
    </style:style>
    <style:style style:name="T796" style:parent-style-name="Fonteparág.padrão" style:family="text">
      <style:text-properties style:font-name="Arial" style:font-name-complex="Arial" fo:font-weight="normal" style:font-weight-asian="norm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normal" style:font-weight-asian="normal"/>
    </style:style>
    <style:style style:name="T800" style:parent-style-name="Fonteparág.padrão" style:family="text">
      <style:text-properties style:font-name="Arial" style:font-name-complex="Arial" fo:font-weight="normal" style:font-weight-asian="norm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weight="normal" style:font-weight-asian="normal"/>
    </style:style>
    <style:style style:name="T804" style:parent-style-name="Fonteparág.padrão" style:family="text">
      <style:text-properties style:font-name="Arial" style:font-name-complex="Arial" fo:font-weight="normal" style:font-weight-asian="normal"/>
    </style:style>
    <style:style style:name="T805" style:parent-style-name="Fonteparág.padrão" style:family="text">
      <style:text-properties style:font-name="Arial" style:font-name-complex="Arial" fo:font-weight="normal" style:font-weight-asian="normal"/>
    </style:style>
    <style:style style:name="T806" style:parent-style-name="Fonteparág.padrão" style:family="text">
      <style:text-properties style:font-name="Arial" style:font-name-complex="Arial" fo:font-weight="normal" style:font-weight-asian="norm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normal" style:font-weight-asian="normal"/>
    </style:style>
    <style:style style:name="T812" style:parent-style-name="Fonteparág.padrão" style:family="text">
      <style:text-properties style:font-name="Arial" style:font-name-complex="Arial" fo:font-weight="normal" style:font-weight-asian="normal"/>
    </style:style>
    <style:style style:name="T813" style:parent-style-name="Fonteparág.padrão" style:family="text">
      <style:text-properties style:font-name="Arial" style:font-name-complex="Arial" fo:font-weight="normal" style:font-weight-asian="normal"/>
    </style:style>
    <style:style style:name="T814" style:parent-style-name="Fonteparág.padrão" style:family="text">
      <style:text-properties style:font-name="Arial" style:font-name-complex="Arial" fo:font-weight="normal" style:font-weight-asian="normal"/>
    </style:style>
    <style:style style:name="T815" style:parent-style-name="Fonteparág.padrão" style:family="text">
      <style:text-properties style:font-name="Arial" style:font-name-complex="Arial" fo:font-weight="normal" style:font-weight-asian="normal"/>
    </style:style>
    <style:style style:name="T816" style:parent-style-name="Fonteparág.padrão" style:family="text">
      <style:text-properties style:font-name="Arial" style:font-name-complex="Arial" fo:font-weight="normal" style:font-weight-asian="normal"/>
    </style:style>
    <style:style style:name="T817" style:parent-style-name="Fonteparág.padrão" style:family="text">
      <style:text-properties style:font-name="Arial" style:font-name-complex="Arial" fo:font-weight="normal" style:font-weight-asian="normal"/>
    </style:style>
    <style:style style:name="T818" style:parent-style-name="Fonteparág.padrão" style:family="text">
      <style:text-properties style:font-name="Arial" style:font-name-complex="Arial" fo:font-weight="normal" style:font-weight-asian="norm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weight="normal" style:font-weight-asian="normal"/>
    </style:style>
    <style:style style:name="T824" style:parent-style-name="Fonteparág.padrão" style:family="text">
      <style:text-properties style:font-name="Arial" style:font-name-complex="Arial" fo:font-weight="normal" style:font-weight-asian="normal"/>
    </style:style>
    <style:style style:name="T825" style:parent-style-name="Fonteparág.padrão" style:family="text">
      <style:text-properties style:font-name="Arial" style:font-name-complex="Arial" fo:font-weight="normal" style:font-weight-asian="norm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weight="normal" style:font-weight-asian="normal"/>
    </style:style>
    <style:style style:name="T830" style:parent-style-name="Fonteparág.padrão" style:family="text">
      <style:text-properties style:font-name="Arial" style:font-name-complex="Arial" fo:font-weight="normal" style:font-weight-asian="normal"/>
    </style:style>
    <style:style style:name="T831" style:parent-style-name="Fonteparág.padrão" style:family="text">
      <style:text-properties style:font-name="Arial" style:font-name-complex="Arial" fo:font-weight="normal" style:font-weight-asian="normal"/>
    </style:style>
    <style:style style:name="T832" style:parent-style-name="Fonteparág.padrão" style:family="text">
      <style:text-properties style:font-name="Arial" style:font-name-complex="Arial" fo:font-weight="normal" style:font-weight-asian="normal"/>
    </style:style>
    <style:style style:name="P833" style:parent-style-name="Título5" style:family="paragraph">
      <style:text-properties style:font-name="Arial" style:font-name-complex="Arial" style:text-underline-type="single" style:text-underline-style="solid" style:text-underline-width="auto" style:text-underline-mode="continuous"/>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font-weight="normal" style:font-weight-asian="norm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normal" style:font-weight-asian="norm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weight="normal" style:font-weight-asian="norm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fo:font-weight="normal" style:font-weight-asian="normal"/>
    </style:style>
    <style:style style:name="P849" style:parent-style-name="Título5" style:family="paragraph">
      <style:text-properties style:font-name="Arial" style:font-name-complex="Arial" style:text-underline-type="single" style:text-underline-style="solid" style:text-underline-width="auto" style:text-underline-mode="continuous"/>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fo:font-weight="normal" style:font-weight-asian="norm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fo:font-weight="normal" style:font-weight-asian="norm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fo:font-weight="normal" style:font-weight-asian="norm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font-weight="normal" style:font-weight-asian="normal"/>
    </style:style>
    <style:style style:name="T866" style:parent-style-name="Fonteparág.padrão" style:family="text">
      <style:text-properties style:font-name="Arial" style:font-name-complex="Arial" fo:font-weight="normal" style:font-weight-asian="normal"/>
    </style:style>
    <style:style style:name="T867" style:parent-style-name="Fonteparág.padrão" style:family="text">
      <style:text-properties style:font-name="Arial" style:font-name-complex="Arial" fo:font-weight="normal" style:font-weight-asian="norm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normal" style:font-weight-asian="normal"/>
    </style:style>
    <style:style style:name="T872" style:parent-style-name="Fonteparág.padrão" style:family="text">
      <style:text-properties style:font-name="Arial" style:font-name-complex="Arial" fo:color="#000000"/>
    </style:style>
    <style:style style:name="T873" style:parent-style-name="Fonteparág.padrão" style:family="text">
      <style:text-properties style:font-name="Arial" style:font-name-complex="Arial" fo:color="#000000"/>
    </style:style>
    <style:style style:name="T874" style:parent-style-name="Fonteparág.padrão" style:family="text">
      <style:text-properties style:font-name="Arial" style:font-name-complex="Arial" fo:color="#000000"/>
    </style:style>
    <style:style style:name="T875" style:parent-style-name="Fonteparág.padrão" style:family="text">
      <style:text-properties style:font-name="Arial" style:font-name-complex="Arial" fo:font-weight="normal" style:font-weight-asian="normal" fo:color="#000000"/>
    </style:style>
    <style:style style:name="P876" style:parent-style-name="Título5" style:family="paragraph">
      <style:text-properties style:font-name="Arial" style:font-name-complex="Arial" style:text-underline-type="single" style:text-underline-style="solid" style:text-underline-width="auto" style:text-underline-mode="continuous"/>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normal" style:font-weight-asian="normal"/>
    </style:style>
    <style:style style:name="T881" style:parent-style-name="Fonteparág.padrão" style:family="text">
      <style:text-properties style:font-name="Arial" style:font-name-complex="Arial" fo:font-weight="normal" style:font-weight-asian="normal"/>
    </style:style>
    <style:style style:name="T882" style:parent-style-name="Fonteparág.padrão" style:family="text">
      <style:text-properties style:font-name="Arial" style:font-name-complex="Arial" fo:font-weight="normal" style:font-weight-asian="normal"/>
    </style:style>
    <style:style style:name="T883" style:parent-style-name="Fonteparág.padrão" style:family="text">
      <style:text-properties style:font-name="Arial" style:font-name-complex="Arial" fo:font-weight="normal" style:font-weight-asian="normal"/>
    </style:style>
    <style:style style:name="T884" style:parent-style-name="Fonteparág.padrão" style:family="text">
      <style:text-properties style:font-name="Arial" style:font-name-complex="Arial" fo:font-weight="normal" style:font-weight-asian="normal"/>
    </style:style>
    <style:style style:name="T885" style:parent-style-name="Fonteparág.padrão" style:family="text">
      <style:text-properties style:font-name="Arial" style:font-name-complex="Arial" fo:font-weight="normal" style:font-weight-asian="norm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fo:font-weight="normal" style:font-weight-asian="normal"/>
    </style:style>
    <style:style style:name="T890" style:parent-style-name="Fonteparág.padrão" style:family="text">
      <style:text-properties style:font-name="Arial" style:font-name-complex="Arial" fo:font-weight="normal" style:font-weight-asian="normal"/>
    </style:style>
    <style:style style:name="T891" style:parent-style-name="Fonteparág.padrão" style:family="text">
      <style:text-properties style:font-name="Arial" style:font-name-complex="Arial" fo:font-weight="normal" style:font-weight-asian="norm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fo:font-weight="normal" style:font-weight-asian="normal"/>
    </style:style>
    <style:style style:name="P895" style:parent-style-name="Título5" style:family="paragraph">
      <style:text-properties style:font-name="Arial" style:font-name-complex="Arial" style:text-underline-type="single" style:text-underline-style="solid" style:text-underline-width="auto" style:text-underline-mode="continuous"/>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font-weight="normal" style:font-weight-asian="norm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normal" style:font-weight-asian="norm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fo:font-weight="normal" style:font-weight-asian="normal"/>
    </style:style>
    <style:style style:name="T904" style:parent-style-name="Fonteparág.padrão" style:family="text">
      <style:text-properties style:font-name="Arial" style:font-name-complex="Arial" fo:font-weight="normal" style:font-weight-asian="normal" style:font-weight-complex="bold"/>
    </style:style>
    <style:style style:name="T905" style:parent-style-name="Fonteparág.padrão" style:family="text">
      <style:text-properties style:font-name="Arial" style:font-name-complex="Arial" fo:font-weight="normal" style:font-weight-asian="normal" style:font-weight-complex="bold"/>
    </style:style>
    <style:style style:name="T906" style:parent-style-name="Fonteparág.padrão" style:family="text">
      <style:text-properties style:font-name="Arial" style:font-name-complex="Arial" fo:font-weight="normal" style:font-weight-asian="normal" style:font-weight-complex="bold"/>
    </style:style>
    <style:style style:name="T907" style:parent-style-name="Fonteparág.padrão" style:family="text">
      <style:text-properties style:font-name="Arial" style:font-name-complex="Arial" fo:font-weight="normal" style:font-weight-asian="normal" style:font-weight-complex="bold"/>
    </style:style>
    <style:style style:name="T908" style:parent-style-name="Fonteparág.padrão" style:family="text">
      <style:text-properties style:font-name="Arial" style:font-name-complex="Arial" fo:font-weight="normal" style:font-weight-asian="normal" style:font-weight-complex="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fo:font-weight="normal" style:font-weight-asian="norm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weight="normal" style:font-weight-asian="norm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font-weight="normal" style:font-weight-asian="norm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fo:font-weight="normal" style:font-weight-asian="normal"/>
    </style:style>
    <style:style style:name="P921" style:parent-style-name="Título5" style:family="paragraph">
      <style:text-properties style:font-name="Arial" style:font-name-complex="Arial" style:text-underline-type="single" style:text-underline-style="solid" style:text-underline-width="auto" style:text-underline-mode="continuous"/>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normal" style:font-weight-asian="norm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weight="normal" style:font-weight-asian="normal"/>
    </style:style>
    <style:style style:name="T930" style:parent-style-name="Fonteparág.padrão" style:family="text">
      <style:text-properties style:font-name="Arial" style:font-name-complex="Arial" fo:font-weight="normal" style:font-weight-asian="norm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normal" style:font-weight-asian="norm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normal" style:font-weight-asian="normal"/>
    </style:style>
    <style:style style:name="T936" style:parent-style-name="Fonteparág.padrão" style:family="text">
      <style:text-properties style:font-name="Arial" style:font-name-complex="Arial" fo:font-weight="normal" style:font-weight-asian="normal"/>
    </style:style>
    <style:style style:name="T937" style:parent-style-name="Fonteparág.padrão" style:family="text">
      <style:text-properties style:font-name="Arial" style:font-name-complex="Arial" fo:font-weight="normal" style:font-weight-asian="normal"/>
    </style:style>
    <style:style style:name="T938" style:parent-style-name="Fonteparág.padrão" style:family="text">
      <style:text-properties style:font-name="Arial" style:font-name-complex="Arial" fo:font-weight="normal" style:font-weight-asian="normal"/>
    </style:style>
    <style:style style:name="T939" style:parent-style-name="Fonteparág.padrão" style:family="text">
      <style:text-properties style:font-name="Arial" style:font-name-complex="Arial" fo:font-weight="normal" style:font-weight-asian="normal"/>
    </style:style>
    <style:style style:name="P940" style:parent-style-name="Título5" style:family="paragraph">
      <style:text-properties style:font-name="Arial" style:font-name-complex="Arial" style:text-underline-type="single" style:text-underline-style="solid" style:text-underline-width="auto" style:text-underline-mode="continuous"/>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fo:font-weight="normal" style:font-weight-asian="norm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fo:font-weight="normal" style:font-weight-asian="normal"/>
    </style:style>
    <style:style style:name="T947" style:parent-style-name="Fonteparág.padrão" style:family="text">
      <style:text-properties style:font-name="Arial" style:font-name-complex="Arial" fo:font-weight="normal" style:font-weight-asian="norm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fo:font-weight="normal" style:font-weight-asian="normal"/>
    </style:style>
    <style:style style:name="T950" style:parent-style-name="Fonteparág.padrão" style:family="text">
      <style:text-properties style:font-name="Arial" style:font-name-complex="Arial" fo:font-weight="normal" style:font-weight-asian="normal"/>
    </style:style>
    <style:style style:name="T951" style:parent-style-name="Fonteparág.padrão" style:family="text">
      <style:text-properties style:font-name="Arial" style:font-name-complex="Arial" fo:font-weight="normal" style:font-weight-asian="normal"/>
    </style:style>
    <style:style style:name="T952" style:parent-style-name="Fonteparág.padrão" style:family="text">
      <style:text-properties style:font-name="Arial" style:font-name-complex="Arial" fo:font-weight="normal" style:font-weight-asian="normal"/>
    </style:style>
    <style:style style:name="T953" style:parent-style-name="Fonteparág.padrão" style:family="text">
      <style:text-properties style:font-name="Arial" style:font-name-complex="Arial" style:language-asian="pt" style:country-asian="BR"/>
    </style:style>
    <style:style style:name="T954" style:parent-style-name="Fonteparág.padrão" style:family="text">
      <style:text-properties style:font-name="Arial" style:font-name-complex="Arial" fo:font-weight="normal" style:font-weight-asian="normal" style:language-asian="pt" style:country-asian="BR"/>
    </style:style>
    <style:style style:name="P955" style:parent-style-name="Título5" style:family="paragraph">
      <style:text-properties style:font-name="Arial" style:font-name-complex="Arial"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Arial" style:font-name-complex="Arial" style:language-asian="pt" style:country-asian="BR"/>
    </style:style>
    <style:style style:name="T957" style:parent-style-name="Fonteparág.padrão" style:family="text">
      <style:text-properties style:font-name="Arial" style:font-name-complex="Arial" style:language-asian="pt" style:country-asian="BR"/>
    </style:style>
    <style:style style:name="T958" style:parent-style-name="Fonteparág.padrão" style:family="text">
      <style:text-properties style:font-name="Arial" style:font-name-complex="Arial" style:language-asian="pt" style:country-asian="BR"/>
    </style:style>
    <style:style style:name="T959" style:parent-style-name="Fonteparág.padrão" style:family="text">
      <style:text-properties style:font-name="Arial" style:font-name-complex="Arial" fo:font-weight="normal" style:font-weight-asian="normal" style:language-asian="pt" style:country-asian="BR"/>
    </style:style>
    <style:style style:name="T960" style:parent-style-name="Fonteparág.padrão" style:family="text">
      <style:text-properties style:font-name="Arial" style:font-name-complex="Arial" style:language-asian="pt" style:country-asian="BR"/>
    </style:style>
    <style:style style:name="T961" style:parent-style-name="Fonteparág.padrão" style:family="text">
      <style:text-properties style:font-name="Arial" style:font-name-complex="Arial" style:language-asian="pt" style:country-asian="BR"/>
    </style:style>
    <style:style style:name="T962" style:parent-style-name="Fonteparág.padrão" style:family="text">
      <style:text-properties style:font-name="Arial" style:font-name-complex="Arial" style:language-asian="pt" style:country-asian="BR"/>
    </style:style>
    <style:style style:name="T963" style:parent-style-name="Fonteparág.padrão" style:family="text">
      <style:text-properties style:font-name="Arial" style:font-name-complex="Arial" fo:font-weight="normal" style:font-weight-asian="normal" style:language-asian="pt" style:country-asian="BR"/>
    </style:style>
    <style:style style:name="T964" style:parent-style-name="Fonteparág.padrão" style:family="text">
      <style:text-properties style:font-name="Arial" style:font-name-complex="Arial" style:language-asian="pt" style:country-asian="BR"/>
    </style:style>
    <style:style style:name="T965" style:parent-style-name="Fonteparág.padrão" style:family="text">
      <style:text-properties style:font-name="Arial" style:font-name-complex="Arial" style:language-asian="pt" style:country-asian="BR"/>
    </style:style>
    <style:style style:name="T966" style:parent-style-name="Fonteparág.padrão" style:family="text">
      <style:text-properties style:font-name="Arial" style:font-name-complex="Arial" style:language-asian="pt" style:country-asian="BR"/>
    </style:style>
    <style:style style:name="T967" style:parent-style-name="Fonteparág.padrão" style:family="text">
      <style:text-properties style:font-name="Arial" style:font-name-complex="Arial" fo:font-weight="normal" style:font-weight-asian="normal" style:language-asian="pt" style:country-asian="BR"/>
    </style:style>
    <style:style style:name="P968" style:parent-style-name="Título5" style:family="paragraph">
      <style:text-properties style:font-name="Arial" style:font-name-complex="Arial" style:text-underline-type="single" style:text-underline-style="solid" style:text-underline-width="auto" style:text-underline-mode="continuous"/>
    </style:style>
    <style:style style:name="T969" style:parent-style-name="Fonteparág.padrão" style:family="text">
      <style:text-properties style:font-name="Arial" style:font-name-complex="Arial" style:font-weight-complex="bold"/>
    </style:style>
    <style:style style:name="T970" style:parent-style-name="Fonteparág.padrão" style:family="text">
      <style:text-properties style:font-name="Arial" style:font-name-complex="Arial" style:font-weight-complex="bold"/>
    </style:style>
    <style:style style:name="T971" style:parent-style-name="Fonteparág.padrão" style:family="text">
      <style:text-properties style:font-name="Arial" style:font-name-complex="Arial" style:font-weight-complex="bold"/>
    </style:style>
    <style:style style:name="T972" style:parent-style-name="Fonteparág.padrão" style:family="text">
      <style:text-properties style:font-name="Arial" style:font-name-complex="Arial" fo:font-weight="normal" style:font-weight-asian="normal" style:font-weight-complex="bold"/>
    </style:style>
    <style:style style:name="T973" style:parent-style-name="Fonteparág.padrão" style:family="text">
      <style:text-properties style:font-name="Arial" style:font-name-complex="Arial" style:font-weight-complex="bold"/>
    </style:style>
    <style:style style:name="T974" style:parent-style-name="Fonteparág.padrão" style:family="text">
      <style:text-properties style:font-name="Arial" style:font-name-complex="Arial" fo:font-weight="normal" style:font-weight-asian="normal" style:font-weight-complex="bold"/>
    </style:style>
    <style:style style:name="T975" style:parent-style-name="Fonteparág.padrão" style:family="text">
      <style:text-properties style:font-name="Arial" style:font-name-complex="Arial" fo:font-weight="normal" style:font-weight-asian="normal" style:font-weight-complex="bold"/>
    </style:style>
    <style:style style:name="T976" style:parent-style-name="Fonteparág.padrão" style:family="text">
      <style:text-properties style:font-name="Arial" style:font-name-complex="Arial" fo:font-weight="normal" style:font-weight-asian="normal" style:font-weight-complex="bold"/>
    </style:style>
    <style:style style:name="T977" style:parent-style-name="Fonteparág.padrão" style:family="text">
      <style:text-properties style:font-name="Arial" style:font-name-complex="Arial" fo:font-weight="normal" style:font-weight-asian="normal" style:font-weight-complex="bold"/>
    </style:style>
    <style:style style:name="T978" style:parent-style-name="Fonteparág.padrão" style:family="text">
      <style:text-properties style:font-name="Arial" style:font-name-complex="Arial" fo:font-weight="normal" style:font-weight-asian="normal" style:font-weight-complex="bold"/>
    </style:style>
    <style:style style:name="T979" style:parent-style-name="Fonteparág.padrão" style:family="text">
      <style:text-properties style:font-name="Arial" style:font-name-complex="Arial" fo:font-weight="normal" style:font-weight-asian="normal" style:font-weight-complex="bold"/>
    </style:style>
    <style:style style:name="T980" style:parent-style-name="Fonteparág.padrão" style:family="text">
      <style:text-properties style:font-name="Arial" style:font-name-complex="Arial" fo:font-weight="normal" style:font-weight-asian="normal" style:font-weight-complex="bold"/>
    </style:style>
    <style:style style:name="T981" style:parent-style-name="Fonteparág.padrão" style:family="text">
      <style:text-properties style:font-name="Arial" style:font-name-complex="Arial" style:font-weight-complex="bold"/>
    </style:style>
    <style:style style:name="T982" style:parent-style-name="Fonteparág.padrão" style:family="text">
      <style:text-properties style:font-name="Arial" style:font-name-complex="Arial" fo:font-weight="normal" style:font-weight-asian="normal" style:font-weight-complex="bold"/>
    </style:style>
    <style:style style:name="T983" style:parent-style-name="Fonteparág.padrão" style:family="text">
      <style:text-properties style:font-name="Arial" style:font-name-complex="Arial" fo:font-weight="normal" style:font-weight-asian="normal" style:font-weight-complex="bold"/>
    </style:style>
    <style:style style:name="T984" style:parent-style-name="Fonteparág.padrão" style:family="text">
      <style:text-properties style:font-name="Arial" style:font-name-complex="Arial" fo:font-weight="normal" style:font-weight-asian="normal" style:font-weight-complex="bold"/>
    </style:style>
    <style:style style:name="T985" style:parent-style-name="Fonteparág.padrão" style:family="text">
      <style:text-properties style:font-name="Arial" style:font-name-complex="Arial" style:font-weight-complex="bold"/>
    </style:style>
    <style:style style:name="T986" style:parent-style-name="Fonteparág.padrão" style:family="text">
      <style:text-properties style:font-name="Arial" style:font-name-complex="Arial" fo:font-weight="normal" style:font-weight-asian="normal" style:font-weight-complex="bold"/>
    </style:style>
    <style:style style:name="T987" style:parent-style-name="Fonteparág.padrão" style:family="text">
      <style:text-properties style:font-name="Arial" style:font-name-complex="Arial" fo:font-weight="normal" style:font-weight-asian="normal" style:font-weight-complex="bold"/>
    </style:style>
    <style:style style:name="T988" style:parent-style-name="Fonteparág.padrão" style:family="text">
      <style:text-properties style:font-name="Arial" style:font-name-complex="Arial" fo:font-weight="normal" style:font-weight-asian="normal" style:font-weight-complex="bold"/>
    </style:style>
    <style:style style:name="T989" style:parent-style-name="Fonteparág.padrão" style:family="text">
      <style:text-properties style:font-name="Arial" style:font-name-complex="Arial" fo:font-weight="normal" style:font-weight-asian="normal" style:font-weight-complex="bold"/>
    </style:style>
    <style:style style:name="T990" style:parent-style-name="Fonteparág.padrão" style:family="text">
      <style:text-properties style:font-name="Arial" style:font-name-complex="Arial" fo:font-weight="normal" style:font-weight-asian="normal" style:font-weight-complex="bold"/>
    </style:style>
    <style:style style:name="T991" style:parent-style-name="Fonteparág.padrão" style:family="text">
      <style:text-properties style:font-name="Arial" style:font-name-complex="Arial" style:font-weight-complex="bold"/>
    </style:style>
    <style:style style:name="T992" style:parent-style-name="Fonteparág.padrão" style:family="text">
      <style:text-properties style:font-name="Arial" style:font-name-complex="Arial" fo:font-weight="normal" style:font-weight-asian="normal" style:font-weight-complex="bold"/>
    </style:style>
    <style:style style:name="T993" style:parent-style-name="Fonteparág.padrão" style:family="text">
      <style:text-properties style:font-name="Arial" style:font-name-complex="Arial" fo:font-weight="normal" style:font-weight-asian="normal" style:font-weight-complex="bold"/>
    </style:style>
    <style:style style:name="T994" style:parent-style-name="Fonteparág.padrão" style:family="text">
      <style:text-properties style:font-name="Arial" style:font-name-complex="Arial" fo:font-weight="normal" style:font-weight-asian="normal" style:font-weight-complex="bold"/>
    </style:style>
    <style:style style:name="T995" style:parent-style-name="Fonteparág.padrão" style:family="text">
      <style:text-properties style:font-name="Arial" style:font-name-complex="Arial" style:font-weight-complex="bold"/>
    </style:style>
    <style:style style:name="T996" style:parent-style-name="Fonteparág.padrão" style:family="text">
      <style:text-properties style:font-name="Arial" style:font-name-complex="Arial" fo:font-weight="normal" style:font-weight-asian="normal" style:font-weight-complex="bold"/>
    </style:style>
    <style:style style:name="T997" style:parent-style-name="Fonteparág.padrão" style:family="text">
      <style:text-properties style:font-name="Arial" style:font-name-complex="Arial" fo:font-weight="normal" style:font-weight-asian="normal" style:font-weight-complex="bold"/>
    </style:style>
    <style:style style:name="T998" style:parent-style-name="Fonteparág.padrão" style:family="text">
      <style:text-properties style:font-name="Arial" style:font-name-complex="Arial" fo:font-weight="normal" style:font-weight-asian="normal" style:font-weight-complex="bold"/>
    </style:style>
    <style:style style:name="T999" style:parent-style-name="Fonteparág.padrão" style:family="text">
      <style:text-properties style:font-name="Arial" style:font-name-complex="Arial" fo:font-weight="normal" style:font-weight-asian="normal" style:font-weight-complex="bold"/>
    </style:style>
    <style:style style:name="T1000" style:parent-style-name="Fonteparág.padrão" style:family="text">
      <style:text-properties style:font-name="Arial" style:font-name-complex="Arial" style:font-weight-complex="bold"/>
    </style:style>
    <style:style style:name="T1001" style:parent-style-name="Fonteparág.padrão" style:family="text">
      <style:text-properties style:font-name="Arial" style:font-name-complex="Arial" fo:font-weight="normal" style:font-weight-asian="normal" style:font-weight-complex="bold"/>
    </style:style>
    <style:style style:name="T1002" style:parent-style-name="Fonteparág.padrão" style:family="text">
      <style:text-properties style:font-name="Arial" style:font-name-complex="Arial" fo:font-weight="normal" style:font-weight-asian="normal" style:font-weight-complex="bold"/>
    </style:style>
    <style:style style:name="T1003" style:parent-style-name="Fonteparág.padrão" style:family="text">
      <style:text-properties style:font-name="Arial" style:font-name-complex="Arial" fo:font-weight="normal" style:font-weight-asian="normal" style:font-weight-complex="bold"/>
    </style:style>
    <style:style style:name="T1004" style:parent-style-name="Fonteparág.padrão" style:family="text">
      <style:text-properties style:font-name="Arial" style:font-name-complex="Arial" fo:font-weight="normal" style:font-weight-asian="normal" style:font-weight-complex="bold"/>
    </style:style>
    <style:style style:name="T1005" style:parent-style-name="Fonteparág.padrão" style:family="text">
      <style:text-properties style:font-name="Arial" style:font-name-complex="Arial" fo:font-weight="normal" style:font-weight-asian="normal" style:font-weight-complex="bold"/>
    </style:style>
    <style:style style:name="T1006" style:parent-style-name="Fonteparág.padrão" style:family="text">
      <style:text-properties style:font-name="Arial" style:font-name-complex="Arial" fo:font-weight="normal" style:font-weight-asian="normal" style:font-weight-complex="bold"/>
    </style:style>
    <style:style style:name="T1007" style:parent-style-name="Fonteparág.padrão" style:family="text">
      <style:text-properties style:font-name="Arial" style:font-name-complex="Arial" style:font-weight-complex="bold"/>
    </style:style>
    <style:style style:name="T1008" style:parent-style-name="Fonteparág.padrão" style:family="text">
      <style:text-properties style:font-name="Arial" style:font-name-complex="Arial" fo:font-weight="normal" style:font-weight-asian="normal" style:font-weight-complex="bold"/>
    </style:style>
    <style:style style:name="T1009" style:parent-style-name="Fonteparág.padrão" style:family="text">
      <style:text-properties style:font-name="Arial" style:font-name-complex="Arial" fo:font-weight="normal" style:font-weight-asian="normal" style:font-weight-complex="bold"/>
    </style:style>
    <style:style style:name="T1010" style:parent-style-name="Fonteparág.padrão" style:family="text">
      <style:text-properties style:font-name="Arial" style:font-name-complex="Arial" fo:font-weight="normal" style:font-weight-asian="normal" style:font-weight-complex="bold"/>
    </style:style>
    <style:style style:name="T1011" style:parent-style-name="Fonteparág.padrão" style:family="text">
      <style:text-properties style:font-name="Arial" style:font-name-complex="Arial" fo:font-weight="normal" style:font-weight-asian="normal" style:font-weight-complex="bold"/>
    </style:style>
    <style:style style:name="T1012" style:parent-style-name="Fonteparág.padrão" style:family="text">
      <style:text-properties style:font-name="Arial" style:font-name-complex="Arial" fo:font-weight="normal" style:font-weight-asian="normal" style:font-weight-complex="bold"/>
    </style:style>
    <style:style style:name="T1013" style:parent-style-name="Fonteparág.padrão" style:family="text">
      <style:text-properties style:font-name="Arial" style:font-name-complex="Arial" fo:font-weight="normal" style:font-weight-asian="normal" style:font-weight-complex="bold"/>
    </style:style>
    <style:style style:name="T1014" style:parent-style-name="Fonteparág.padrão" style:family="text">
      <style:text-properties style:font-name="Arial" style:font-name-complex="Arial" style:font-weight-complex="bold"/>
    </style:style>
    <style:style style:name="T1015" style:parent-style-name="Fonteparág.padrão" style:family="text">
      <style:text-properties style:font-name="Arial" style:font-name-complex="Arial" fo:font-weight="normal" style:font-weight-asian="normal" style:font-weight-complex="bold"/>
    </style:style>
    <style:style style:name="T1016" style:parent-style-name="Fonteparág.padrão" style:family="text">
      <style:text-properties style:font-name="Arial" style:font-name-complex="Arial" fo:font-weight="normal" style:font-weight-asian="normal" style:font-weight-complex="bold"/>
    </style:style>
    <style:style style:name="T1017" style:parent-style-name="Fonteparág.padrão" style:family="text">
      <style:text-properties style:font-name="Arial" style:font-name-complex="Arial" fo:font-weight="normal" style:font-weight-asian="normal" style:font-weight-complex="bold"/>
    </style:style>
    <style:style style:name="T1018" style:parent-style-name="Fonteparág.padrão" style:family="text">
      <style:text-properties style:font-name="Arial" style:font-name-complex="Arial" fo:font-weight="normal" style:font-weight-asian="normal" style:font-weight-complex="bold"/>
    </style:style>
    <style:style style:name="T1019" style:parent-style-name="Fonteparág.padrão" style:family="text">
      <style:text-properties style:font-name="Arial" style:font-name-complex="Arial" fo:font-weight="normal" style:font-weight-asian="normal" style:font-weight-complex="bold"/>
    </style:style>
    <style:style style:name="T1020" style:parent-style-name="Fonteparág.padrão" style:family="text">
      <style:text-properties style:font-name="Arial" style:font-name-complex="Arial" fo:font-weight="normal" style:font-weight-asian="normal" style:font-weight-complex="bold"/>
    </style:style>
    <style:style style:name="T1021" style:parent-style-name="Fonteparág.padrão" style:family="text">
      <style:text-properties style:font-name="Arial" style:font-name-complex="Arial" fo:font-weight="normal" style:font-weight-asian="normal" style:font-weight-complex="bold"/>
    </style:style>
    <style:style style:name="T1022" style:parent-style-name="Fonteparág.padrão" style:family="text">
      <style:text-properties style:font-name="Arial" style:font-name-complex="Arial" fo:font-weight="normal" style:font-weight-asian="normal" style:font-weight-complex="bold"/>
    </style:style>
    <style:style style:name="T1023" style:parent-style-name="Fonteparág.padrão" style:family="text">
      <style:text-properties style:font-name="Arial" style:font-name-complex="Arial" style:font-weight-complex="bold"/>
    </style:style>
    <style:style style:name="T1024" style:parent-style-name="Fonteparág.padrão" style:family="text">
      <style:text-properties style:font-name="Arial" style:font-name-complex="Arial" style:font-weight-complex="bold"/>
    </style:style>
    <style:style style:name="T1025" style:parent-style-name="Fonteparág.padrão" style:family="text">
      <style:text-properties style:font-name="Arial" style:font-name-complex="Arial" style:font-weight-complex="bold"/>
    </style:style>
    <style:style style:name="T1026" style:parent-style-name="Fonteparág.padrão" style:family="text">
      <style:text-properties style:font-name="Arial" style:font-name-complex="Arial" fo:font-weight="normal" style:font-weight-asian="normal" style:font-weight-complex="bold"/>
    </style:style>
    <style:style style:name="T1027" style:parent-style-name="Fonteparág.padrão" style:family="text">
      <style:text-properties style:font-name="Arial" style:font-name-complex="Arial" fo:font-weight="normal" style:font-weight-asian="normal" style:font-weight-complex="bold"/>
    </style:style>
    <style:style style:name="T1028" style:parent-style-name="Fonteparág.padrão" style:family="text">
      <style:text-properties style:font-name="Arial" style:font-name-complex="Arial" fo:font-weight="normal" style:font-weight-asian="normal" style:font-weight-complex="bold"/>
    </style:style>
    <style:style style:name="T1029" style:parent-style-name="Fonteparág.padrão" style:family="text">
      <style:text-properties style:font-name="Arial" style:font-name-complex="Arial" fo:font-weight="normal" style:font-weight-asian="normal" style:font-weight-complex="bold"/>
    </style:style>
    <style:style style:name="T1030" style:parent-style-name="Fonteparág.padrão" style:family="text">
      <style:text-properties style:font-name="Arial" style:font-name-complex="Arial" fo:font-weight="normal" style:font-weight-asian="normal" style:font-weight-complex="bold"/>
    </style:style>
    <style:style style:name="T1031" style:parent-style-name="Fonteparág.padrão" style:family="text">
      <style:text-properties style:font-name="Arial" style:font-name-complex="Arial" style:font-weight-complex="bold"/>
    </style:style>
    <style:style style:name="T1032" style:parent-style-name="Fonteparág.padrão" style:family="text">
      <style:text-properties style:font-name="Arial" style:font-name-complex="Arial" style:font-weight-complex="bold"/>
    </style:style>
    <style:style style:name="T1033" style:parent-style-name="Fonteparág.padrão" style:family="text">
      <style:text-properties style:font-name="Arial" style:font-name-complex="Arial" style:font-weight-complex="bold"/>
    </style:style>
    <style:style style:name="T1034" style:parent-style-name="Fonteparág.padrão" style:family="text">
      <style:text-properties style:font-name="Arial" style:font-name-complex="Arial" fo:font-weight="normal" style:font-weight-asian="normal" style:font-weight-complex="bold"/>
    </style:style>
    <style:style style:name="T1035" style:parent-style-name="Fonteparág.padrão" style:family="text">
      <style:text-properties style:font-name="Arial" style:font-name-complex="Arial" fo:font-weight="normal" style:font-weight-asian="normal" style:font-weight-complex="bold"/>
    </style:style>
    <style:style style:name="T1036" style:parent-style-name="Fonteparág.padrão" style:family="text">
      <style:text-properties style:font-name="Arial" style:font-name-complex="Arial" fo:font-weight="normal" style:font-weight-asian="normal" style:font-weight-complex="bold"/>
    </style:style>
    <style:style style:name="T1037" style:parent-style-name="Fonteparág.padrão" style:family="text">
      <style:text-properties style:font-name="Arial" style:font-name-complex="Arial" fo:font-weight="normal" style:font-weight-asian="normal" style:font-weight-complex="bold"/>
    </style:style>
    <style:style style:name="P1038" style:parent-style-name="Título5" style:family="paragraph">
      <style:text-properties style:font-name="Arial" style:font-name-complex="Arial" style:text-underline-type="single" style:text-underline-style="solid" style:text-underline-width="auto" style:text-underline-mode="continuous"/>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fo:font-weight="normal" style:font-weight-asian="norm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fo:font-weight="normal" style:font-weight-asian="norm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fo:font-weight="normal" style:font-weight-asian="normal"/>
    </style:style>
    <style:style style:name="T1048" style:parent-style-name="Fonteparág.padrão" style:family="text">
      <style:text-properties style:font-name="Arial" style:font-name-complex="Arial" fo:font-weight="normal" style:font-weight-asian="normal" style:font-weight-complex="bold"/>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font-weight="normal" style:font-weight-asian="normal"/>
    </style:style>
    <style:style style:name="T1052" style:parent-style-name="Fonteparág.padrão" style:family="text">
      <style:text-properties style:font-name="Arial" style:font-name-complex="Arial" fo:font-weight="normal" style:font-weight-asian="normal" style:font-weight-complex="bold"/>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fo:font-weight="normal" style:font-weight-asian="normal" style:font-weight-complex="bold"/>
    </style:style>
    <style:style style:name="P1056" style:parent-style-name="Título5" style:family="paragraph">
      <style:text-properties style:font-name="Arial" style:font-name-complex="Arial" style:text-underline-type="single" style:text-underline-style="solid" style:text-underline-width="auto" style:text-underline-mode="continuous"/>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normal" style:font-weight-asian="normal"/>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fo:font-weight="normal" style:font-weight-asian="norm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fo:font-weight="normal" style:font-weight-asian="norm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fo:font-weight="normal" style:font-weight-asian="normal"/>
    </style:style>
    <style:style style:name="T1073" style:parent-style-name="Fonteparág.padrão" style:family="text">
      <style:text-properties style:font-name="Arial" style:font-name-complex="Arial" fo:font-weight="normal" style:font-weight-asian="normal"/>
    </style:style>
    <style:style style:name="T1074" style:parent-style-name="Fonteparág.padrão" style:family="text">
      <style:text-properties style:font-name="Arial" style:font-name-complex="Arial" fo:font-weight="normal" style:font-weight-asian="norm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fo:font-weight="normal" style:font-weight-asian="norm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fo:font-weight="normal" style:font-weight-asian="normal"/>
    </style:style>
    <style:style style:name="P1081" style:parent-style-name="Título5" style:family="paragraph">
      <style:text-properties style:font-name="Arial" style:font-name-complex="Arial" style:text-underline-type="single" style:text-underline-style="solid" style:text-underline-width="auto" style:text-underline-mode="continuous"/>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fo:font-weight="normal" style:font-weight-asian="normal"/>
    </style:style>
    <style:style style:name="T1086" style:parent-style-name="Fonteparág.padrão" style:family="text">
      <style:text-properties style:font-name="Arial" style:font-name-complex="Arial" fo:font-weight="normal" style:font-weight-asian="normal"/>
    </style:style>
    <style:style style:name="T1087" style:parent-style-name="Fonteparág.padrão" style:family="text">
      <style:text-properties style:font-name="Arial" style:font-name-complex="Arial" fo:font-weight="normal" style:font-weight-asian="normal"/>
    </style:style>
    <style:style style:name="T1088" style:parent-style-name="Fonteparág.padrão" style:family="text">
      <style:text-properties style:font-name="Arial" style:font-name-complex="Arial" fo:font-weight="normal" style:font-weight-asian="normal"/>
    </style:style>
    <style:style style:name="T1089" style:parent-style-name="Fonteparág.padrão" style:family="text">
      <style:text-properties style:font-name="Arial" style:font-name-complex="Arial" fo:font-weight="normal" style:font-weight-asian="norm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fo:font-weight="normal" style:font-weight-asian="norm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fo:font-weight="normal" style:font-weight-asian="norm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fo:font-weight="normal" style:font-weight-asian="norm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fo:font-weight="normal" style:font-weight-asian="normal"/>
    </style:style>
    <style:style style:name="T1100" style:parent-style-name="Fonteparág.padrão" style:family="text">
      <style:text-properties style:font-name="Arial" style:font-name-complex="Arial" fo:font-weight="normal" style:font-weight-asian="norm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fo:font-weight="normal" style:font-weight-asian="normal"/>
    </style:style>
    <style:style style:name="T1103" style:parent-style-name="Fonteparág.padrão" style:family="text">
      <style:text-properties style:font-name="Arial" style:font-name-complex="Arial" fo:font-weight="normal" style:font-weight-asian="norm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fo:font-weight="normal" style:font-weight-asian="norm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fo:font-weight="normal" style:font-weight-asian="normal"/>
    </style:style>
    <style:style style:name="T1108" style:parent-style-name="Fonteparág.padrão" style:family="text">
      <style:text-properties style:font-name="Arial" style:font-name-complex="Arial" fo:font-weight="normal" style:font-weight-asian="normal"/>
    </style:style>
    <style:style style:name="T1109" style:parent-style-name="Fonteparág.padrão" style:family="text">
      <style:text-properties style:font-name="Arial" style:font-name-complex="Arial" fo:font-weight="normal" style:font-weight-asian="norm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fo:font-weight="normal" style:font-weight-asian="norm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fo:font-weight="normal" style:font-weight-asian="normal"/>
    </style:style>
    <style:style style:name="T1114" style:parent-style-name="Fonteparág.padrão" style:family="text">
      <style:text-properties style:font-name="Arial" style:font-name-complex="Arial" fo:font-weight="normal" style:font-weight-asian="norm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fo:font-weight="normal" style:font-weight-asian="normal"/>
    </style:style>
    <style:style style:name="P1117" style:parent-style-name="Título5" style:family="paragraph">
      <style:text-properties style:font-name="Arial" style:font-name-complex="Arial" fo:font-weight="normal" style:font-weight-asian="normal"/>
    </style:style>
    <style:style style:name="P1118" style:parent-style-name="Título5" style:family="paragraph">
      <style:text-properties style:font-name="Arial" style:font-name-complex="Arial" fo:font-weight="normal" style:font-weight-asian="normal"/>
    </style:style>
    <style:style style:name="P1119" style:parent-style-name="Título5" style:family="paragraph">
      <style:text-properties style:font-name="Arial" style:font-name-complex="Arial" fo:font-weight="normal" style:font-weight-asian="normal"/>
    </style:style>
    <style:style style:name="P1120" style:parent-style-name="Título5" style:family="paragraph">
      <style:text-properties style:font-name="Arial" style:font-name-complex="Arial" fo:font-weight="normal" style:font-weight-asian="normal"/>
    </style:style>
    <style:style style:name="P1121" style:parent-style-name="Título5" style:family="paragraph">
      <style:text-properties style:font-name="Arial" style:font-name-complex="Arial" fo:font-weight="normal" style:font-weight-asian="norm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fo:font-weight="normal" style:font-weight-asian="normal"/>
    </style:style>
    <style:style style:name="T1126" style:parent-style-name="Fonteparág.padrão" style:family="text">
      <style:text-properties style:font-name="Arial" style:font-name-complex="Arial" fo:font-weight="normal" style:font-weight-asian="normal"/>
    </style:style>
    <style:style style:name="T1127" style:parent-style-name="Fonteparág.padrão" style:family="text">
      <style:text-properties style:font-name="Arial" style:font-name-complex="Arial" fo:font-weight="normal" style:font-weight-asian="normal"/>
    </style:style>
    <style:style style:name="T1128" style:parent-style-name="Fonteparág.padrão" style:family="text">
      <style:text-properties style:font-name="Arial" style:font-name-complex="Arial" fo:font-weight="normal" style:font-weight-asian="normal"/>
    </style:style>
    <style:style style:name="T1129" style:parent-style-name="Fonteparág.padrão" style:family="text">
      <style:text-properties style:font-name="Arial" style:font-name-complex="Arial" fo:font-weight="normal" style:font-weight-asian="normal"/>
    </style:style>
    <style:style style:name="T1130" style:parent-style-name="Fonteparág.padrão" style:family="text">
      <style:text-properties style:font-name="Arial" style:font-name-complex="Arial" fo:font-weight="normal" style:font-weight-asian="normal"/>
    </style:style>
    <style:style style:name="T1131" style:parent-style-name="Fonteparág.padrão" style:family="text">
      <style:text-properties style:font-name="Arial" style:font-name-complex="Arial" fo:font-weight="normal" style:font-weight-asian="normal" style:font-weight-complex="bold"/>
    </style:style>
    <style:style style:name="T1132" style:parent-style-name="Hyperlink" style:family="text">
      <style:text-properties style:font-name="Arial" style:font-name-complex="Arial" fo:font-weight="normal" style:font-weight-asian="normal" style:font-weight-complex="bold"/>
    </style:style>
    <style:style style:name="T1133" style:parent-style-name="Fonteparág.padrão" style:family="text">
      <style:text-properties style:font-name="Arial" style:font-name-complex="Arial" fo:font-weight="normal" style:font-weight-asian="normal"/>
    </style:style>
    <style:style style:name="T1134" style:parent-style-name="Fonteparág.padrão" style:family="text">
      <style:text-properties style:font-name="Arial" style:font-name-complex="Arial" fo:font-weight="normal" style:font-weight-asian="norm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fo:font-weight="normal" style:font-weight-asian="norm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fo:font-weight="normal" style:font-weight-asian="norm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fo:font-weight="normal" style:font-weight-asian="norm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fo:font-weight="normal" style:font-weight-asian="normal"/>
    </style:style>
    <style:style style:name="P1151" style:parent-style-name="Título5" style:family="paragraph">
      <style:text-properties style:font-name="Arial" style:font-name-complex="Arial" style:text-underline-type="single" style:text-underline-style="solid" style:text-underline-width="auto" style:text-underline-mode="continuous"/>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fo:font-weight="normal" style:font-weight-asian="normal"/>
    </style:style>
    <style:style style:name="P1155" style:parent-style-name="Título5" style:family="paragraph">
      <style:paragraph-properties fo:text-align="center"/>
      <style:text-properties style:font-name="Arial" style:font-name-complex="Arial" fo:font-weight="normal" style:font-weight-asian="normal"/>
    </style:style>
    <style:style style:name="P1156" style:parent-style-name="Normal" style:family="paragraph">
      <style:text-properties style:language-asian="ar" style:country-asian="SA"/>
    </style:style>
    <style:style style:name="P1157" style:parent-style-name="Título5" style:family="paragraph">
      <style:text-properties style:font-name="Arial" style:font-name-complex="Arial" fo:font-weight="normal" style:font-weight-asian="normal"/>
    </style:style>
    <style:style style:name="P1158" style:parent-style-name="Título5" style:family="paragraph">
      <style:paragraph-properties fo:text-align="center"/>
      <style:text-properties style:font-name="Arial" style:font-name-complex="Arial"/>
    </style:style>
    <style:style style:name="P1159" style:parent-style-name="Título5" style:family="paragraph">
      <style:paragraph-properties fo:text-align="center"/>
    </style:style>
    <style:style style:name="T1160" style:parent-style-name="Fonteparág.padrão" style:family="text">
      <style:text-properties style:font-name="Arial" style:font-name-complex="Arial" fo:font-weight="normal" style:font-weight-asian="normal"/>
    </style:style>
    <style:style style:name="P1161" style:parent-style-name="Título5" style:family="paragraph">
      <style:text-properties style:font-name="Arial" style:font-name-complex="Arial" fo:font-weight="normal" style:font-weight-asian="normal"/>
    </style:style>
    <style:style style:name="P1162" style:parent-style-name="Título5" style:family="paragraph">
      <style:text-properties style:font-name="Arial" style:font-name-complex="Arial" fo:font-weight="normal" style:font-weight-asian="normal"/>
    </style:style>
    <style:style style:name="P1163" style:parent-style-name="Normal" style:family="paragraph">
      <style:text-properties style:language-asian="ar" style:country-asian="SA"/>
    </style:style>
    <style:style style:name="P1164" style:parent-style-name="Normal" style:family="paragraph">
      <style:text-properties style:language-asian="ar" style:country-asian="SA"/>
    </style:style>
    <style:style style:name="P1165" style:parent-style-name="Título5" style:family="paragraph">
      <style:paragraph-properties fo:text-align="center"/>
      <style:text-properties style:font-name="Arial" style:font-name-complex="Arial" fo:font-size="11pt" style:font-size-asian="11pt" style:font-size-complex="11pt"/>
    </style:style>
    <style:style style:name="P1166" style:parent-style-name="Título5" style:family="paragraph">
      <style:paragraph-properties fo:text-align="center"/>
      <style:text-properties style:font-name="Arial" style:font-name-complex="Arial" fo:font-size="11pt" style:font-size-asian="11pt" style:font-size-complex="11pt"/>
    </style:style>
    <style:style style:name="P1167" style:parent-style-name="Título5" style:family="paragraph">
      <style:paragraph-properties fo:text-align="center"/>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8" style:parent-style-name="Fonteparág.padrão" style:family="text">
      <style:text-properties style:font-name="Arial" style:font-name-complex="Arial" fo:color="#FF0000" fo:font-size="11pt" style:font-size-asian="11pt" style:font-size-complex="11pt"/>
    </style:style>
    <style:style style:name="T1169" style:parent-style-name="Fonteparág.padrão" style:family="text">
      <style:text-properties style:font-name="Arial" style:font-name-complex="Arial" fo:font-style="italic" style:font-style-asian="italic" fo:color="#FF0000" fo:font-size="11pt" style:font-size-asian="11pt" style:font-size-complex="11pt"/>
    </style:style>
    <style:style style:name="T1170" style:parent-style-name="Fonteparág.padrão" style:family="text">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T1171" style:parent-style-name="Fonteparág.padrão" style:family="text">
      <style:text-properties style:font-name="Arial" style:font-name-complex="Arial" fo:font-style="italic" style:font-style-asian="italic" fo:color="#FF0000" fo:font-size="11pt" style:font-size-asian="11pt" style:font-size-complex="11pt"/>
    </style:style>
    <style:style style:name="P1172" style:parent-style-name="Título5" style:family="paragraph">
      <style:text-properties style:font-name="Arial" style:font-name-complex="Arial" fo:color="#000000" fo:font-size="11pt" style:font-size-asian="11pt" style:font-size-complex="11pt"/>
    </style:style>
    <style:style style:name="T1173" style:parent-style-name="Fonteparág.padrão" style:family="text">
      <style:text-properties style:font-name="Arial" style:font-name-complex="Arial" fo:color="#000000"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P1175" style:parent-style-name="Título5" style:family="paragraph">
      <style:text-properties style:font-name="Arial" style:font-name-complex="Arial" fo:font-weight="normal" style:font-weight-asian="normal" fo:font-size="11pt" style:font-size-asian="11pt" style:font-size-complex="11pt"/>
    </style:style>
    <style:style style:name="P1176" style:parent-style-name="Título5" style:family="paragraph">
      <style:text-properties style:font-name="Arial" style:font-name-complex="Arial" fo:font-weight="normal" style:font-weight-asian="normal" fo:font-size="11pt" style:font-size-asian="11pt" style:font-size-complex="11pt"/>
    </style:style>
    <style:style style:name="P1177" style:parent-style-name="Título5" style:family="paragraph">
      <style:text-properties style:font-name="Arial" style:font-name-complex="Arial" fo:font-weight="normal" style:font-weight-asian="normal" fo:font-size="11pt" style:font-size-asian="11pt" style:font-size-complex="11pt"/>
    </style:style>
    <style:style style:name="P1178" style:parent-style-name="Título5" style:family="paragraph">
      <style:text-properties style:font-name="Arial" style:font-name-complex="Arial" fo:font-weight="normal" style:font-weight-asian="normal" fo:font-size="11pt" style:font-size-asian="11pt" style:font-size-complex="11pt"/>
    </style:style>
    <style:style style:name="P1179" style:parent-style-name="Título5" style:family="paragraph">
      <style:text-properties style:font-name="Arial" style:font-name-complex="Arial" fo:font-weight="normal" style:font-weight-asian="normal" fo:font-size="11pt" style:font-size-asian="11pt" style:font-size-complex="11pt"/>
    </style:style>
    <style:style style:name="P1180" style:parent-style-name="Título5" style:family="paragraph">
      <style:text-properties style:font-name="Arial" style:font-name-complex="Arial" fo:font-weight="normal" style:font-weight-asian="normal" fo:font-size="11pt" style:font-size-asian="11pt" style:font-size-complex="11pt"/>
    </style:style>
    <style:style style:name="P1181" style:parent-style-name="Título5" style:family="paragraph">
      <style:text-properties style:font-name="Arial" style:font-name-complex="Arial" fo:font-weight="normal" style:font-weight-asian="normal" fo:font-size="11pt" style:font-size-asian="11pt" style:font-size-complex="11pt"/>
    </style:style>
    <style:style style:name="P1182" style:parent-style-name="Título5" style:family="paragraph">
      <style:text-properties style:font-name="Arial" style:font-name-complex="Arial" fo:font-weight="normal" style:font-weight-asian="normal" fo:font-size="11pt" style:font-size-asian="11pt" style:font-size-complex="11pt"/>
    </style:style>
    <style:style style:name="P1183" style:parent-style-name="Título5" style:family="paragraph">
      <style:text-properties style:font-name="Arial" style:font-name-complex="Arial" fo:font-weight="normal" style:font-weight-asian="normal" fo:font-size="11pt" style:font-size-asian="11pt" style:font-size-complex="11pt"/>
    </style:style>
    <style:style style:name="P1184" style:parent-style-name="Título5" style:family="paragraph">
      <style:text-properties style:font-name="Arial" style:font-name-complex="Arial" fo:font-weight="normal" style:font-weight-asian="normal" fo:font-size="11pt" style:font-size-asian="11pt" style:font-size-complex="11pt"/>
    </style:style>
    <style:style style:name="P1185" style:parent-style-name="Título5" style:family="paragraph">
      <style:text-properties style:font-name="Arial" style:font-name-complex="Arial" fo:font-weight="normal" style:font-weight-asian="normal" fo:font-size="11pt" style:font-size-asian="11pt" style:font-size-complex="11pt"/>
    </style:style>
    <style:style style:name="P1186" style:parent-style-name="Título5" style:family="paragraph">
      <style:text-properties style:font-name="Arial" style:font-name-complex="Arial" fo:font-weight="normal" style:font-weight-asian="normal" fo:font-size="11pt" style:font-size-asian="11pt" style:font-size-complex="11pt"/>
    </style:style>
    <style:style style:name="P1187" style:parent-style-name="Título5" style:family="paragraph">
      <style:text-properties style:font-name="Arial" style:font-name-complex="Arial" fo:font-weight="normal" style:font-weight-asian="normal" fo:font-size="11pt" style:font-size-asian="11pt" style:font-size-complex="11pt"/>
    </style:style>
    <style:style style:name="P1188" style:parent-style-name="Título5" style:family="paragraph">
      <style:text-properties style:font-name="Arial" style:font-name-complex="Arial" fo:font-weight="normal" style:font-weight-asian="normal" fo:font-size="11pt" style:font-size-asian="11pt" style:font-size-complex="11pt"/>
    </style:style>
    <style:style style:name="P1189" style:parent-style-name="Título5" style:family="paragraph">
      <style:text-properties style:font-name="Arial" style:font-name-complex="Arial" fo:font-weight="normal" style:font-weight-asian="normal" fo:font-size="11pt" style:font-size-asian="11pt" style:font-size-complex="11pt"/>
    </style:style>
    <style:style style:name="P1190" style:parent-style-name="Título5" style:family="paragraph">
      <style:text-properties style:font-name="Arial" style:font-name-complex="Arial" fo:font-weight="normal" style:font-weight-asian="normal" fo:font-size="11pt" style:font-size-asian="11pt" style:font-size-complex="11pt"/>
    </style:style>
    <style:style style:name="T1191" style:parent-style-name="Fonteparág.padrão" style:family="text">
      <style:text-properties style:font-name="Arial" style:font-name-complex="Arial" fo:color="#000000" fo:font-size="11pt" style:font-size-asian="11pt" style:font-size-complex="11pt"/>
    </style:style>
    <style:style style:name="T1192" style:parent-style-name="Fonteparág.padrão" style:family="text">
      <style:text-properties style:font-name="Arial" style:font-name-complex="Arial" fo:font-weight="normal" style:font-weight-asian="normal" fo:color="#000000" fo:font-size="11pt" style:font-size-asian="11pt" style:font-size-complex="11pt"/>
    </style:style>
    <style:style style:name="T1193" style:parent-style-name="Fonteparág.padrão" style:family="text">
      <style:text-properties style:font-name="Arial" style:font-name-complex="Arial" fo:font-weight="normal" style:font-weight-asian="normal" fo:color="#000000" fo:font-size="11pt" style:font-size-asian="11pt" style:font-size-complex="11pt"/>
    </style:style>
    <style:style style:name="T1194" style:parent-style-name="Fonteparág.padrão" style:family="text">
      <style:text-properties style:font-name="Arial" style:font-name-complex="Arial" fo:font-size="11pt" style:font-size-asian="11pt" style:font-size-complex="11pt"/>
    </style:style>
    <style:style style:name="T1195" style:parent-style-name="Fonteparág.padrão" style:family="text">
      <style:text-properties style:font-name="Arial" style:font-name-complex="Arial" fo:font-weight="normal" style:font-weight-asian="normal" fo:font-size="11pt" style:font-size-asian="11pt" style:font-size-complex="11pt"/>
    </style:style>
    <style:style style:name="T1196" style:parent-style-name="Fonteparág.padrão" style:family="text">
      <style:text-properties style:font-name="Arial" style:font-name-complex="Arial" fo:font-weight="normal" style:font-weight-asian="normal" fo:font-size="11pt" style:font-size-asian="11pt" style:font-size-complex="11pt"/>
    </style:style>
    <style:style style:name="T1197" style:parent-style-name="Fonteparág.padrão" style:family="text">
      <style:text-properties style:font-name="Arial" style:font-name-complex="Arial" fo:font-weight="normal" style:font-weight-asian="normal" fo:font-size="11pt" style:font-size-asian="11pt" style:font-size-complex="11pt"/>
    </style:style>
    <style:style style:name="T1198" style:parent-style-name="Fonteparág.padrão" style:family="text">
      <style:text-properties style:font-name="Arial" style:font-name-complex="Arial" fo:font-weight="normal" style:font-weight-asian="normal" fo:font-size="11pt" style:font-size-asian="11pt" style:font-size-complex="11pt"/>
    </style:style>
    <style:style style:name="T1199" style:parent-style-name="Fonteparág.padrão" style:family="text">
      <style:text-properties style:font-name="Arial" style:font-name-complex="Arial" fo:font-weight="normal" style:font-weight-asian="normal" fo:font-size="11pt" style:font-size-asian="11pt" style:font-size-complex="11pt"/>
    </style:style>
    <style:style style:name="T1200" style:parent-style-name="Fonteparág.padrão" style:family="text">
      <style:text-properties style:font-name="Arial" style:font-name-complex="Arial" fo:font-weight="normal" style:font-weight-asian="normal"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font-size="11pt" style:font-size-asian="11pt" style:font-size-complex="11pt"/>
    </style:style>
    <style:style style:name="T1203" style:parent-style-name="Fonteparág.padrão" style:family="text">
      <style:text-properties style:font-name="Arial" style:font-name-complex="Arial" fo:font-size="11pt" style:font-size-asian="11pt" style:font-size-complex="11pt"/>
    </style:style>
    <style:style style:name="T1204" style:parent-style-name="Fonteparág.padrão" style:family="text">
      <style:text-properties style:font-name="Arial" style:font-name-complex="Arial" fo:font-weight="normal" style:font-weight-asian="normal" fo:font-size="11pt" style:font-size-asian="11pt" style:font-size-complex="11pt"/>
    </style:style>
    <style:style style:name="T1205" style:parent-style-name="Fonteparág.padrão" style:family="text">
      <style:text-properties style:font-name="Arial" style:font-name-complex="Arial" fo:font-weight="normal" style:font-weight-asian="normal" fo:font-size="11pt" style:font-size-asian="11pt" style:font-size-complex="11pt"/>
    </style:style>
    <style:style style:name="P1206" style:parent-style-name="Título5" style:family="paragraph">
      <style:text-properties style:font-name="Arial" style:font-name-complex="Arial" fo:font-size="11pt" style:font-size-asian="11pt" style:font-size-complex="11pt"/>
    </style:style>
    <style:style style:name="TableColumn1208" style:family="table-column">
      <style:table-column-properties style:column-width="0.4687in" style:use-optimal-column-width="false"/>
    </style:style>
    <style:style style:name="TableColumn1209" style:family="table-column">
      <style:table-column-properties style:column-width="0.4201in" style:use-optimal-column-width="false"/>
    </style:style>
    <style:style style:name="TableColumn1210" style:family="table-column">
      <style:table-column-properties style:column-width="0.5645in" style:use-optimal-column-width="false"/>
    </style:style>
    <style:style style:name="TableColumn1211" style:family="table-column">
      <style:table-column-properties style:column-width="2.7798in" style:use-optimal-column-width="false"/>
    </style:style>
    <style:style style:name="TableColumn1212" style:family="table-column">
      <style:table-column-properties style:column-width="0.6895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1.0826in" style:use-optimal-column-width="false"/>
    </style:style>
    <style:style style:name="Table1207" style:family="table">
      <style:table-properties style:width="6.6944in" fo:margin-left="-0.2208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complex="Arial" style:language-asian="ar" style:country-asian="SA"/>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complex="Arial" style:language-asian="ar" style:country-asian="SA"/>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complex="Arial"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complex="Arial" style:language-asian="ar" style:country-asian="S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style:font-name-complex="Arial"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complex="Arial" style:language-asian="ar" style:country-asian="SA"/>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style:font-name-complex="Arial" style:language-asian="ar" style:country-asian="SA"/>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style:language-asian="ar" style:country-asian="SA"/>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style:text-properties style:font-name="Arial"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complex="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fo:line-height="100%"/>
      <style:text-properties style:font-name="Arial" style:font-name-complex="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style:font-name-complex="Arial"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style:font-name-complex="Arial"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font-name-complex="Arial" style:language-asian="ar" style:country-asian="SA"/>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font-weight="normal" style:font-weight-asian="normal" fo:font-size="11pt" style:font-size-asian="11pt" style:font-size-complex="11pt"/>
    </style:style>
    <style:style style:name="T1248" style:parent-style-name="Fonteparág.padrão" style:family="text">
      <style:text-properties style:font-name="Arial" style:font-name-complex="Arial" fo:font-weight="normal" style:font-weight-asian="normal" fo:font-size="11pt" style:font-size-asian="11pt" style:font-size-complex="11pt"/>
    </style:style>
    <style:style style:name="T1249" style:parent-style-name="Fonteparág.padrão" style:family="text">
      <style:text-properties style:font-name="Arial" style:font-name-complex="Arial" fo:font-weight="normal" style:font-weight-asian="normal" fo:font-size="11pt" style:font-size-asian="11pt" style:font-size-complex="11pt"/>
    </style:style>
    <style:style style:name="T1250" style:parent-style-name="Fonteparág.padrão" style:family="text">
      <style:text-properties style:font-name="Arial" style:font-name-complex="Arial" fo:font-weight="normal" style:font-weight-asian="normal" fo:font-size="11pt" style:font-size-asian="11pt" style:font-size-complex="11pt"/>
    </style:style>
    <style:style style:name="T1251" style:parent-style-name="Fonteparág.padrão" style:family="text">
      <style:text-properties style:font-name="Arial" style:font-name-complex="Arial" fo:font-weight="normal" style:font-weight-asian="normal" fo:font-size="11pt" style:font-size-asian="11pt" style:font-size-complex="11pt"/>
    </style:style>
    <style:style style:name="T1252" style:parent-style-name="Fonteparág.padrão" style:family="text">
      <style:text-properties style:font-name="Arial" style:font-name-complex="Arial" fo:font-weight="normal" style:font-weight-asian="normal" fo:font-size="11pt" style:font-size-asian="11pt" style:font-size-complex="11pt"/>
    </style:style>
    <style:style style:name="T1253" style:parent-style-name="Fonteparág.padrão" style:family="text">
      <style:text-properties style:font-name="Arial" style:font-name-complex="Arial" fo:font-weight="normal" style:font-weight-asian="normal" fo:font-size="11pt" style:font-size-asian="11pt" style:font-size-complex="11pt"/>
    </style:style>
    <style:style style:name="T1254" style:parent-style-name="Fonteparág.padrão" style:family="text">
      <style:text-properties style:font-name="Arial" style:font-name-complex="Arial" fo:font-weight="normal" style:font-weight-asian="normal" fo:font-size="11pt" style:font-size-asian="11pt" style:font-size-complex="11pt"/>
    </style:style>
    <style:style style:name="T1255" style:parent-style-name="Fonteparág.padrão" style:family="text">
      <style:text-properties style:font-name="Arial" style:font-name-complex="Arial" fo:font-weight="normal" style:font-weight-asian="normal" fo:font-size="11pt" style:font-size-asian="11pt" style:font-size-complex="11pt"/>
    </style:style>
    <style:style style:name="T1256" style:parent-style-name="Fonteparág.padrão" style:family="text">
      <style:text-properties style:font-name="Arial" style:font-name-complex="Arial" fo:font-weight="normal" style:font-weight-asian="normal" fo:font-size="11pt" style:font-size-asian="11pt" style:font-size-complex="11pt"/>
    </style:style>
    <style:style style:name="T1257" style:parent-style-name="Fonteparág.padrão" style:family="text">
      <style:text-properties style:font-name="Arial" style:font-name-complex="Arial" fo:font-weight="normal" style:font-weight-asian="normal" fo:font-size="11pt" style:font-size-asian="11pt" style:font-size-complex="11pt"/>
    </style:style>
    <style:style style:name="T1258" style:parent-style-name="Fonteparág.padrão" style:family="text">
      <style:text-properties style:font-name="Arial" style:font-name-complex="Arial" fo:font-weight="normal" style:font-weight-asian="normal" fo:font-size="11pt" style:font-size-asian="11pt" style:font-size-complex="11pt"/>
    </style:style>
    <style:style style:name="T1259" style:parent-style-name="Fonteparág.padrão" style:family="text">
      <style:text-properties style:font-name="Arial" style:font-name-complex="Arial" fo:font-weight="normal" style:font-weight-asian="normal" fo:font-size="11pt" style:font-size-asian="11pt" style:font-size-complex="11pt"/>
    </style:style>
    <style:style style:name="P1260" style:parent-style-name="Título5" style:family="paragraph">
      <style:text-properties style:font-name="Arial" style:font-name-complex="Arial" fo:font-size="11pt" style:font-size-asian="11pt" style:font-size-complex="11pt"/>
    </style:style>
    <style:style style:name="P1261" style:parent-style-name="Título5" style:family="paragraph">
      <style:text-properties style:font-name="Arial" style:font-name-complex="Arial" fo:font-size="11pt" style:font-size-asian="11pt" style:font-size-complex="11pt"/>
    </style:style>
    <style:style style:name="P1262" style:parent-style-name="Normal" style:family="paragraph">
      <style:text-properties style:language-asian="ar" style:country-asian="SA"/>
    </style:style>
    <style:style style:name="P1263" style:parent-style-name="Normal" style:family="paragraph">
      <style:text-properties style:font-name="Arial" style:font-name-complex="Arial" fo:font-size="11pt" style:font-size-asian="11pt" style:font-size-complex="11pt" style:language-asian="ar" style:country-asian="SA"/>
    </style:style>
    <style:style style:name="P1264" style:parent-style-name="Normal" style:family="paragraph">
      <style:text-properties style:font-name="Arial" style:font-name-complex="Arial" fo:font-size="11pt" style:font-size-asian="11pt" style:font-size-complex="11pt" style:language-asian="ar" style:country-asian="SA"/>
    </style:style>
    <style:style style:name="P1265" style:parent-style-name="Normal" style:family="paragraph">
      <style:text-properties style:font-name="Arial" style:font-name-complex="Arial" fo:font-size="11pt" style:font-size-asian="11pt" style:font-size-complex="11pt" style:language-asian="ar" style:country-asian="SA"/>
    </style:style>
    <style:style style:name="P1266" style:parent-style-name="Normal" style:family="paragraph">
      <style:text-properties style:font-name="Arial" style:font-name-complex="Arial" fo:font-size="11pt" style:font-size-asian="11pt" style:font-size-complex="11pt" style:language-asian="ar" style:country-asian="SA"/>
    </style:style>
    <style:style style:name="P1267" style:parent-style-name="Título5" style:family="paragraph">
      <style:paragraph-properties fo:text-align="center"/>
      <style:text-properties style:font-name="Arial" style:font-name-complex="Arial" fo:font-size="11pt" style:font-size-asian="11pt" style:font-size-complex="11pt"/>
    </style:style>
    <style:style style:name="P1268" style:parent-style-name="Normal" style:family="paragraph">
      <style:paragraph-properties fo:text-align="center"/>
    </style:style>
    <style:style style:name="T126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3" style:parent-style-name="Fonteparág.padrão" style:family="text">
      <style:text-properties style:font-name="Arial" style:font-name-complex="Arial" fo:font-weight="bold" style:font-weight-asian="bold" fo:font-size="11pt" style:font-size-asian="11pt" style:font-size-complex="11pt"/>
    </style:style>
    <style:style style:name="T1274" style:parent-style-name="Fonteparág.padrão" style:family="text">
      <style:text-properties style:font-name="Arial" style:font-name-complex="Arial" fo:font-weight="bold" style:font-weight-asian="bold" fo:font-size="11pt" style:font-size-asian="11pt" style:font-size-complex="11pt"/>
    </style:style>
    <style:style style:name="P1275" style:parent-style-name="Título5" style:family="paragraph">
      <style:text-properties style:font-name="Arial" style:font-name-complex="Arial" fo:font-size="11pt" style:font-size-asian="11pt" style:font-size-complex="11pt"/>
    </style:style>
    <style:style style:name="P1276" style:parent-style-name="Título5" style:family="paragraph">
      <style:text-properties style:font-name="Arial" style:font-name-complex="Arial" fo:font-size="11pt" style:font-size-asian="11pt" style:font-size-complex="11pt"/>
    </style:style>
    <style:style style:name="T1277" style:parent-style-name="Fonteparág.padrão" style:family="text">
      <style:text-properties style:font-name="Arial" style:font-name-complex="Arial" fo:color="#FF0000" fo:font-size="11pt" style:font-size-asian="11pt" style:font-size-complex="11pt"/>
    </style:style>
    <style:style style:name="T1278"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79"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80" style:parent-style-name="Fonteparág.padrão" style:family="text">
      <style:text-properties style:font-name="Arial" style:font-name-complex="Arial" fo:color="#FF0000" fo:font-size="11pt" style:font-size-asian="11pt" style:font-size-complex="11pt"/>
    </style:style>
    <style:style style:name="P1281" style:parent-style-name="Título5" style:family="paragraph">
      <style:text-properties style:font-name="Arial" style:font-name-complex="Arial" fo:font-size="11pt" style:font-size-asian="11pt" style:font-size-complex="11pt"/>
    </style:style>
    <style:style style:name="P1282" style:parent-style-name="Título5" style:family="paragraph">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T1284" style:parent-style-name="Fonteparág.padrão" style:family="text">
      <style:text-properties style:font-name="Arial" style:font-name-complex="Arial" fo:font-size="11pt" style:font-size-asian="11pt" style:font-size-complex="11pt"/>
    </style:style>
    <style:style style:name="T1285" style:parent-style-name="Fonteparág.padrão" style:family="text">
      <style:text-properties style:font-name="Arial" style:font-name-complex="Arial" fo:font-weight="normal" style:font-weight-asian="normal" fo:font-size="11pt" style:font-size-asian="11pt" style:font-size-complex="11pt"/>
    </style:style>
    <style:style style:name="T1286" style:parent-style-name="Fonteparág.padrão" style:family="text">
      <style:text-properties style:font-name="Arial" style:font-name-complex="Arial" fo:font-weight="normal" style:font-weight-asian="normal" fo:font-size="11pt" style:font-size-asian="11pt" style:font-size-complex="11pt"/>
    </style:style>
    <style:style style:name="T1287" style:parent-style-name="Fonteparág.padrão" style:family="text">
      <style:text-properties style:font-name="Arial" style:font-name-complex="Arial" fo:font-weight="normal" style:font-weight-asian="normal" fo:font-size="11pt" style:font-size-asian="11pt" style:font-size-complex="11pt"/>
    </style:style>
    <style:style style:name="T1288" style:parent-style-name="Fonteparág.padrão" style:family="text">
      <style:text-properties style:font-name="Arial" style:font-name-complex="Arial" fo:font-weight="normal" style:font-weight-asian="normal" fo:font-size="11pt" style:font-size-asian="11pt" style:font-size-complex="11pt"/>
    </style:style>
    <style:style style:name="T1289" style:parent-style-name="Fonteparág.padrão" style:family="text">
      <style:text-properties style:font-name="Arial" style:font-name-complex="Arial" fo:font-weight="normal" style:font-weight-asian="normal" fo:font-size="11pt" style:font-size-asian="11pt" style:font-size-complex="11pt"/>
    </style:style>
    <style:style style:name="P1290" style:parent-style-name="Título5" style:family="paragraph">
      <style:text-properties style:font-name="Arial" style:font-name-complex="Arial" fo:font-weight="normal" style:font-weight-asian="normal" fo:font-size="11pt" style:font-size-asian="11pt" style:font-size-complex="11pt"/>
    </style:style>
    <style:style style:name="P1291" style:parent-style-name="Título5" style:family="paragraph">
      <style:text-properties style:font-name="Arial" style:font-name-complex="Arial" fo:font-weight="normal" style:font-weight-asian="normal" fo:font-size="11pt" style:font-size-asian="11pt" style:font-size-complex="11pt"/>
    </style:style>
    <style:style style:name="P1292" style:parent-style-name="Título5" style:family="paragraph">
      <style:text-properties style:font-name="Arial" style:font-name-complex="Arial" fo:font-weight="normal" style:font-weight-asian="normal" fo:font-size="11pt" style:font-size-asian="11pt" style:font-size-complex="11pt"/>
    </style:style>
    <style:style style:name="P1293" style:parent-style-name="Título5" style:family="paragraph">
      <style:text-properties style:font-name="Arial" style:font-name-complex="Arial" fo:font-weight="normal" style:font-weight-asian="normal" fo:font-size="11pt" style:font-size-asian="11pt" style:font-size-complex="11pt"/>
    </style:style>
    <style:style style:name="P1294" style:parent-style-name="Título5" style:family="paragraph">
      <style:text-properties style:font-name="Arial" style:font-name-complex="Arial" fo:font-weight="normal" style:font-weight-asian="normal" fo:font-size="11pt" style:font-size-asian="11pt" style:font-size-complex="11pt"/>
    </style:style>
    <style:style style:name="P1295" style:parent-style-name="Título5" style:family="paragraph">
      <style:text-properties style:font-name="Arial" style:font-name-complex="Arial" fo:font-weight="normal" style:font-weight-asian="normal" fo:font-size="11pt" style:font-size-asian="11pt" style:font-size-complex="11pt"/>
    </style:style>
    <style:style style:name="P1296" style:parent-style-name="Título5" style:family="paragraph">
      <style:text-properties style:font-name="Arial" style:font-name-complex="Arial" fo:font-weight="normal" style:font-weight-asian="normal" fo:font-size="11pt" style:font-size-asian="11pt" style:font-size-complex="11pt"/>
    </style:style>
    <style:style style:name="P1297" style:parent-style-name="Título5" style:family="paragraph">
      <style:text-properties style:font-name="Arial" style:font-name-complex="Arial" fo:font-weight="normal" style:font-weight-asian="normal" fo:font-size="11pt" style:font-size-asian="11pt" style:font-size-complex="11pt"/>
    </style:style>
    <style:style style:name="P1298" style:parent-style-name="Título5" style:family="paragraph">
      <style:text-properties style:font-name="Arial" style:font-name-complex="Arial" fo:font-weight="normal" style:font-weight-asian="normal" fo:font-size="11pt" style:font-size-asian="11pt" style:font-size-complex="11pt"/>
    </style:style>
    <style:style style:name="P1299" style:parent-style-name="Título5" style:family="paragraph">
      <style:text-properties style:font-name="Arial" style:font-name-complex="Arial" fo:font-weight="normal" style:font-weight-asian="normal" fo:font-size="11pt" style:font-size-asian="11pt" style:font-size-complex="11pt"/>
    </style:style>
    <style:style style:name="P1300" style:parent-style-name="Título5" style:family="paragraph">
      <style:text-properties style:font-name="Arial" style:font-name-complex="Arial" fo:font-weight="normal" style:font-weight-asian="normal" fo:font-size="11pt" style:font-size-asian="11pt" style:font-size-complex="11pt"/>
    </style:style>
    <style:style style:name="P1301" style:parent-style-name="Título5" style:family="paragraph">
      <style:text-properties style:font-name="Arial" style:font-name-complex="Arial" fo:font-weight="normal" style:font-weight-asian="normal" fo:font-size="11pt" style:font-size-asian="11pt" style:font-size-complex="11pt"/>
    </style:style>
    <style:style style:name="P1302" style:parent-style-name="Título5" style:family="paragraph">
      <style:text-properties style:font-name="Arial" style:font-name-complex="Arial" fo:font-weight="normal" style:font-weight-asian="normal" fo:font-size="11pt" style:font-size-asian="11pt" style:font-size-complex="11pt"/>
    </style:style>
    <style:style style:name="P1303"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304"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30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0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0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0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0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1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1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1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1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1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15" style:parent-style-name="Normal" style:family="paragraph">
      <style:paragraph-properties fo:text-align="justify"/>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font-size="11pt" style:font-size-asian="11pt" style:font-size-complex="11pt"/>
    </style:style>
    <style:style style:name="P1317" style:parent-style-name="Normal" style:family="paragraph">
      <style:paragraph-properties fo:text-align="center"/>
    </style:style>
    <style:style style:name="T131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1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3" style:parent-style-name="Fonteparág.padrão" style:family="text">
      <style:text-properties style:font-name="Arial" style:font-name-complex="Arial" fo:font-weight="bold" style:font-weight-asian="bold" fo:font-size="11pt" style:font-size-asian="11pt" style:font-size-complex="11pt"/>
    </style:style>
    <style:style style:name="T1324" style:parent-style-name="Fonteparág.padrão" style:family="text">
      <style:text-properties style:font-name="Arial" style:font-name-complex="Arial" fo:font-weight="bold" style:font-weight-asian="bold" fo:font-size="11pt" style:font-size-asian="11pt" style:font-size-complex="11pt"/>
    </style:style>
    <style:style style:name="P1325" style:parent-style-name="Título5" style:family="paragraph">
      <style:text-properties style:font-name="Arial" style:font-name-complex="Arial"/>
    </style:style>
    <style:style style:name="P1326" style:parent-style-name="Título5" style:family="paragraph">
      <style:text-properties style:font-name="Arial" style:font-name-complex="Arial" fo:font-size="11pt" style:font-size-asian="11pt" style:font-size-complex="11pt"/>
    </style:style>
    <style:style style:name="P1327" style:parent-style-name="Título5" style:family="paragraph">
      <style:text-properties style:font-name="Arial" style:font-name-complex="Arial" fo:font-size="11pt" style:font-size-asian="11pt" style:font-size-complex="11pt"/>
    </style:style>
    <style:style style:name="T1328" style:parent-style-name="Fonteparág.padrão" style:family="text">
      <style:text-properties style:font-name="Arial" style:font-name-complex="Arial" fo:color="#FF0000" fo:font-size="11pt" style:font-size-asian="11pt" style:font-size-complex="11pt"/>
    </style:style>
    <style:style style:name="T1329"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30" style:parent-style-name="Fonteparág.padrão" style:family="text">
      <style:text-properties style:font-name="Arial" style:font-name-complex="Arial" fo:color="#FF0000" fo:font-size="11pt" style:font-size-asian="11pt" style:font-size-complex="11pt"/>
    </style:style>
    <style:style style:name="T1331" style:parent-style-name="Fonteparág.padrão" style:family="text">
      <style:text-properties style:font-name="Arial" style:font-name-complex="Arial" fo:font-size="11pt" style:font-size-asian="11pt" style:font-size-complex="11pt"/>
    </style:style>
    <style:style style:name="T1332" style:parent-style-name="Fonteparág.padrão" style:family="text">
      <style:text-properties style:font-name="Arial" style:font-name-complex="Arial" fo:color="#FF0000" fo:font-size="11pt" style:font-size-asian="11pt" style:font-size-complex="11pt"/>
    </style:style>
    <style:style style:name="P1333" style:parent-style-name="Título5" style:family="paragraph">
      <style:text-properties style:font-name="Arial" style:font-name-complex="Arial" fo:font-size="11pt" style:font-size-asian="11pt" style:font-size-complex="11pt"/>
    </style:style>
    <style:style style:name="T1334" style:parent-style-name="Fonteparág.padrão" style:family="text">
      <style:text-properties style:font-name="Arial" style:font-name-complex="Arial" fo:font-size="11pt" style:font-size-asian="11pt" style:font-size-complex="11pt"/>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weight="normal" style:font-weight-asian="normal" fo:color="#000000" fo:font-size="11pt" style:font-size-asian="11pt" style:font-size-complex="11pt"/>
    </style:style>
    <style:style style:name="T1337" style:parent-style-name="Fonteparág.padrão" style:family="text">
      <style:text-properties style:font-name="Arial" style:font-name-complex="Arial" fo:font-weight="normal" style:font-weight-asian="normal" fo:color="#000000" fo:font-size="11pt" style:font-size-asian="11pt" style:font-size-complex="11pt"/>
    </style:style>
    <style:style style:name="T1338" style:parent-style-name="Fonteparág.padrão" style:family="text">
      <style:text-properties style:font-name="Arial" style:font-name-complex="Arial" fo:font-weight="normal" style:font-weight-asian="normal" fo:color="#000000" fo:font-size="11pt" style:font-size-asian="11pt" style:font-size-complex="11pt"/>
    </style:style>
    <style:style style:name="T1339" style:parent-style-name="Fonteparág.padrão" style:family="text">
      <style:text-properties style:font-name="Arial" style:font-name-complex="Arial" fo:font-weight="normal" style:font-weight-asian="normal" fo:color="#000000" fo:font-size="11pt" style:font-size-asian="11pt" style:font-size-complex="11pt"/>
    </style:style>
    <style:style style:name="P1340" style:parent-style-name="Título5" style:family="paragraph">
      <style:text-properties style:font-name="Arial" style:font-name-complex="Arial" fo:font-weight="normal" style:font-weight-asian="normal" fo:color="#000000" fo:font-size="11pt" style:font-size-asian="11pt" style:font-size-complex="11pt"/>
    </style:style>
    <style:style style:name="P1341" style:parent-style-name="Título5" style:family="paragraph">
      <style:text-properties style:font-name="Arial" style:font-name-complex="Arial" fo:color="#000000" fo:font-size="11pt" style:font-size-asian="11pt" style:font-size-complex="11pt"/>
    </style:style>
    <style:style style:name="P1342" style:parent-style-name="Título5" style:family="paragraph">
      <style:text-properties style:font-name="Arial" style:font-name-complex="Arial" fo:color="#000000" fo:font-size="11pt" style:font-size-asian="11pt" style:font-size-complex="11pt"/>
    </style:style>
    <style:style style:name="P1343" style:parent-style-name="Título5" style:family="paragraph">
      <style:text-properties style:font-name="Arial" style:font-name-complex="Arial" fo:color="#000000" fo:font-size="11pt" style:font-size-asian="11pt" style:font-size-complex="11pt"/>
    </style:style>
    <style:style style:name="P1344" style:parent-style-name="Título5" style:family="paragraph">
      <style:text-properties style:font-name="Arial" style:font-name-complex="Arial" fo:color="#000000" fo:font-size="11pt" style:font-size-asian="11pt" style:font-size-complex="11pt"/>
    </style:style>
    <style:style style:name="P1345" style:parent-style-name="Título5" style:family="paragraph">
      <style:text-properties style:font-name="Arial" style:font-name-complex="Arial" fo:color="#000000" fo:font-size="11pt" style:font-size-asian="11pt" style:font-size-complex="11pt"/>
    </style:style>
    <style:style style:name="P1346" style:parent-style-name="Título5" style:family="paragraph">
      <style:text-properties style:font-name="Arial" style:font-name-complex="Arial" fo:color="#000000" fo:font-size="11pt" style:font-size-asian="11pt" style:font-size-complex="11pt"/>
    </style:style>
    <style:style style:name="T1347" style:parent-style-name="Fonteparág.padrão" style:family="text">
      <style:text-properties style:font-name="Arial" style:font-name-complex="Arial" fo:color="#000000" fo:font-size="11pt" style:font-size-asian="11pt" style:font-size-complex="11pt"/>
    </style:style>
    <style:style style:name="T1348" style:parent-style-name="Fonteparág.padrão" style:family="text">
      <style:text-properties style:font-name="Arial" style:font-name-complex="Arial" fo:color="#000000" fo:font-size="11pt" style:font-size-asian="11pt" style:font-size-complex="11pt"/>
    </style:style>
    <style:style style:name="T1349" style:parent-style-name="Fonteparág.padrão" style:family="text">
      <style:text-properties style:font-name="Arial" style:font-name-complex="Arial" fo:font-weight="normal" style:font-weight-asian="normal" fo:color="#000000" fo:font-size="11pt" style:font-size-asian="11pt" style:font-size-complex="11pt"/>
    </style:style>
    <style:style style:name="P1350" style:parent-style-name="Título5" style:family="paragraph">
      <style:text-properties style:font-name="Arial" style:font-name-complex="Arial" fo:font-weight="normal" style:font-weight-asian="normal" fo:color="#000000" fo:font-size="11pt" style:font-size-asian="11pt" style:font-size-complex="11pt"/>
    </style:style>
    <style:style style:name="P1351" style:parent-style-name="Título5" style:family="paragraph">
      <style:text-properties style:font-name="Arial" style:font-name-complex="Arial" fo:font-weight="normal" style:font-weight-asian="normal" fo:color="#000000" fo:font-size="11pt" style:font-size-asian="11pt" style:font-size-complex="11pt"/>
    </style:style>
    <style:style style:name="P1352" style:parent-style-name="Título5" style:family="paragraph">
      <style:text-properties style:font-name="Arial" style:font-name-complex="Arial" fo:font-weight="normal" style:font-weight-asian="normal" fo:color="#000000" fo:font-size="11pt" style:font-size-asian="11pt" style:font-size-complex="11pt"/>
    </style:style>
    <style:style style:name="P1353" style:parent-style-name="Título5" style:family="paragraph">
      <style:text-properties style:font-name="Arial" style:font-name-complex="Arial" fo:font-weight="normal" style:font-weight-asian="normal" fo:color="#000000" fo:font-size="11pt" style:font-size-asian="11pt" style:font-size-complex="11pt"/>
    </style:style>
    <style:style style:name="P1354" style:parent-style-name="Título5" style:family="paragraph">
      <style:text-properties style:font-name="Arial" style:font-name-complex="Arial" fo:font-weight="normal" style:font-weight-asian="normal" fo:color="#000000" fo:font-size="11pt" style:font-size-asian="11pt" style:font-size-complex="11pt"/>
    </style:style>
    <style:style style:name="P1355" style:parent-style-name="Normal" style:family="paragraph">
      <style:paragraph-properties fo:text-align="justify"/>
      <style:text-properties style:font-name="Arial" style:font-name-complex="Arial" fo:color="#000000" fo:font-size="12pt" style:font-size-asian="12pt" style:font-size-complex="12pt"/>
    </style:style>
    <style:style style:name="P1356" style:parent-style-name="Normal" style:family="paragraph">
      <style:paragraph-properties fo:text-align="justify"/>
      <style:text-properties style:font-name="Arial" style:font-name-complex="Arial" fo:color="#000000" fo:font-size="12pt" style:font-size-asian="12pt" style:font-size-complex="12pt"/>
    </style:style>
    <style:style style:name="P1357" style:parent-style-name="Normal" style:family="paragraph">
      <style:paragraph-properties fo:text-align="justify"/>
      <style:text-properties style:font-name="Arial" style:font-name-complex="Arial" fo:color="#000000" fo:font-size="12pt" style:font-size-asian="12pt" style:font-size-complex="12pt"/>
    </style:style>
    <style:style style:name="P1358" style:parent-style-name="Normal" style:family="paragraph">
      <style:paragraph-properties fo:text-align="justify"/>
      <style:text-properties style:font-name="Arial" style:font-name-complex="Arial" fo:color="#000000" fo:font-size="12pt" style:font-size-asian="12pt" style:font-size-complex="12pt"/>
    </style:style>
    <style:style style:name="P1359" style:parent-style-name="Normal" style:family="paragraph">
      <style:paragraph-properties fo:text-align="justify"/>
      <style:text-properties style:font-name="Arial" style:font-name-complex="Arial" fo:color="#000000" fo:font-size="12pt" style:font-size-asian="12pt" style:font-size-complex="12pt"/>
    </style:style>
    <style:style style:name="P1360" style:parent-style-name="Normal" style:family="paragraph">
      <style:paragraph-properties fo:text-align="justify"/>
      <style:text-properties style:font-name="Arial" style:font-name-complex="Arial" fo:color="#000000" fo:font-size="12pt" style:font-size-asian="12pt" style:font-size-complex="12pt"/>
    </style:style>
    <style:style style:name="P1361" style:parent-style-name="Normal" style:family="paragraph">
      <style:paragraph-properties fo:text-align="justify"/>
      <style:text-properties style:font-name="Arial" style:font-name-complex="Arial" fo:color="#000000" fo:font-size="12pt" style:font-size-asian="12pt" style:font-size-complex="12pt"/>
    </style:style>
    <style:style style:name="P136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6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6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365" style:parent-style-name="Título5" style:family="paragraph">
      <style:paragraph-properties fo:text-align="center"/>
      <style:text-properties style:font-name="Arial" style:font-name-complex="Arial" fo:font-size="11pt" style:font-size-asian="11pt" style:font-size-complex="11pt"/>
    </style:style>
    <style:style style:name="P1366" style:parent-style-name="Normal" style:family="paragraph">
      <style:paragraph-properties fo:text-align="center"/>
    </style:style>
    <style:style style:name="T136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6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6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71" style:parent-style-name="Fonteparág.padrão" style:family="text">
      <style:text-properties style:font-name="Arial" style:font-name-complex="Arial" fo:font-weight="bold" style:font-weight-asian="bold" fo:font-size="11pt" style:font-size-asian="11pt" style:font-size-complex="11pt"/>
    </style:style>
    <style:style style:name="T1372" style:parent-style-name="Fonteparág.padrão" style:family="text">
      <style:text-properties style:font-name="Arial" style:font-name-complex="Arial" fo:font-weight="bold" style:font-weight-asian="bold" fo:font-size="11pt" style:font-size-asian="11pt" style:font-size-complex="11pt"/>
    </style:style>
    <style:style style:name="P1373" style:parent-style-name="Título5" style:family="paragraph">
      <style:text-properties style:font-name="Arial" style:font-name-complex="Arial" fo:font-size="11pt" style:font-size-asian="11pt" style:font-size-complex="11pt"/>
    </style:style>
    <style:style style:name="P1374" style:parent-style-name="Título5" style:family="paragraph">
      <style:text-properties style:font-name="Arial" style:font-name-complex="Arial" fo:font-size="11pt" style:font-size-asian="11pt" style:font-size-complex="11pt"/>
    </style:style>
    <style:style style:name="P1375" style:parent-style-name="Título5" style:family="paragraph">
      <style:text-properties style:font-name="Arial" style:font-name-complex="Arial" fo:font-size="11pt" style:font-size-asian="11pt" style:font-size-complex="11pt"/>
    </style:style>
    <style:style style:name="P1376" style:parent-style-name="Título5" style:family="paragraph">
      <style:text-properties style:font-name="Arial" style:font-name-complex="Arial" fo:font-size="11pt" style:font-size-asian="11pt" style:font-size-complex="11pt"/>
    </style:style>
    <style:style style:name="P1377" style:parent-style-name="Título5" style:family="paragraph">
      <style:text-properties style:font-name="Arial" style:font-name-complex="Arial" fo:color="#FF0000" fo:font-size="11pt" style:font-size-asian="11pt" style:font-size-complex="11pt"/>
    </style:style>
    <style:style style:name="P1378" style:parent-style-name="Título5" style:family="paragraph">
      <style:text-properties style:font-name="Arial" style:font-name-complex="Arial" fo:color="#FF0000" fo:font-size="11pt" style:font-size-asian="11pt" style:font-size-complex="11pt"/>
    </style:style>
    <style:style style:name="P1379" style:parent-style-name="Título5" style:family="paragraph">
      <style:text-properties style:font-name="Arial" style:font-name-complex="Arial" fo:font-size="11pt" style:font-size-asian="11pt" style:font-size-complex="11pt"/>
    </style:style>
    <style:style style:name="P1380" style:parent-style-name="Título5" style:family="paragraph">
      <style:text-properties style:font-name="Arial" style:font-name-complex="Arial" fo:font-size="11pt" style:font-size-asian="11pt" style:font-size-complex="11pt"/>
    </style:style>
    <style:style style:name="P1381" style:parent-style-name="Título5" style:family="paragraph">
      <style:text-properties style:font-name="Arial" style:font-name-complex="Arial"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font-weight="normal" style:font-weight-asian="normal" fo:font-size="11pt" style:font-size-asian="11pt" style:font-size-complex="11pt"/>
    </style:style>
    <style:style style:name="T1385" style:parent-style-name="Fonteparág.padrão" style:family="text">
      <style:text-properties style:font-name="Arial" style:font-name-complex="Arial" fo:font-weight="normal" style:font-weight-asian="normal" fo:font-size="11pt" style:font-size-asian="11pt" style:font-size-complex="11pt"/>
    </style:style>
    <style:style style:name="T1386" style:parent-style-name="Fonteparág.padrão" style:family="text">
      <style:text-properties style:font-name="Arial" style:font-name-complex="Arial" fo:font-weight="normal" style:font-weight-asian="normal" fo:font-size="11pt" style:font-size-asian="11pt" style:font-size-complex="11pt"/>
    </style:style>
    <style:style style:name="T1387" style:parent-style-name="Fonteparág.padrão" style:family="text">
      <style:text-properties style:font-name="Arial" style:font-name-complex="Arial" fo:font-weight="normal" style:font-weight-asian="normal" fo:font-size="11pt" style:font-size-asian="11pt" style:font-size-complex="11pt"/>
    </style:style>
    <style:style style:name="T1388" style:parent-style-name="Fonteparág.padrão" style:family="text">
      <style:text-properties style:font-name="Arial" style:font-name-complex="Arial" fo:font-weight="normal" style:font-weight-asian="normal" fo:font-size="11pt" style:font-size-asian="11pt" style:font-size-complex="11pt"/>
    </style:style>
    <style:style style:name="T1389" style:parent-style-name="Fonteparág.padrão" style:family="text">
      <style:text-properties style:font-name="Arial" style:font-name-complex="Arial" fo:font-weight="normal" style:font-weight-asian="normal" fo:font-size="11pt" style:font-size-asian="11pt" style:font-size-complex="11pt"/>
    </style:style>
    <style:style style:name="T1390" style:parent-style-name="Fonteparág.padrão" style:family="text">
      <style:text-properties style:font-name="Arial" style:font-name-complex="Arial" fo:font-weight="normal" style:font-weight-asian="normal" fo:font-size="11pt" style:font-size-asian="11pt" style:font-size-complex="11pt"/>
    </style:style>
    <style:style style:name="T1391" style:parent-style-name="Fonteparág.padrão" style:family="text">
      <style:text-properties style:font-name="Arial" style:font-name-complex="Arial" fo:font-weight="normal" style:font-weight-asian="normal" fo:font-size="11pt" style:font-size-asian="11pt" style:font-size-complex="11pt"/>
    </style:style>
    <style:style style:name="T1392" style:parent-style-name="Fonteparág.padrão" style:family="text">
      <style:text-properties style:font-name="Arial" style:font-name-complex="Arial" fo:font-weight="normal" style:font-weight-asian="normal" fo:font-size="11pt" style:font-size-asian="11pt" style:font-size-complex="11pt"/>
    </style:style>
    <style:style style:name="T1393" style:parent-style-name="Fonteparág.padrão" style:family="text">
      <style:text-properties style:font-name="Arial" style:font-name-complex="Arial" fo:font-weight="normal" style:font-weight-asian="normal" fo:font-size="11pt" style:font-size-asian="11pt" style:font-size-complex="11pt"/>
    </style:style>
    <style:style style:name="P1394" style:parent-style-name="Título5" style:family="paragraph">
      <style:text-properties style:font-name="Arial" style:font-name-complex="Arial" fo:font-weight="normal" style:font-weight-asian="normal" fo:font-size="11pt" style:font-size-asian="11pt" style:font-size-complex="11pt"/>
    </style:style>
    <style:style style:name="P1395" style:parent-style-name="Título5" style:family="paragraph">
      <style:text-properties style:font-name="Arial" style:font-name-complex="Arial" fo:font-weight="normal" style:font-weight-asian="normal" fo:font-size="11pt" style:font-size-asian="11pt" style:font-size-complex="11pt"/>
    </style:style>
    <style:style style:name="P1396" style:parent-style-name="Título5" style:family="paragraph">
      <style:text-properties style:font-name="Arial" style:font-name-complex="Arial" fo:font-weight="normal" style:font-weight-asian="normal" fo:font-size="11pt" style:font-size-asian="11pt" style:font-size-complex="11pt"/>
    </style:style>
    <style:style style:name="P1397" style:parent-style-name="Título5" style:family="paragraph">
      <style:text-properties style:font-name="Arial" style:font-name-complex="Arial" fo:font-weight="normal" style:font-weight-asian="normal" fo:font-size="11pt" style:font-size-asian="11pt" style:font-size-complex="11pt"/>
    </style:style>
    <style:style style:name="P1398" style:parent-style-name="Título5" style:family="paragraph">
      <style:text-properties style:font-name="Arial" style:font-name-complex="Arial" fo:font-weight="normal" style:font-weight-asian="normal" fo:font-size="11pt" style:font-size-asian="11pt" style:font-size-complex="11pt"/>
    </style:style>
    <style:style style:name="P1399" style:parent-style-name="Título5" style:family="paragraph">
      <style:text-properties style:font-name="Arial" style:font-name-complex="Arial" fo:font-weight="normal" style:font-weight-asian="normal" fo:font-size="11pt" style:font-size-asian="11pt" style:font-size-complex="11pt"/>
    </style:style>
    <style:style style:name="P1400" style:parent-style-name="Título5" style:family="paragraph">
      <style:text-properties style:font-name="Arial" style:font-name-complex="Arial" fo:font-weight="normal" style:font-weight-asian="normal" fo:font-size="11pt" style:font-size-asian="11pt" style:font-size-complex="11pt"/>
    </style:style>
    <style:style style:name="P1401" style:parent-style-name="Título5" style:family="paragraph">
      <style:text-properties style:font-name="Arial" style:font-name-complex="Arial" fo:font-weight="normal" style:font-weight-asian="normal" fo:font-size="11pt" style:font-size-asian="11pt" style:font-size-complex="11pt"/>
    </style:style>
    <style:style style:name="P1402" style:parent-style-name="Título5" style:family="paragraph">
      <style:text-properties style:font-name="Arial" style:font-name-complex="Arial" fo:font-weight="normal" style:font-weight-asian="normal" fo:font-size="11pt" style:font-size-asian="11pt" style:font-size-complex="11pt"/>
    </style:style>
    <style:style style:name="P1403" style:parent-style-name="Título5" style:family="paragraph">
      <style:text-properties style:font-name="Arial" style:font-name-complex="Arial" fo:font-weight="normal" style:font-weight-asian="normal" fo:font-size="11pt" style:font-size-asian="11pt" style:font-size-complex="11pt"/>
    </style:style>
    <style:style style:name="P1404" style:parent-style-name="Título5" style:family="paragraph">
      <style:text-properties style:font-name="Arial" style:font-name-complex="Arial" fo:font-weight="normal" style:font-weight-asian="normal" fo:font-size="11pt" style:font-size-asian="11pt" style:font-size-complex="11pt"/>
    </style:style>
    <style:style style:name="P1405" style:parent-style-name="Título5" style:family="paragraph">
      <style:text-properties style:font-name="Arial" style:font-name-complex="Arial" fo:font-weight="normal" style:font-weight-asian="normal" fo:font-size="11pt" style:font-size-asian="11pt" style:font-size-complex="11pt"/>
    </style:style>
    <style:style style:name="P140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0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0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0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1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1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1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41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14"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15"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16"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17"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18"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1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4"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5"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6"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27" style:parent-style-name="Normal" style:family="paragraph">
      <style:paragraph-properties fo:text-align="center"/>
      <style:text-properties style:font-name="Arial" style:font-name-complex="Arial" fo:font-weight="bold" style:font-weight-asian="bold"/>
    </style:style>
    <style:style style:name="P1428" style:parent-style-name="Normal" style:family="paragraph">
      <style:paragraph-properties fo:text-align="center"/>
      <style:text-properties style:font-name="Arial" style:font-name-complex="Arial" fo:font-weight="bold" style:font-weight-asian="bold" fo:text-transform="uppercase"/>
    </style:style>
    <style:style style:name="P1429" style:parent-style-name="Normal" style:family="paragraph">
      <style:paragraph-properties fo:text-align="center"/>
      <style:text-properties style:font-name="Arial" style:font-name-complex="Arial" fo:font-weight="bold" style:font-weight-asian="bold"/>
    </style:style>
    <style:style style:name="P1430" style:parent-style-name="Normal" style:family="paragraph">
      <style:paragraph-properties fo:text-align="center"/>
      <style:text-properties style:font-name="Arial" style:font-name-complex="Arial" fo:font-weight="bold" style:font-weight-asian="bold"/>
    </style:style>
    <style:style style:name="TableColumn1432" style:family="table-column">
      <style:table-column-properties style:column-width="0.4923in" style:use-optimal-column-width="false"/>
    </style:style>
    <style:style style:name="TableColumn1433" style:family="table-column">
      <style:table-column-properties style:column-width="3.5444in" style:use-optimal-column-width="false"/>
    </style:style>
    <style:style style:name="TableColumn1434" style:family="table-column">
      <style:table-column-properties style:column-width="0.8854in" style:use-optimal-column-width="false"/>
    </style:style>
    <style:style style:name="TableColumn1435" style:family="table-column">
      <style:table-column-properties style:column-width="0.8861in" style:use-optimal-column-width="false"/>
    </style:style>
    <style:style style:name="TableColumn1436" style:family="table-column">
      <style:table-column-properties style:column-width="0.984in" style:use-optimal-column-width="false"/>
    </style:style>
    <style:style style:name="Table1431" style:family="table">
      <style:table-properties style:width="6.7923in" fo:margin-left="-0.1222in" table:align="lef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Título5" style:family="paragraph">
      <style:text-properties style:font-name="Arial" style:font-name-complex="Arial" fo:font-size="9pt" style:font-size-asian="9pt" style:font-size-complex="9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Título5" style:family="paragraph">
      <style:text-properties style:font-name="Arial" style:font-name-complex="Arial"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Título5" style:family="paragraph">
      <style:text-properties style:font-name="Arial" style:font-name-complex="Arial"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Título5" style:family="paragraph">
      <style:text-properties style:font-name="Arial" style:font-name-complex="Arial"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Título5" style:family="paragraph">
      <style:paragraph-properties fo:text-align="center"/>
      <style:text-properties style:font-name="Arial" style:font-name-complex="Arial"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Título5" style:family="paragraph">
      <style:text-properties style:font-name="Arial" style:font-name-complex="Arial" fo:font-size="9pt" style:font-size-asian="9pt" style:font-size-complex="9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Título5" style:family="paragraph">
      <style:text-properties style:font-name="Arial" style:font-name-complex="Arial"/>
    </style:style>
    <style:style style:name="TableCell1454" style:family="table-cell">
      <style:table-cell-properties fo:border="0.0069in solid #000000" style:writing-mode="lr-tb" fo:padding-top="0in" fo:padding-left="0.075in" fo:padding-bottom="0in" fo:padding-right="0.075in"/>
    </style:style>
    <style:style style:name="P1455" style:parent-style-name="Título5" style:family="paragraph">
      <style:text-properties style:font-name="Arial" style:font-name-complex="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Título5" style:family="paragraph">
      <style:text-properties style:font-name="Arial" style:font-name-complex="Arial"/>
    </style:style>
    <style:style style:name="TableCell1458" style:family="table-cell">
      <style:table-cell-properties fo:border="0.0069in solid #000000" style:writing-mode="lr-tb" fo:padding-top="0in" fo:padding-left="0.075in" fo:padding-bottom="0in" fo:padding-right="0.075in"/>
    </style:style>
    <style:style style:name="P1459" style:parent-style-name="Título5" style:family="paragraph">
      <style:text-properties style:font-name="Arial" style:font-name-complex="Arial" fo:font-weight="normal" style:font-weight-asian="normal"/>
    </style:style>
    <style:style style:name="TableCell1460" style:family="table-cell">
      <style:table-cell-properties fo:border="0.0069in solid #000000" style:writing-mode="lr-tb" fo:padding-top="0in" fo:padding-left="0.075in" fo:padding-bottom="0in" fo:padding-right="0.075in"/>
    </style:style>
    <style:style style:name="P1461" style:parent-style-name="Título5" style:family="paragraph">
      <style:text-properties style:font-name="Arial" style:font-name-complex="Arial" fo:font-weight="normal" style:font-weight-asian="normal"/>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fo:font-weight="normal" style:font-weight-asian="normal"/>
    </style:style>
    <style:style style:name="T1464" style:parent-style-name="Fonteparág.padrão" style:family="text">
      <style:text-properties style:font-name="Arial" style:font-name-complex="Arial" fo:font-weight="normal" style:font-weight-asian="normal"/>
    </style:style>
    <style:style style:name="T1465" style:parent-style-name="Fonteparág.padrão" style:family="text">
      <style:text-properties style:font-name="Arial" style:font-name-complex="Arial"/>
    </style:style>
    <style:style style:name="T1466" style:parent-style-name="Fonteparág.padrão" style:family="text">
      <style:text-properties style:font-name="Arial" style:font-name-complex="Arial"/>
    </style:style>
    <style:style style:name="T1467" style:parent-style-name="Fonteparág.padrão" style:family="text">
      <style:text-properties style:font-name="Arial" style:font-name-complex="Arial" fo:font-weight="normal" style:font-weight-asian="normal"/>
    </style:style>
    <style:style style:name="T1468" style:parent-style-name="Fonteparág.padrão" style:family="text">
      <style:text-properties style:font-name="Arial" style:font-name-complex="Arial" fo:font-weight="normal" style:font-weight-asian="normal"/>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fo:font-weight="normal" style:font-weight-asian="normal"/>
    </style:style>
    <style:style style:name="T1472" style:parent-style-name="Fonteparág.padrão" style:family="text">
      <style:text-properties style:font-name="Arial" style:font-name-complex="Arial" fo:font-weight="normal" style:font-weight-asian="normal"/>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style:style>
    <style:style style:name="T1476" style:parent-style-name="Fonteparág.padrão" style:family="text">
      <style:text-properties style:font-name="Arial" style:font-name-complex="Arial" fo:font-weight="normal" style:font-weight-asian="normal"/>
    </style:style>
    <style:style style:name="T1477" style:parent-style-name="Fonteparág.padrão" style:family="text">
      <style:text-properties style:font-name="Arial" style:font-name-complex="Arial" fo:font-weight="normal" style:font-weight-asian="normal"/>
    </style:style>
    <style:style style:name="T1478" style:parent-style-name="Fonteparág.padrão" style:family="text">
      <style:text-properties style:font-name="Arial" style:font-name-complex="Arial"/>
    </style:style>
    <style:style style:name="T1479" style:parent-style-name="Fonteparág.padrão" style:family="text">
      <style:text-properties style:font-name="Arial" style:font-name-complex="Arial" fo:font-weight="normal" style:font-weight-asian="normal"/>
    </style:style>
    <style:style style:name="T1480" style:parent-style-name="Fonteparág.padrão" style:family="text">
      <style:text-properties style:font-name="Arial" style:font-name-complex="Arial" fo:font-weight="normal" style:font-weight-asian="normal"/>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fo:font-weight="normal" style:font-weight-asian="normal"/>
    </style:style>
    <style:style style:name="T1484" style:parent-style-name="Fonteparág.padrão" style:family="text">
      <style:text-properties style:font-name="Arial" style:font-name-complex="Arial" fo:font-weight="normal" style:font-weight-asian="normal"/>
    </style:style>
    <style:style style:name="T1485" style:parent-style-name="Fonteparág.padrão" style:family="text">
      <style:text-properties style:font-name="Arial" style:font-name-complex="Arial" fo:font-weight="normal" style:font-weight-asian="normal"/>
    </style:style>
    <style:style style:name="T1486" style:parent-style-name="Fonteparág.padrão" style:family="text">
      <style:text-properties style:font-name="Arial" style:font-name-complex="Arial" fo:font-weight="normal" style:font-weight-asian="normal"/>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fo:font-weight="normal" style:font-weight-asian="normal"/>
    </style:style>
    <style:style style:name="T1489" style:parent-style-name="Fonteparág.padrão" style:family="text">
      <style:text-properties style:font-name="Arial" style:font-name-complex="Arial" fo:font-weight="normal" style:font-weight-asian="normal"/>
    </style:style>
    <style:style style:name="T1490" style:parent-style-name="Fonteparág.padrão" style:family="text">
      <style:text-properties style:font-name="Arial" style:font-name-complex="Arial" fo:font-weight="normal" style:font-weight-asian="normal"/>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fo:font-weight="normal" style:font-weight-asian="normal"/>
    </style:style>
    <style:style style:name="T1494" style:parent-style-name="Fonteparág.padrão" style:family="text">
      <style:text-properties style:font-name="Arial" style:font-name-complex="Arial" fo:font-weight="normal" style:font-weight-asian="normal"/>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fo:font-weight="normal" style:font-weight-asian="normal"/>
    </style:style>
    <style:style style:name="P1497" style:parent-style-name="Normal" style:family="paragraph">
      <style:text-properties style:language-asian="ar" style:country-asian="SA"/>
    </style:style>
    <style:style style:name="P1498" style:parent-style-name="Título5" style:family="paragraph">
      <style:paragraph-properties fo:text-align="center"/>
      <style:text-properties style:font-name="Arial" style:font-name-complex="Arial"/>
    </style:style>
    <style:style style:name="P1499" style:parent-style-name="Normal" style:family="paragraph">
      <style:text-properties style:language-asian="ar" style:country-asian="SA"/>
    </style:style>
    <style:style style:name="TableColumn1501" style:family="table-column">
      <style:table-column-properties style:column-width="0.4923in" style:use-optimal-column-width="false"/>
    </style:style>
    <style:style style:name="TableColumn1502" style:family="table-column">
      <style:table-column-properties style:column-width="3.5444in" style:use-optimal-column-width="false"/>
    </style:style>
    <style:style style:name="TableColumn1503" style:family="table-column">
      <style:table-column-properties style:column-width="0.8854in" style:use-optimal-column-width="false"/>
    </style:style>
    <style:style style:name="TableColumn1504" style:family="table-column">
      <style:table-column-properties style:column-width="0.8861in" style:use-optimal-column-width="false"/>
    </style:style>
    <style:style style:name="TableColumn1505" style:family="table-column">
      <style:table-column-properties style:column-width="0.984in" style:use-optimal-column-width="false"/>
    </style:style>
    <style:style style:name="Table1500" style:family="table">
      <style:table-properties style:width="6.7923in" fo:margin-left="-0.1222in" table:align="lef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Título5" style:family="paragraph">
      <style:text-properties style:font-name="Arial" style:font-name-complex="Arial" fo:font-size="9pt" style:font-size-asian="9pt" style:font-size-complex="9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Título5" style:family="paragraph">
      <style:text-properties style:font-name="Arial" style:font-name-complex="Arial"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Título5" style:family="paragraph">
      <style:text-properties style:font-name="Arial" style:font-name-complex="Arial"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Título5" style:family="paragraph">
      <style:text-properties style:font-name="Arial" style:font-name-complex="Arial"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Título5" style:family="paragraph">
      <style:paragraph-properties fo:text-align="center"/>
      <style:text-properties style:font-name="Arial" style:font-name-complex="Arial"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Título5" style:family="paragraph">
      <style:text-properties style:font-name="Arial" style:font-name-complex="Arial" fo:font-size="9pt" style:font-size-asian="9pt" style:font-size-complex="9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Título5" style:family="paragraph">
      <style:text-properties style:font-name="Arial"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Título5" style:family="paragraph">
      <style:text-properties style:font-name="Arial" style:font-name-complex="Arial"/>
    </style:style>
    <style:style style:name="TableCell1525" style:family="table-cell">
      <style:table-cell-properties fo:border="0.0069in solid #000000" style:writing-mode="lr-tb" fo:padding-top="0in" fo:padding-left="0.075in" fo:padding-bottom="0in" fo:padding-right="0.075in"/>
    </style:style>
    <style:style style:name="P1526" style:parent-style-name="Título5" style:family="paragraph">
      <style:text-properties style:font-name="Arial" style:font-name-complex="Arial"/>
    </style:style>
    <style:style style:name="TableCell1527" style:family="table-cell">
      <style:table-cell-properties fo:border="0.0069in solid #000000" style:writing-mode="lr-tb" fo:padding-top="0in" fo:padding-left="0.075in" fo:padding-bottom="0in" fo:padding-right="0.075in"/>
    </style:style>
    <style:style style:name="P1528" style:parent-style-name="Título5" style:family="paragraph">
      <style:text-properties style:font-name="Arial" style:font-name-complex="Arial" fo:font-weight="normal" style:font-weight-asian="normal"/>
    </style:style>
    <style:style style:name="TableCell1529" style:family="table-cell">
      <style:table-cell-properties fo:border="0.0069in solid #000000" style:writing-mode="lr-tb" fo:padding-top="0in" fo:padding-left="0.075in" fo:padding-bottom="0in" fo:padding-right="0.075in"/>
    </style:style>
    <style:style style:name="P1530" style:parent-style-name="Título5" style:family="paragraph">
      <style:text-properties style:font-name="Arial" style:font-name-complex="Arial" fo:font-weight="normal" style:font-weight-asian="normal"/>
    </style:style>
    <style:style style:name="P1531" style:parent-style-name="Título5" style:family="paragraph">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fo:font-weight="normal" style:font-weight-asian="normal"/>
    </style:style>
    <style:style style:name="T1535" style:parent-style-name="Fonteparág.padrão" style:family="text">
      <style:text-properties style:font-name="Arial" style:font-name-complex="Arial" fo:font-weight="normal" style:font-weight-asian="normal"/>
    </style:style>
    <style:style style:name="T1536" style:parent-style-name="Fonteparág.padrão" style:family="text">
      <style:text-properties style:font-name="Arial" style:font-name-complex="Arial" fo:font-weight="normal" style:font-weight-asian="normal"/>
    </style:style>
    <style:style style:name="T1537" style:parent-style-name="Fonteparág.padrão" style:family="text">
      <style:text-properties style:font-name="Arial" style:font-name-complex="Arial" fo:font-weight="normal" style:font-weight-asian="normal"/>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fo:font-weight="normal" style:font-weight-asian="normal"/>
    </style:style>
    <style:style style:name="T1541" style:parent-style-name="Fonteparág.padrão" style:family="text">
      <style:text-properties style:font-name="Arial" style:font-name-complex="Arial" fo:font-weight="normal" style:font-weight-asian="normal"/>
    </style:style>
    <style:style style:name="P1542" style:parent-style-name="Título5" style:family="paragraph">
      <style:text-properties style:font-name="Arial" style:font-name-complex="Arial" fo:font-weight="normal" style:font-weight-asian="normal"/>
    </style:style>
    <style:style style:name="P1543" style:parent-style-name="Normal" style:family="paragraph">
      <style:text-properties style:language-asian="ar" style:country-asian="SA"/>
    </style:style>
    <style:style style:name="P1544" style:parent-style-name="Normal" style:family="paragraph">
      <style:text-properties style:language-asian="ar" style:country-asian="SA"/>
    </style:style>
    <style:style style:name="P1545" style:parent-style-name="Normal" style:family="paragraph">
      <style:text-properties style:language-asian="ar" style:country-asian="SA"/>
    </style:style>
  </office:automatic-styles>
  <office:body>
    <office:text text:use-soft-page-breaks="true">
      <text:h text:style-name="P1" text:outline-level="5"/>
      <text:h text:style-name="P10" text:outline-level="5">PREGÃO PRESENCIAL Nº 011/2018 – PROCESSO: N°038/2018</text:h>
      <text:h text:style-name="P11" text:outline-level="5"/>
      <text:h text:style-name="Título5" text:outline-level="5"><text:span text:style-name="T12">Torno público, para conhecimento dos interessados,<text:s/></text:span><text:span text:style-name="T13">que se encontra</text:span><text:span text:style-name="T14"><text:s/>aberta Licitação na modalidade</text:span><text:span text:style-name="T15"><text:s/>PREGÃO</text:span><text:span text:style-name="T16"><text:s/></text:span><text:span text:style-name="T17">na forma<text:s/></text:span><text:span text:style-name="T18">PRESENCIA</text:span><text:span text:style-name="T19">,</text:span><text:span text:style-name="T20"><text:s/></text:span><text:span text:style-name="T21">do tipo MENOR PREÇO POR ITEM, O presente certame licitatório reger-se-á pelas disposições da Lei Federal nº 10.520, de 17 de julho de 2002, da Lei Complementar nº 123, de 14 de dezembro de 2006, Decreto da Câmara Municipal de Vereadores de Canguçu/RS Nº 551/2010 e 618/2011 e, subsidiariamente, da Lei nº 8.666, de 21 de junho de 1993 e suas alterações,</text:span><text:span text:style-name="T22"><text:s/>Lei Nº 13726/2018</text:span><text:span text:style-name="T23"><text:s/></text:span><text:span text:style-name="T24">e,</text:span><text:span text:style-name="T25"><text:s/></text:span><text:span text:style-name="T26">demais legislações pertinentes e, ainda, pelo estabelecido no presente Edital e nos seus anexos.</text:span></text:h>
      <text:h text:style-name="Título5" text:outline-level="5"><text:span text:style-name="T27">As empresas que desejarem participar do referido<text:s/></text:span><text:span text:style-name="T28">“PREGÃO”</text:span><text:span text:style-name="T29"><text:s/>devem acessar o sítio:<text:s/></text:span><text:a xlink:href="http://www.camaracangucu.com.br" office:target-frame-name="_top" xlink:show="replace"><text:span text:style-name="T30">www.camaracangucu.com.br</text:span></text:a><text:span text:style-name="T31"><text:s/></text:span><text:span text:style-name="T32">para efetuar o download.<text:s/></text:span></text:h>
      <text:h text:style-name="P33" text:outline-level="5">Esta licitação destina-se aquisição imediata, pagamento a vista, após entrega e a devida emissão do recebimento definitivo que os produtos atendem a especificação do edital,<text:s/>de:<text:s/>toner e bateria de nobreaks, para uso de impressoras adquiridas para utilização nos gabinete parlamentares e administrativo da Câmara Municipal e baterias para substituição as existentes nos nobreaks, com prazos de validade esgotados.</text:h>
      <text:h text:style-name="P34" text:outline-level="5"/>
      <text:list text:style-name="LFO20" text:continue-numbering="true">
        <text:list-item>
          <text:p text:style-name="P35"><text:span text:style-name="T36">OBJETO:</text:span><text:span text:style-name="T37"><text:s/>Aquisição de</text:span><text:span text:style-name="T38">: Lote 01 -</text:span><text:span text:style-name="T39"><text:s/>vinte</text:span><text:span text:style-name="T40"><text:s/>unidades de toner e</text:span><text:span text:style-name="T41">, Lote 02 -</text:span><text:span text:style-name="T42"><text:s/>doze baterias para nobreaks,</text:span><text:span text:style-name="T43"><text:s/>conforme descrições a seguir:</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h text:style-name="P52" text:outline-level="5">LOTE 01<text:s/>–<text:s text:c="2"/>PREGÃO Nº 011/2018 – PROCESSO Nº 038/2018</text:h>
          </table:table-cell>
          <table:covered-table-cell/>
          <table:covered-table-cell/>
          <table:covered-table-cell/>
          <table:covered-table-cell/>
        </table:table-row>
        <table:table-row table:style-name="TableRow53">
          <table:table-cell table:style-name="TableCell54">
            <text:h text:style-name="P55" text:outline-level="5">Item</text:h>
          </table:table-cell>
          <table:table-cell table:style-name="TableCell56">
            <text:h text:style-name="P57" text:outline-level="5">Descrição do Produto</text:h>
          </table:table-cell>
          <table:table-cell table:style-name="TableCell58">
            <text:h text:style-name="P59" text:outline-level="5">Quantidade</text:h>
          </table:table-cell>
          <table:table-cell table:style-name="TableCell60">
            <text:h text:style-name="P61" text:outline-level="5">Preço Unitário</text:h>
          </table:table-cell>
          <table:table-cell table:style-name="TableCell62">
            <text:h text:style-name="P63" text:outline-level="5">TOTAL R$</text:h>
          </table:table-cell>
        </table:table-row>
        <table:table-row table:style-name="TableRow64">
          <table:table-cell table:style-name="TableCell65">
            <text:h text:style-name="P66" text:outline-level="5">01</text:h>
          </table:table-cell>
          <table:table-cell table:style-name="TableCell67">
            <text:h text:style-name="P68" text:outline-level="5">Toner<text:s/>original<text:s/>para utilização na impressora Kyocera Ecosys FS 1020MPF<text:s/>- Toner preto TK-1112: Toner para 2.500 páginas</text:h>
          </table:table-cell>
          <table:table-cell table:style-name="TableCell69">
            <text:h text:style-name="P70" text:outline-level="5">20(vinte)</text:h>
          </table:table-cell>
          <table:table-cell table:style-name="TableCell71">
            <text:h text:style-name="P72" text:outline-level="5"/>
          </table:table-cell>
          <table:table-cell table:style-name="TableCell73">
            <text:h text:style-name="P74" text:outline-level="5"/>
          </table:table-cell>
        </table:table-row>
      </table:table>
      <text:h text:style-name="Título5" text:outline-level="5"><text:span text:style-name="T75">1.1</text:span><text:span text:style-name="T76">.</text:span><text:span text:style-name="T77"><text:s/></text:span><text:span text:style-name="T78">-<text:s/></text:span><text:span text:style-name="T79">Observações:</text:span></text:h>
      <text:h text:style-name="Título5" text:outline-level="5"><text:span text:style-name="T80">1.1.1.</text:span><text:span text:style-name="T81"><text:s/>Deverá ser fornecido toner</text:span><text:span text:style-name="T82"><text:s/>original de fábrica, do mesmo fabricante do equipamento de primeiro uso, não sendo (de forma nenhuma) resultado de processo de recondicionamento, reprocessamento, recarregamento, remanufaturamento ou reciclado;<text:s/></text:span></text:h>
      <text:h text:style-name="Título5" text:outline-level="5"><text:span text:style-name="T83">1.1.2</text:span><text:span text:style-name="T84">.<text:s/></text:span><text:span text:style-name="T85"><text:s/>O toner</text:span><text:span text:style-name="T86"><text:s/>deverá vir em embalagem original lacrada e apropriada para armazenamento, de forma a proteger o material da ação da luz, poeira e umidade;<text:s/></text:span></text:h>
      <text:h text:style-name="Título5" text:outline-level="5"><text:span text:style-name="T87">1.1.</text:span><text:span text:style-name="T88">3</text:span><text:span text:style-name="T89">.<text:s/></text:span><text:span text:style-name="T90">No</text:span><text:span text:style-name="T91"><text:s/>caso de ocorrerem danos nos equipamentos por problemas no toner fornecido, todos os custos de reparo ou substituição por equipamento similar, durante o tempo em que ficar inoperante, ocorrerão por conta do contratado;<text:s/></text:span></text:h>
      <text:h text:style-name="Título5" text:outline-level="5"><text:span text:style-name="T92">1.1.4.</text:span><text:span text:style-name="T93"><text:s/>No caso do<text:s/></text:span><text:span text:style-name="T94">toner estar defeituoso, o contratado deverá substituí-lo no praz</text:span><text:span text:style-name="T95">o máximo de 5 (cinco) dias consecutivos</text:span><text:span text:style-name="T96">, contados a partir da comunicação formal efetuada pelo Tribunal de Contas da União;<text:s/></text:span></text:h>
      <text:h text:style-name="Título5" text:outline-level="5"><text:span text:style-name="T97">1.1.5</text:span><text:span text:style-name="T98">.</text:span><text:span text:style-name="T99"><text:s/></text:span><text:span text:style-name="T100">Caso seja descontin</text:span><text:span text:style-name="T101">uada a fabricação do</text:span><text:span text:style-name="T102"><text:s/>toner, o contratado deverá fornecer o produto que vier a substituí-lo, mantidas as condições técnicas e comerciais ofertadas, sem ônus adicional para a Câmara Municipal de Vereadores de Canguçu/RS;</text:span></text:h>
      <text:h text:style-name="Título5" text:outline-level="5"><text:span text:style-name="T103">1.1.6.</text:span><text:span text:style-name="T104"><text:s/>O prazo de validade do cartucho/tonn</text:span><text:span text:style-name="T105">er não deverá ser inferior a 90(noventa) dias,</text:span><text:span text:style-name="T106"><text:s/>da data da entrega.</text:span></text:h>
      <text:h text:style-name="Título5" text:outline-level="5"><text:span text:style-name="T107">1.1.7</text:span><text:span text:style-name="T108">.</text:span><text:span text:style-name="T109"><text:s/></text:span><text:span text:style-name="T110"><text:s/>Na proposta comercial deverá constar a marca e o modelo do produto a ser entregue.</text:span></text:h>
      <text:h text:style-name="Título5" text:outline-level="5"><text:span text:style-name="T111">1.1.8.<text:s/></text:span><text:span text:style-name="T112">O produto obrigatoriamente deverá ser original do fabricante, em decorrênc</text:span><text:span text:style-name="T113">ia das impressoras estarem dentro do<text:s/></text:span><text:span text:style-name="T114">período de garantia do fabricante.</text:span></text:h>
      <text:h text:style-name="P115" text:outline-level="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h text:style-name="P124" text:outline-level="5">LOTE 02 – <text:s/>PREGÃO Nº011/2018- PROCESSO Nº038/2018</text:h>
          </table:table-cell>
          <table:covered-table-cell/>
          <table:covered-table-cell/>
          <table:covered-table-cell/>
          <table:covered-table-cell/>
        </table:table-row>
        <table:table-row table:style-name="TableRow125">
          <table:table-cell table:style-name="TableCell126">
            <text:h text:style-name="P127" text:outline-level="5">Item</text:h>
          </table:table-cell>
          <table:table-cell table:style-name="TableCell128">
            <text:h text:style-name="P129" text:outline-level="5">Descrição do Produto</text:h>
          </table:table-cell>
          <table:table-cell table:style-name="TableCell130">
            <text:h text:style-name="P131" text:outline-level="5">Quantidade</text:h>
          </table:table-cell>
          <table:table-cell table:style-name="TableCell132">
            <text:h text:style-name="P133" text:outline-level="5">Preço Unitário</text:h>
          </table:table-cell>
          <table:table-cell table:style-name="TableCell134">
            <text:h text:style-name="P135" text:outline-level="5">TOTAL R$</text:h>
          </table:table-cell>
        </table:table-row>
        <table:table-row table:style-name="TableRow136">
          <table:table-cell table:style-name="TableCell137">
            <text:h text:style-name="P138" text:outline-level="5">01</text:h>
          </table:table-cell>
          <table:table-cell table:style-name="TableCell139">
            <text:h text:style-name="P140" text:outline-level="5">Bateria para nobreak com: voltagem nominal – 12V; Capacidade da bateria – 7,0 Ah; Altura – 9,5cm; Comprimento – 15cm e Largura – 6,5cm</text:h>
          </table:table-cell>
          <table:table-cell table:style-name="TableCell141">
            <text:h text:style-name="P142" text:outline-level="5">12(doze)</text:h>
          </table:table-cell>
          <table:table-cell table:style-name="TableCell143">
            <text:h text:style-name="P144" text:outline-level="5"/>
          </table:table-cell>
          <table:table-cell table:style-name="TableCell145">
            <text:h text:style-name="P146" text:outline-level="5"/>
          </table:table-cell>
        </table:table-row>
      </table:table>
      <text:h text:style-name="P147" text:outline-level="5">1.2. Observações:</text:h>
      <text:h text:style-name="Título5" text:outline-level="5"><text:span text:style-name="T148">1.2.1</text:span><text:span text:style-name="T149">.</text:span><text:span text:style-name="T150"><text:s/>O pr</text:span><text:span text:style-name="T151">azo de garantia não deverá ser inferior a<text:s/></text:span><text:span text:style-name="T152">365</text:span><text:span text:style-name="T153">(</text:span><text:span text:style-name="T154">trezentos e sessenta e cinco</text:span><text:span text:style-name="T155">) dias,</text:span><text:span text:style-name="T156"><text:s/>da data da<text:s/></text:span><text:soft-page-break/><text:span text:style-name="T157">entrega</text:span><text:span text:style-name="T158">;</text:span></text:h>
      <text:h text:style-name="Título5" text:outline-level="5"><text:span text:style-name="T159">1.2.2</text:span><text:span text:style-name="T160">.</text:span><text:span text:style-name="T161"><text:s/></text:span><text:span text:style-name="T162"><text:s/>Na proposta comercial deverá constar a marca e o modelo do produto a ser entregue.</text:span></text:h>
      <text:h text:style-name="P163" text:outline-level="5"/>
      <text:h text:style-name="Título5" text:outline-level="5"><text:span text:style-name="T164">2.</text:span><text:span text:style-name="T165">0</text:span><text:span text:style-name="T166"><text:s/></text:span><text:span text:style-name="T167">DIVULGAÇÃO DO EDITAL</text:span></text:h>
      <text:h text:style-name="Título5" text:outline-level="5"><text:span text:style-name="T168">2.1</text:span><text:span text:style-name="T169">.</text:span><text:span text:style-name="T170"><text:s/>O Edital será divulgado até</text:span><text:span text:style-name="T171"><text:s/>o dia</text:span><text:span text:style-name="T172">: 20(vinte)</text:span><text:span text:style-name="T173"><text:s/>de novembro</text:span><text:span text:style-name="T174"><text:s/></text:span><text:span text:style-name="T175">de 2018</text:span><text:span text:style-name="T176">, no sitio e mural oficial da Câmara Municipal de Vereadores<text:s/></text:span><text:a xlink:href="http://www.camaracangucu.rs.gov.br" office:target-frame-name="_top" xlink:show="replace"><text:span text:style-name="T177">www.camaracangucu.rs.gov.br</text:span></text:a><text:span text:style-name="T178"><text:s/></text:span><text:span text:style-name="T179">até dia</text:span><text:span text:style-name="T180"><text:s/>20(vinte) de novembro<text:s/></text:span><text:span text:style-name="T181">de 2018,<text:s/></text:span><text:span text:style-name="T182">no órgão oficial Jornal Diário da Manhã.</text:span></text:h>
      <text:h text:style-name="Título5" text:outline-level="5"><text:span text:style-name="T183">2.2.</text:span><text:span text:style-name="T184"><text:s/>Pregoeiro responsável: Nilso Pinz, no</text:span><text:span text:style-name="T185">meado pel</text:span><text:span text:style-name="T186">a Portaria Nº 681</text:span><text:span text:style-name="T187">/2018.</text:span></text:h>
      <text:h text:style-name="P188" text:outline-level="5">3.0<text:s/>DA SESSÃO PÚBLICA DO PREGÃO PRESENCIAL</text:h>
      <text:h text:style-name="Título5" text:outline-level="5"><text:span text:style-name="T189">3.1</text:span><text:span text:style-name="T190">.</text:span><text:span text:style-name="T191"><text:s/></text:span><text:span text:style-name="T192">Data de abertura das propostas:</text:span><text:span text:style-name="T193"><text:s/></text:span><text:span text:style-name="T194">03</text:span><text:span text:style-name="T195">(</text:span><text:span text:style-name="T196">três) de dezembro</text:span><text:span text:style-name="T197"><text:s/>de 2018</text:span><text:span text:style-name="T198">.</text:span><text:span text:style-name="T199"><text:s/></text:span></text:h>
      <text:h text:style-name="Título5" text:outline-level="5"><text:span text:style-name="T200">3.2</text:span><text:span text:style-name="T201">.</text:span><text:span text:style-name="T202"><text:s/></text:span><text:span text:style-name="T203">Hora limite p</text:span><text:span text:style-name="T204">ara recebimento de proposta</text:span><text:span text:style-name="T205">s</text:span><text:span text:style-name="T206"><text:s/>pelo pregoeiro</text:span><text:span text:style-name="T207">: 8h</text:span><text:span text:style-name="T208">3</text:span><text:span text:style-name="T209">0 min do</text:span><text:span text:style-name="T210"><text:s/>dia<text:s/></text:span><text:span text:style-name="T211">03(três) de dezembro</text:span><text:span text:style-name="T212"><text:s/>de 2018.</text:span></text:h>
      <text:h text:style-name="Título5" text:outline-level="5"><text:span text:style-name="T213">3.3</text:span><text:span text:style-name="T214">.</text:span><text:span text:style-name="T215"><text:s/></text:span><text:span text:style-name="T216">Ho</text:span><text:span text:style-name="T217">ra da abertura das proposta</text:span><text:span text:style-name="T218">s: 9h</text:span><text:span text:style-name="T219">(</text:span><text:span text:style-name="T220"><text:s/>horas)</text:span><text:span text:style-name="T221">, do dia<text:s/></text:span><text:span text:style-name="T222">03</text:span><text:span text:style-name="T223">(</text:span><text:span text:style-name="T224">três) de dezembro</text:span><text:span text:style-name="T225"><text:s/>de 2018</text:span></text:h>
      <text:h text:style-name="Título5" text:outline-level="5"><text:span text:style-name="T226">3.4</text:span><text:span text:style-name="T227">.</text:span><text:span text:style-name="T228"><text:s/></text:span><text:span text:style-name="T229">Data da disputa de preços:<text:s/></text:span><text:span text:style-name="T230">Dia<text:s/></text:span><text:span text:style-name="T231">03</text:span><text:span text:style-name="T232">(</text:span><text:span text:style-name="T233">três) de dezembro</text:span><text:span text:style-name="T234"><text:s/>de 2018<text:s/></text:span><text:span text:style-name="T235">a partir das 9h10</text:span><text:span text:style-name="T236">min</text:span></text:h>
      <text:h text:style-name="Título5" text:outline-level="5"><text:span text:style-name="T237">3.5</text:span><text:span text:style-name="T238">.</text:span><text:span text:style-name="T239"><text:s/></text:span><text:span text:style-name="T240">Endereço da Realização do Pregão Presencial: Rua General Osório, 979 – Centro de Canguçu/RS – Sala de Sessões Joaquim de Deus Nunes – Plenário da Câmara Municipal de Vereadores.</text:span></text:h>
      <text:h text:style-name="Título5" text:outline-level="5"><text:span text:style-name="T241">3.6</text:span><text:span text:style-name="T242">.</text:span><text:span text:style-name="T243"><text:s/></text:span><text:span text:style-name="T244">Endereço para consultas:<text:s/></text:span><text:a xlink:href="mailto:tesouraria@cangucu.rs.leg.br" office:target-frame-name="_top" xlink:show="replace"><text:span text:style-name="T245">tesouraria@cangucu.rs.leg.br</text:span></text:a><text:span text:style-name="T246">,</text:span><text:span text:style-name="T247"><text:s/></text:span><text:span text:style-name="T248">telefone: 0xx 53 3252 15 28 ou pessoalmente na: Rua General Osório Nº 979 – Centro – Canguçu/RS – Prédio da Câmara Municipal de Vereadores - nos horários</text:span><text:span text:style-name="T249"><text:s/>compreendidos entre: 09 h ás 11h30min</text:span><text:span text:style-name="T250"><text:s/>de segunda a sexta-feira, com pregoeiro ou com integrantes da Comissão Permanente de Licitação.</text:span></text:h>
      <text:h text:style-name="P251" text:outline-level="5">4.0. DA PARTICIPAÇÃO NA LICITAÇÃO</text:h>
      <text:h text:style-name="Título5" text:outline-level="5"><text:span text:style-name="T252">4.</text:span><text:span text:style-name="T253">1.</text:span><text:span text:style-name="T254"><text:s/>Poderão participar deste Pregão as pessoas jurídicas interessadas, q</text:span><text:span text:style-name="T255">ue atendam todas as exigências e</text:span><text:span text:style-name="T256">ditalí</text:span><text:span text:style-name="T257">cias.</text:span></text:h>
      <text:h text:style-name="Título5" text:outline-level="5"><text:span text:style-name="T258">4.2</text:span><text:span text:style-name="T259">.</text:span><text:span text:style-name="T260"><text:s/>Incumbirá ao licitante credenciado acompanhar as operações da sessão pública do Pregão, ficando responsável pela emissão de lances e dos ônus decorrente da perda de negócios diante da inobservância de quaisquer lances durante o certame e será responsável por todas as transações que forem efetuadas em seu nome, assumindo como firmes e verdadeiras sua proposta e lances.</text:span></text:h>
      <text:h text:style-name="Título5" text:outline-level="5"><text:span text:style-name="T261">4.3</text:span><text:span text:style-name="T262">. Como requisito para participação neste Pregão, o licitante deverá apresentar declaração de habilitação conforme<text:s/></text:span><text:span text:style-name="T263">Anexo<text:s/></text:span><text:span text:style-name="T264">II</text:span><text:span text:style-name="T265"><text:s/></text:span><text:span text:style-name="T266">– Modelo de Credenciamento e Habilitação</text:span><text:span text:style-name="T267">, que está ciente e que cumpre plenamente os requisitos de habilitação definidos neste Edital.</text:span></text:h>
      <text:h text:style-name="Título5" text:outline-level="5"><text:span text:style-name="T268">4.3.1</text:span><text:span text:style-name="T269">.</text:span><text:span text:style-name="T270"><text:s/>A declaração falsa relativa ao cumprimento dos requisitos de habilitação sujeitará o licitante às sanções previstas neste Edital sem prejuízo às demais cominações legais.</text:span></text:h>
      <text:h text:style-name="Título5" text:outline-level="5"><text:span text:style-name="T271">4.4</text:span><text:span text:style-name="T272">.</text:span><text:span text:style-name="T273"><text:s/>Não poderão participar deste Pregão:</text:span></text:h>
      <text:h text:style-name="Título5" text:outline-level="5"><text:span text:style-name="T274">4.4.1</text:span><text:span text:style-name="T275">.</text:span><text:span text:style-name="T276"><text:s/>Licitantes que estejam suspensos ou impedidos de licitar pela Câmara Municipal de Vereadores de Canguçu ou por outro órgão da Administração Pública Municipal</text:span><text:span text:style-name="T277">, Estadual ou Federal</text:span><text:span text:style-name="T278">.</text:span></text:h>
      <text:h text:style-name="Título5" text:outline-level="5"><text:span text:style-name="T279">4.4.2</text:span><text:span text:style-name="T280">.</text:span><text:span text:style-name="T281"><text:s/>Licitantes que estejam sob processo de falência ou concordata, concurso de credores, dissolução, liquidação judicial ou extrajudicial.</text:span></text:h>
      <text:h text:style-name="Título5" text:outline-level="5"><text:span text:style-name="T282">4.4.3</text:span><text:span text:style-name="T283">.</text:span><text:span text:style-name="T284"><text:s/>Licitantes que sejam declarados inidôneos para licitar e contratar com a Administração Pública em qualquer esfera de governo.</text:span></text:h>
      <text:h text:style-name="Título5" text:outline-level="5"><text:span text:style-name="T285">4.4.4</text:span><text:span text:style-name="T286">.</text:span><text:span text:style-name="T287"><text:s/>Licitantes cujos objetos sociais não sejam compatíveis com o objeto deste Pregão.</text:span></text:h>
      <text:h text:style-name="P288" text:outline-level="5">5. DO ENVIO DA PROPOSTA DE PREÇOS</text:h>
      <text:h text:style-name="Título5" text:outline-level="5"><text:span text:style-name="T289">5.1</text:span><text:span text:style-name="T290">.</text:span><text:span text:style-name="T291"><text:s/>A partir da publicação/divulgação deste Edital no sítio informado neste instrumento, poderão ser encaminhadas as propostas de preços dos licitantes interessados.</text:span></text:h>
      <text:h text:style-name="Título5" text:outline-level="5"><text:span text:style-name="T292">5.2</text:span><text:span text:style-name="T293">.</text:span><text:span text:style-name="T294"><text:s/>O encaminhamento da proposta pressupõe o pleno conhecimento</text:span><text:span text:style-name="T295">, aceite</text:span><text:span text:style-name="T296"><text:s/>e atendimento às exigências de habilitação e das especificações técnicas previstas neste Edital.</text:span></text:h>
      <text:h text:style-name="Título5" text:outline-level="5"><text:span text:style-name="T297">5.3</text:span><text:span text:style-name="T298">.</text:span><text:span text:style-name="T299"><text:s/>A proposta de preço deverá ser encaminhada nos termos dos Anexos:<text:s/></text:span></text:h>
      <text:h text:style-name="Título5" text:outline-level="5"><text:span text:style-name="T300">Anexo I</text:span><text:span text:style-name="T301"><text:s/>– Modelo de Propos</text:span><text:span text:style-name="T302">ta Comercial – Proposta poderá ser única contendo</text:span><text:span text:style-name="T303"><text:s/>ambos os lotes, ou lote que deseje participar,</text:span><text:span text:style-name="T304"><text:s/></text:span><text:span text:style-name="T305">devendo constar, sob pena de desclassificação</text:span><text:span text:style-name="T306">:</text:span></text:h>
      <text:h text:style-name="Título5" text:outline-level="5"><text:span text:style-name="T307"><text:s/></text:span><text:span text:style-name="T308">5.3.1.</text:span><text:span text:style-name="T309"><text:s/>descrição detalhada dos<text:s/></text:span><text:span text:style-name="T310">objetos<text:s/></text:span><text:span text:style-name="T311">solicitado</text:span><text:span text:style-name="T312">s</text:span><text:span text:style-name="T313">, conforme especificados neste edital e<text:s/></text:span><text:span text:style-name="T314">seus<text:s/></text:span><text:span text:style-name="T315">anexos, informando, inclusive, os equipamentos e materiais a serem utilizados, suas marcas e/ou modelos, se for o caso;</text:span></text:h>
      <text:h text:style-name="Título5" text:outline-level="5"><text:span text:style-name="T316">5.4.</text:span><text:span text:style-name="T317"><text:s/>indicação do local da entrega do material, que será, salvo exceções autorizadas por escrito, no Prédio da Câmara Municipal de Vereadores de Canguçu Rua General Osório, 979 – Centro - Canguçu/RS e Rua General Osório, 971 –<text:s/></text:span><text:span text:style-name="T318">2º Piso -<text:s/></text:span><text:span text:style-name="T319">Sala 01 Centro Canguçu/RS(anexo da Câmara).</text:span></text:h>
      <text:h text:style-name="Título5" text:outline-level="5"><text:span text:style-name="T320">5.5</text:span><text:span text:style-name="T321">.</text:span><text:span text:style-name="T322"><text:s/></text:span><text:span text:style-name="T323">O prazo de validade da proposta será de, no mínimo, 60 (sessenta) dias, a contar da data da sessão do Pregão, conforme prescrição do artigo 6° da Lei Federal n° 10.520/02. Se na proposta não<text:s/></text:span><text:soft-page-break/><text:span text:style-name="T324">constar o prazo de validade, subentender-se-á o de 60 (sessenta) dias.</text:span></text:h>
      <text:h text:style-name="Título5" text:outline-level="5"><text:span text:style-name="T325">5.6</text:span><text:span text:style-name="T326">.</text:span><text:span text:style-name="T327"><text:s/>Deverão constar na proposta todos os dados da empresa, tais como razão social, CNPJ, endereço completo, número de telefone, correio eletrônico, dados da conta corrente, o nome do responsável para realizar quaisquer tratativas junto a Câmara Municipal de Vereadores, bem como o nome do responsável pela assinatura do contrato.</text:span></text:h>
      <text:h text:style-name="Título5" text:outline-level="5"><text:span text:style-name="T328">5.7.</text:span><text:span text:style-name="T329"><text:s/>Até data e horário previstos nos itens 3.1 e 3.2, os licitantes poderão retirar ou substituir a proposta anteriormente apresentada.</text:span></text:h>
      <text:h text:style-name="Título5" text:outline-level="5"><text:span text:style-name="T330">5.8</text:span><text:span text:style-name="T331">.</text:span><text:span text:style-name="T332"><text:s/>Serão desclassificadas as propostas que contiverem opções alternativas, divergirem ou não atenderem os termos deste Edital, assim como as que forem omissas em pontos essenciais, de modo a ensejar dúvidas ou se oponham a qualquer dispositivo legal vigente.</text:span></text:h>
      <text:h text:style-name="Título5" text:outline-level="5"><text:span text:style-name="T333">5.9</text:span><text:span text:style-name="T334">.</text:span><text:span text:style-name="T335"><text:s/>O<text:s/></text:span><text:span text:style-name="T336">upload</text:span><text:span text:style-name="T337"><text:s/>da proposta no site<text:s/></text:span><text:a xlink:href="http://www.camaracangucu.com.br" office:target-frame-name="_top" xlink:show="replace"><text:span text:style-name="T338">www.camaracangucu.com.br</text:span></text:a><text:span text:style-name="T339"><text:s/></text:span><text:span text:style-name="T340">será de total responsabilidade do licitante, o qual deverá se certificar de que a proposta anexada seja visível e legível(digitada) em sua integridade, em folha de tamanho A4</text:span><text:span text:style-name="T341"><text:s/>e/ou ofício</text:span><text:span text:style-name="T342">, sob pena de desclassificação.</text:span></text:h>
      <text:h text:style-name="Título5" text:outline-level="5"><text:span text:style-name="T343">5.10.</text:span><text:span text:style-name="T344"><text:s/>O preços referencial a ser pago:</text:span></text:h>
      <text:h text:style-name="P345" text:outline-level="5"/>
      <text:h text:style-name="Título5" text:outline-level="5"><text:span text:style-name="T346"><text:s/></text:span><text:span text:style-name="T347">LOTE</text:span><text:span text:style-name="T348"><text:s/>01</text:span><text:span text:style-name="T349"><text:s/>–</text:span><text:span text:style-name="T350"><text:s/>PREÇO REFERENCIAL UNITÁRIO</text:span></text:h>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h text:style-name="P357" text:outline-level="5">Item</text:h>
          </table:table-cell>
          <table:table-cell table:style-name="TableCell358">
            <text:h text:style-name="P359" text:outline-level="5">Descrição do Produto</text:h>
          </table:table-cell>
          <table:table-cell table:style-name="TableCell360">
            <text:h text:style-name="P361" text:outline-level="5">Preço Referencial</text:h>
          </table:table-cell>
        </table:table-row>
        <table:table-row table:style-name="TableRow362">
          <table:table-cell table:style-name="TableCell363">
            <text:h text:style-name="P364" text:outline-level="5">01</text:h>
          </table:table-cell>
          <table:table-cell table:style-name="TableCell365">
            <text:h text:style-name="Título5" text:outline-level="5"><text:span text:style-name="T366">Toner para utilização na impressora Kyocera Ecosys FS 1020MPF</text:span><text:span text:style-name="T367"><text:s/>- Toner preto TK-1112: Toner para 2.500 páginas</text:span></text:h>
          </table:table-cell>
          <table:table-cell table:style-name="TableCell368">
            <text:h text:style-name="P369" text:outline-level="5">R$: 372,94</text:h>
          </table:table-cell>
        </table:table-row>
      </table:table>
      <text:h text:style-name="P370" text:outline-level="5"/>
      <text:h text:style-name="Título5" text:outline-level="5"><text:span text:style-name="T371"><text:s/></text:span><text:span text:style-name="T372">LOTE 02</text:span><text:span text:style-name="T373"><text:s/>–<text:s/></text:span><text:span text:style-name="T374">PREÇO REFERENCIAL UNITÁRIO</text:span></text:h>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h text:style-name="P381" text:outline-level="5">Item</text:h>
          </table:table-cell>
          <table:table-cell table:style-name="TableCell382">
            <text:h text:style-name="P383" text:outline-level="5">Descrição do Produto</text:h>
          </table:table-cell>
          <table:table-cell table:style-name="TableCell384">
            <text:h text:style-name="P385" text:outline-level="5">Preço Referencial</text:h>
          </table:table-cell>
        </table:table-row>
        <table:table-row table:style-name="TableRow386">
          <table:table-cell table:style-name="TableCell387">
            <text:h text:style-name="P388" text:outline-level="5">01</text:h>
          </table:table-cell>
          <table:table-cell table:style-name="TableCell389">
            <text:h text:style-name="P390" text:outline-level="5">Bateria para nobreak com: voltagem nominal – 12V; Capacidade da bateria – 7,0 Ah; Altura – 9,5cm; Comprimento – 15cm e Largura – 6,5cm</text:h>
          </table:table-cell>
          <table:table-cell table:style-name="TableCell391">
            <text:h text:style-name="P392" text:outline-level="5">R$: 114,00</text:h>
          </table:table-cell>
        </table:table-row>
      </table:table>
      <text:h text:style-name="P393" text:outline-level="5"/>
      <text:h text:style-name="Título5" text:outline-level="5"><text:span text:style-name="T394">5</text:span><text:span text:style-name="T395">.11.</text:span><text:span text:style-name="T396"><text:s/>Dentro(s) do envelope da proposta comercial, além da proposta comercial<text:s/></text:span><text:span text:style-name="T397">deverá<text:s/></text:span><text:span text:style-name="T398">estar devidamente preenchido(s) legível(is), digitado(s)<text:s/></text:span><text:span text:style-name="T399">Anexo<text:s/></text:span><text:span text:style-name="T400">III</text:span><text:span text:style-name="T401"><text:s/></text:span><text:span text:style-name="T402">MODELO DE DECLARAÇÃO DE NATUREZA JURÍDICA<text:s/></text:span><text:span text:style-name="T403">deste Edital de micro ou pequena empresa se for o caso.</text:span></text:h>
      <text:h text:style-name="Título5" text:outline-level="5"><text:span text:style-name="T404">5.12.</text:span><text:span text:style-name="T405"><text:s/>A proposta comercial deverá ser entregue pessoalmente pelo participante e/ou encaminhada via Correio/empresa especializada ou representante: na Câmara Municipal de Vereadores de Canguçu, Rua General Osório, 979 – Canguçu/RS, ao Pregoeiro ou aos membros da Comissão Permanente de Licitação, mediante protocolo por escrito, até no máximo o horário previsto no item 3.2, em<text:s/></text:span><text:span text:style-name="T406">envelope fechado, identificado na parte frontal com seguinte:</text:span></text:h>
      <text:h text:style-name="P407" text:outline-level="5">A CÂMARA MUNICIPAL DE VEREADORES DE CANGUÇU/RS</text:h>
      <text:h text:style-name="P408" text:outline-level="5">RUA GENERAL OSÓRIO, 979 – CANGUÇU/RS</text:h>
      <text:h text:style-name="P409" text:outline-level="5">PREGÃO PRESENCIAL CMVC Nº 011/2018 PROCESSO Nº 038/2018</text:h>
      <text:h text:style-name="Título5" text:outline-level="5"><text:span text:style-name="T410">PROPOSTA COMERCIAL</text:span><text:span text:style-name="T411"><text:s/>– LOTE 01</text:span><text:span text:style-name="T412"><text:s/>E 02 E/OU APENAS 01 OU 02</text:span></text:h>
      <text:h text:style-name="P413" text:outline-level="5">PREGOEIRO RESPONSÁVEL: NILSO PINZ</text:h>
      <text:h text:style-name="Título5" text:outline-level="5"><text:span text:style-name="T414">5.10</text:span><text:span text:style-name="T415">.1</text:span><text:span text:style-name="T416"><text:s/></text:span><text:span text:style-name="T417">No verso do envelope:</text:span></text:h>
      <text:h text:style-name="P418" text:outline-level="5">NOME DA EMPRESA</text:h>
      <text:h text:style-name="Título5" text:outline-level="5"><text:span text:style-name="T419">ENDEREÇO PARA CORRESPONDÊNCIA</text:span><text:span text:style-name="T420">.</text:span></text:h>
      <text:h text:style-name="Título5" text:outline-level="5"><text:span text:style-name="T421">5.13.</text:span><text:span text:style-name="T422"><text:s/></text:span><text:span text:style-name="T423">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text:span><text:span text:style-name="T424">ndenização por parte da CÂMARA.</text:span></text:h>
      <text:h text:style-name="Título5" text:outline-level="5"><text:span text:style-name="T425">5.14.</text:span><text:span text:style-name="T426"><text:s/>Uma vez encerrado o prazo para a entrega dos envelopes constantes deste edital, não será aceita a participação de nenhuma licitante retardatária.</text:span></text:h>
      <text:h text:style-name="Título5" text:outline-level="5"><text:span text:style-name="T427">5.15.</text:span><text:span text:style-name="T428"><text:s/>O Pregoeiro realizará o credenciamento dos interessados, os quais deverão comprovar por meio de instrumento próprio, poderes para formulação de ofertas e lances verbais e para a prática dos demais atos do certame.</text:span></text:h>
      <text:h text:style-name="P429" text:outline-level="5">6.0<text:s/>– DA REPRESENTAÇÃO E DO CREDENCIAMENTO</text:h>
      <text:h text:style-name="Título5" text:outline-level="5"><text:span text:style-name="T430">6</text:span><text:span text:style-name="T431">.1</text:span><text:span text:style-name="T432">.</text:span><text:span text:style-name="T433"><text:s/>A licitante deverá apresentar-se para credenciamento junto ao Pregoeiro com apenas um representante legal que, devidamente identificado e credenciado por meio legal, será o único admitido a intervir no procedimento licitatório, no interesse da repre</text:span><text:span text:style-name="T434">sentada, sendo facultado aos demais assistirem a sessão do pregão, sem interferência de qualquer espécie.<text:s/></text:span></text:h>
      <text:soft-page-break/>
      <text:h text:style-name="Título5" text:outline-level="5"><text:span text:style-name="T435">6</text:span><text:span text:style-name="T436">.2</text:span><text:span text:style-name="T437">.<text:s/></text:span><text:span text:style-name="T438"><text:s/>A documentação referente ao credenciamento deverá ser apresentada fora dos envelopes.<text:s/></text:span></text:h>
      <text:h text:style-name="Título5" text:outline-level="5"><text:span text:style-name="T439">6</text:span><text:span text:style-name="T440">.3</text:span><text:span text:style-name="T441">.<text:s/></text:span><text:span text:style-name="T442"><text:s/>O credenciamento será efetuado da seguinte forma:</text:span></text:h>
      <text:h text:style-name="Título5" text:outline-level="5"><text:span text:style-name="T443">a)</text:span><text:span text:style-name="T444"><text:s/></text:span><text:span text:style-name="T445">Mediante apresentação devidamente preenchida - MODELO DE CREDENCIAMENTO E DE HABILITAÇÃO PARA PARTICIPAÇÃO E EMISSÃO DE LANCES, em conformidade com<text:s/></text:span><text:span text:style-name="T446">anexo II</text:span><text:span text:style-name="T447"><text:s/>do Edital</text:span><text:span text:style-name="T448">(credenciamento por fora do envelope da proposta comercial ou entregue diretamente ao pregoeiro)</text:span></text:h>
      <text:h text:style-name="Título5" text:outline-level="5"><text:span text:style-name="T449">6</text:span><text:span text:style-name="T450">.4</text:span><text:span text:style-name="T451">.</text:span><text:span text:style-name="T452"><text:s/>C</text:span><text:span text:style-name="T453">aso o contrato social ou o estatuto determinem que mais de uma pessoa deva assinar o credenciamento para o representante da empresa, a falta de qualquer uma delas invalida o documento para os fins d</text:span><text:span text:style-name="T454">este procedimento licitatório.</text:span><text:span text:style-name="T455"><text:line-break/></text:span><text:span text:style-name="T456">6</text:span><text:span text:style-name="T457">.5</text:span><text:span text:style-name="T458">.</text:span><text:span text:style-name="T459"><text:s/>Para exercer os direitos de ofertar lances e/ou manifestar intenção de recorrer, é obrigatório à presença da licitante ou de seu representante em todas as sessões públicas referentes à licitação.</text:span><text:span text:style-name="T460"><text:line-break/></text:span><text:span text:style-name="T461">7.0 -<text:s/></text:span><text:span text:style-name="T462">DO RECEBIMENTO E ABERTURA DOS<text:s/></text:span><text:span text:style-name="T463">ENVELOPES</text:span></text:h>
      <text:h text:style-name="Título5" text:outline-level="5"><text:span text:style-name="T464">7</text:span><text:span text:style-name="T465">.1</text:span><text:span text:style-name="T466">.</text:span><text:span text:style-name="T467"><text:s/>No dia, hora e<text:s/></text:span><text:span text:style-name="T468">local previstos n</text:span><text:span text:style-name="T469">este Edital, na presença das licitantes</text:span><text:span text:style-name="T470">, comissão permanente de licitação da Câmara, servidores convidados para equipe de apoio</text:span><text:span text:style-name="T471"><text:s/>e demais pessoas presentes à Sessão Pública do Pregão, o Pregoeiro, inicialmente, receberá os envelopes nº 01 – PROPOSTA DE PREÇO e nº 02 – DOCUMENTOS DE HABILITAÇÃO.</text:span></text:h>
      <text:h text:style-name="Título5" text:outline-level="5"><text:span text:style-name="T472">7</text:span><text:span text:style-name="T473">.2</text:span><text:span text:style-name="T474">.</text:span><text:span text:style-name="T475"><text:s/>E</text:span><text:span text:style-name="T476">ncerrado o prazo para a entrega dos envelopes acima referidos, não será aceita a participação de nenhuma licitante retardatária.</text:span></text:h>
      <text:h text:style-name="Título5" text:outline-level="5"><text:span text:style-name="T477">7.3</text:span><text:span text:style-name="T478">.</text:span><text:span text:style-name="T479"><text:s/>O Pregoeiro informará</text:span><text:span text:style-name="T480"><text:s/>o</text:span><text:span text:style-name="T481"><text:s/>credenciamento e os habilitados com</text:span><text:span text:style-name="T482"><text:s/>poderes para formulação de ofertas e lances verbais e para a prática dos demais atos do certame.</text:span></text:h>
      <text:h text:style-name="P483" text:outline-level="5">8.0<text:s/>– PROPOSTA DE PREÇO:</text:h>
      <text:h text:style-name="Título5" text:outline-level="5"><text:span text:style-name="T484">8</text:span><text:span text:style-name="T485">.1</text:span><text:span text:style-name="T486">.<text:s/></text:span><text:span text:style-name="T487">A proposta deverá ser apresentada em papel timbrado, datilografadas ou impressas po</text:span><text:span text:style-name="T488">r meio eletrônico em folhas sequ</text:span><text:span text:style-name="T489">encialmente numeradas e rubricadas, sem rasuras, ressalvas ou entrelinhas, redigidas em linguagem clara, sendo a última datada e assinada pelo representante legal da empresa,<text:s/></text:span><text:span text:style-name="T490">preferencialmente</text:span><text:span text:style-name="T491">, nos mold</text:span><text:span text:style-name="T492">es do<text:s/></text:span><text:span text:style-name="T493">Anexo I</text:span><text:span text:style-name="T494">,<text:s/></text:span><text:span text:style-name="T495">contendo no mínimo todos seus itens e obrigações contidas<text:s/></text:span><text:span text:style-name="T496">deste edital</text:span><text:span text:style-name="T497"><text:s/>e anexos e,</text:span><text:span text:style-name="T498">:</text:span></text:h>
      <text:h text:style-name="Título5" text:outline-level="5"><text:span text:style-name="T499">a)</text:span><text:span text:style-name="T500"><text:s/>razão social completa da empresa, endereço atualizado, n.º do CNPJ, telefone/fax/e-mail (se houver);</text:span></text:h>
      <text:h text:style-name="Título5" text:outline-level="5"><text:span text:style-name="T501">b</text:span><text:span text:style-name="T502">)</text:span><text:span text:style-name="T503"><text:s/>nome da pessoa da empresa indicada para contatos;</text:span></text:h>
      <text:h text:style-name="Título5" text:outline-level="5"><text:span text:style-name="T504">c</text:span><text:span text:style-name="T505">)</text:span><text:span text:style-name="T506"><text:s/>declaração, assinada pelo representante legal da licitante, de que a proposta vigorará pelo prazo mínimo de 60 (sessenta) dias corridos, contados da data-limite prevista para entrega das propostas, conforme art. 6º<text:s/></text:span><text:span text:style-name="T507">da Lei nº 10.520, de 17.07.2002, não constando no corpo da proposta o prazo de validade será considerado automaticamente como sendo de sessenta dias.</text:span></text:h>
      <text:h text:style-name="Título5" text:outline-level="5"><text:span text:style-name="T508">d</text:span><text:span text:style-name="T509">)</text:span><text:span text:style-name="T510"><text:s/>conter, para o item</text:span><text:span text:style-name="T511"><text:s/>cotado o valor unitário</text:span><text:span text:style-name="T512"><text:s/>e o total(valor unitário vezes quantidade solicitada)</text:span><text:span text:style-name="T513">, identificando a marca do produto, procedência, e outros elementos que, de forma inequívoca, identifiquem o produto ofertado frente à especificação contida no objeto desta licitação, de modo que o Pregoeiro possa facilmente constatar que as especificações deste Edital foram ou não atendidas.<text:s/></text:span></text:h>
      <text:h text:style-name="Título5" text:outline-level="5"><text:span text:style-name="T514">8</text:span><text:span text:style-name="T515">.2</text:span><text:span text:style-name="T516">.</text:span><text:span text:style-name="T517"><text:s/>O Prazo de</text:span><text:span text:style-name="T518"><text:s/>entrega p</text:span><text:span text:style-name="T519">ara o ob</text:span><text:span text:style-name="T520">je</text:span><text:span text:style-name="T521">to deverá ser de no máximo quinze</text:span><text:span text:style-name="T522"><text:s/>dias</text:span><text:span text:style-name="T523">,<text:s/></text:span><text:span text:style-name="T524">após a solicitação do</text:span><text:span text:style-name="T525"><text:s/>setor</text:span><text:span text:style-name="T526"><text:s/>solicitante.</text:span></text:h>
      <text:h text:style-name="Título5" text:outline-level="5"><text:span text:style-name="T527">8</text:span><text:span text:style-name="T528">.3</text:span><text:span text:style-name="T529">.</text:span><text:span text:style-name="T530"><text:s/>Preço unitário do objeto, indicado em moeda nacional. No referido preço deverão estar incluídas quaisquer vantagens, abatimentos, fretes, impostos, taxas e contribuições sociais, obrigações trabalhistas, previdenciárias, fiscais e comerciais, que eventualmente incidam sobre a operação; ou, ainda, despesas com transporte ou terceiros, que correrão por conta da licitante vencedora.<text:s/></text:span></text:h>
      <text:h text:style-name="Título5" text:outline-level="5"><text:span text:style-name="T531">8</text:span><text:span text:style-name="T532">.4</text:span><text:span text:style-name="T533">.</text:span><text:span text:style-name="T534"><text:s/>Serão considerados, para fins de julgamento, os valores constantes no preço até, no máximo,<text:s/></text:span><text:span text:style-name="T535">duas</text:span><text:span text:style-name="T536"><text:s/>casas decimais após a vírgula.</text:span></text:h>
      <text:h text:style-name="Título5" text:outline-level="5"><text:span text:style-name="T537">8.4.1</text:span><text:span text:style-name="T538">.</text:span><text:span text:style-name="T539"><text:s/>Em caso de divergência entre valores numerais e valores por extenso, prevalecerão estes últimos, entre unitários e totais, os primeiros.</text:span></text:h>
      <text:h text:style-name="Título5" text:outline-level="5"><text:span text:style-name="T540">8.5</text:span><text:span text:style-name="T541"><text:s/>-<text:s/></text:span><text:span text:style-name="T542">Serão desclassificadas</text:span><text:span text:style-name="T543">:</text:span></text:h>
      <text:h text:style-name="Título5" text:outline-level="5"><text:span text:style-name="T544">a</text:span><text:span text:style-name="T545">) as propostas que não atenderem às exigências contidas no objeto desta licitação;<text:s/></text:span><text:span text:style-name="T546">as que forem omissas em pontos essenciais, de modo a ensejar dúvidas, ou que se oponham a qualquer dispositivo legal vigente.</text:span></text:h>
      <text:h text:style-name="Título5" text:outline-level="5"><text:span text:style-name="T547">b)</text:span><text:span text:style-name="T548"><text:s/>as propostas que apresentarem preços manifestamente inexequíveis.</text:span></text:h>
      <text:h text:style-name="Título5" text:outline-level="5"><text:span text:style-name="T549">c)</text:span><text:span text:style-name="T550"><text:s/></text:span><text:span text:style-name="T551">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h>
      <text:soft-page-break/>
      <text:h text:style-name="Título5" text:outline-level="5"><text:span text:style-name="T552">8.6</text:span><text:span text:style-name="T553">.</text:span><text:span text:style-name="T554"><text:s/>Não será considerada, para julgamento das propostas, nenhuma vantagem não prevista no edital.</text:span></text:h>
      <text:h text:style-name="Título5" text:outline-level="5"><text:span text:style-name="T555">8.7</text:span><text:span text:style-name="T556">.</text:span><text:span text:style-name="T557"><text:s/></text:span><text:span text:style-name="T558">Os representantes de microempresas e empresas de pequeno porte deverão declarar, quando do envio da proposta comercial inicial, que as respectivas empresas se enquadram nessa(s) categoria(s).</text:span></text:h>
      <text:h text:style-name="P559" text:outline-level="5">9.0 -<text:s/>DA SESSÃO DO PREGÃO<text:s/>E JULGAMENTO DAS PROPOSTAS</text:h>
      <text:h text:style-name="Título5" text:outline-level="5"><text:span text:style-name="T560">9</text:span><text:span text:style-name="T561">.1</text:span><text:span text:style-name="T562">.</text:span><text:span text:style-name="T563"><text:s/>A partir do horário previsto terá início a sessão pública do Pregão Presencial, onde o Pregoeiro verificará as propostas apresentadas, classificando aquelas que atendam ao Edital e desclassificando aquelas que não estejam em conformidade com os requisitos estabelecidos, que obedecerá as seguintes etapas:</text:span></text:h>
      <text:h text:style-name="Título5" text:outline-level="5"><text:span text:style-name="T564">a)</text:span><text:span text:style-name="T565"><text:s/>abertura da sessão pelo pregoeiro</text:span></text:h>
      <text:h text:style-name="Título5" text:outline-level="5"><text:span text:style-name="T566">b)</text:span><text:span text:style-name="T567"><text:s/>abertura dos envelopes das propostas comerciais;</text:span></text:h>
      <text:h text:style-name="Título5" text:outline-level="5"><text:span text:style-name="T568">c)</text:span><text:span text:style-name="T569"><text:s/>análise da documentação da proposta comercial, informação pelo pregoeiro das empresas que apresentar</text:span><text:span text:style-name="T570">am propostas comerciais,<text:s/></text:span><text:span text:style-name="T571">a declaração de m</text:span><text:span text:style-name="T572">icro o</text:span><text:span text:style-name="T573">u pequena empresa</text:span><text:span text:style-name="T574"><text:s/>e nome do representante credenciado p</text:span><text:span text:style-name="T575">ara em</text:span><text:span text:style-name="T576">issão de lances;</text:span></text:h>
      <text:h text:style-name="Título5" text:outline-level="5"><text:span text:style-name="T577">d)</text:span><text:span text:style-name="T578"><text:s/>disponibilização de acesso a todos participantes da documentação e da proposta, para serem rubricadas pelos participantes;</text:span></text:h>
      <text:h text:style-name="Título5" text:outline-level="5"><text:span text:style-name="T579">e)</text:span><text:span text:style-name="T580"><text:s/>consulta aos participantes em relação a documentação apresentada;</text:span></text:h>
      <text:h text:style-name="Título5" text:outline-level="5"><text:span text:style-name="T581">f)</text:span><text:span text:style-name="T582"><text:s/>inicio da fase de lances verbais pelos credenciados;</text:span></text:h>
      <text:h text:style-name="Título5" text:outline-level="5"><text:span text:style-name="T583">g)</text:span><text:span text:style-name="T584"><text:s/>encerramento da fase de lances verbais;</text:span></text:h>
      <text:h text:style-name="Título5" text:outline-level="5"><text:span text:style-name="T585">h)</text:span><text:span text:style-name="T586"><text:s/>negociação;</text:span></text:h>
      <text:h text:style-name="Título5" text:outline-level="5"><text:span text:style-name="T587">i)</text:span><text:span text:style-name="T588"><text:s/>consulta aos participantes sobre os certames anteriores;</text:span></text:h>
      <text:h text:style-name="Título5" text:outline-level="5"><text:span text:style-name="T589">j)</text:span><text:span text:style-name="T590"><text:s/>análise da documentação de habilitação da proposta classificada com menor preço;</text:span></text:h>
      <text:h text:style-name="Título5" text:outline-level="5"><text:span text:style-name="T591">k)</text:span><text:span text:style-name="T592"><text:s/>disponibilização a vistas da documentação de habilitação aos participantes;</text:span></text:h>
      <text:h text:style-name="Título5" text:outline-level="5"><text:span text:style-name="T593">l)</text:span><text:span text:style-name="T594"><text:s/>declaração de habilitação ou inabilitação, conforme caso;</text:span></text:h>
      <text:h text:style-name="Título5" text:outline-level="5"><text:span text:style-name="T595">m)</text:span><text:span text:style-name="T596"><text:s/>consulta sobre a interposição ou decadência do direito de interpor recurso;</text:span></text:h>
      <text:h text:style-name="Título5" text:outline-level="5"><text:span text:style-name="T597">n)</text:span><text:span text:style-name="T598"><text:s/>adjudicação da proposta e empresa vencedora;</text:span></text:h>
      <text:h text:style-name="Título5" text:outline-level="5"><text:span text:style-name="T599">o)</text:span><text:span text:style-name="T600"><text:s/>encerramento da ata com sua respectiva leitura;</text:span></text:h>
      <text:h text:style-name="Título5" text:outline-level="5"><text:span text:style-name="T601">p)</text:span><text:span text:style-name="T602"><text:s/>encerramento do pregão.</text:span></text:h>
      <text:h text:style-name="Título5" text:outline-level="5"><text:span text:style-name="T603">9</text:span><text:span text:style-name="T604">.2</text:span><text:span text:style-name="T605">.</text:span><text:span text:style-name="T606"><text:s/>O Pregoeiro ordenará, as propostas classificadas, sendo que somente estas participarão da fase de lances.</text:span></text:h>
      <text:h text:style-name="Título5" text:outline-level="5"><text:span text:style-name="T607">9.2.1</text:span><text:span text:style-name="T608">.</text:span><text:span text:style-name="T609"><text:s/></text:span><text:span text:style-name="T610">Verificada a conformidade com os requisitos estabelecidos neste Edital, o autor da oferta de valor mais baixo e os das ofertas com preços até 10% (dez por ce</text:span><text:span text:style-name="T611">nto) superiores ao valor referencial</text:span><text:span text:style-name="T612"><text:s/>poderão fazer novos lances verbais e sucessivos, na forma dos itens subseqüentes, até a proclamação do vencedor.</text:span></text:h>
      <text:h text:style-name="Título5" text:outline-level="5"><text:span text:style-name="T613">9.2.1.1.</text:span><text:span text:style-name="T614"><text:s/>Não havendo, pelo menos 03 (três) ofertas nas condições definidas no subitem anterior, poderão os autores das melhores propostas, até o máximo de 03 (três), oferecer novos lances verbais e sucessivos, quaisquer que sejam os preços oferecidos nas propostas escritas.</text:span></text:h>
      <text:h text:style-name="Título5" text:outline-level="5"><text:span text:style-name="T615">9</text:span><text:span text:style-name="T616">.3</text:span><text:span text:style-name="T617">.</text:span><text:span text:style-name="T618"><text:s/>Aberta etapa competitiva, os representantes dos licitantes deverão estar na Sala de Sessões Joaquim de Deus Nunes – Plenário da Câmara – na Rua General Osório, 979 – Canguçu/RS para participar da sessão de lances.<text:s/></text:span></text:h>
      <text:h text:style-name="Título5" text:outline-level="5"><text:span text:style-name="T619">9.4</text:span><text:span text:style-name="T620">.</text:span><text:span text:style-name="T621"><text:s/>Caso duas ou mais propostas iniciais apresentarem preços iguais, será realizado sorteio para determinação da ordem de oferta dos lances.</text:span></text:h>
      <text:h text:style-name="Título5" text:outline-level="5"><text:span text:style-name="T622">9.</text:span><text:span text:style-name="T623">5</text:span><text:span text:style-name="T624">.</text:span><text:span text:style-name="T625"><text:s/>O licitante poderá oferecer lances sucessivos, observado a complementação do rodizio fixado estabelecido pelo pregoeiro e, somente poderá oferecer lance inferior ao último por ele ofertado e registrado pelo pregoeiro.</text:span></text:h>
      <text:h text:style-name="Título5" text:outline-level="5"><text:span text:style-name="T626">9.6</text:span><text:span text:style-name="T627">.</text:span><text:span text:style-name="T628"><text:s/>Não serão aceitos dois ou mais lances de mesmo valor, prevalecendo aquele que for recebido e registrado pelo pregoeiro em primeiro lugar.</text:span></text:h>
      <text:h text:style-name="Título5" text:outline-level="5"><text:span text:style-name="T629">9.7</text:span><text:span text:style-name="T630">.</text:span><text:span text:style-name="T631"><text:s/></text:span><text:span text:style-name="T632">A oferta dos lances deverá ser efetuada no momento em que for conferida a palavra à licitante, na ordem decrescente dos preços, sendo admitida a disputa para toda a ordem de classificação.</text:span></text:h>
      <text:h text:style-name="Título5" text:outline-level="5"><text:span text:style-name="T633">9.8</text:span><text:span text:style-name="T634">.</text:span><text:span text:style-name="T635"><text:s/></text:span><text:span text:style-name="T636">Serão desconsideradas quaisquer alternativas de preço ou qualquer outra condição não prevista neste edital.</text:span></text:h>
      <text:h text:style-name="Título5" text:outline-level="5"><text:span text:style-name="T637">9</text:span><text:span text:style-name="T638">.9</text:span><text:span text:style-name="T639">.</text:span><text:span text:style-name="T640"><text:s/>Durante o transcurso da sessão pública, os licitantes presentes serão informados e poderão acompanhar os lances ofertados.<text:s/></text:span></text:h>
      <text:h text:style-name="Título5" text:outline-level="5"><text:span text:style-name="T641">9.10</text:span><text:span text:style-name="T642">.</text:span><text:span text:style-name="T643"><text:s/>Não poderá haver desistência dos lances já ofertados, sujeitando-se o proponente desistente às penalidade</text:span><text:span text:style-name="T644">s constantes no item 18</text:span><text:span text:style-name="T645"><text:s/>- DAS PENALIDADES, deste Edital.</text:span></text:h>
      <text:soft-page-break/>
      <text:h text:style-name="Título5" text:outline-level="5"><text:span text:style-name="T646">9.11</text:span><text:span text:style-name="T647">.</text:span><text:span text:style-name="T648"><text:s/>A desistência em apresentar lance verbal, quando convocado pelo Pregoeiro, implicará a exclusão da licitante da etapa de lances verbais e na manutenção do último preço apresentado pela licitante, para efeito de ordenação das propostas.</text:span></text:h>
      <text:h text:style-name="Título5" text:outline-level="5"><text:span text:style-name="T649">9</text:span><text:span text:style-name="T650">.12.</text:span><text:span text:style-name="T651"><text:s/>Caso não se realize lance verbal, será verificado a conformidade entre a proposta escrita de menor preço unitário e o valor estimado para a contratação, podendo, o Pregoeiro, negociar diretamente com o proponente para que seja obtido preço melhor.</text:span></text:h>
      <text:h text:style-name="Título5" text:outline-level="5"><text:span text:style-name="T652">9</text:span><text:span text:style-name="T653">.13.</text:span><text:span text:style-name="T654"><text:s/>O Pregoeiro encerrará a sessão pública mediante encaminhamento de aviso de fechamento iminente e/ou ausência dos lances e subsequente transcurso do prazo de até 05 (cinco) minutos, findo o qual será encerrada a recepção de lances.</text:span></text:h>
      <text:h text:style-name="Título5" text:outline-level="5"><text:span text:style-name="T655">9</text:span><text:span text:style-name="T656">.1</text:span><text:span text:style-name="T657">4.</text:span><text:span text:style-name="T658"><text:s/>O encerramento da etapa competitiva dar-se-á quando, convocadas pelo Pregoeiro, as licitantes manifestarem seu desinteresse em apresentar novos lances.</text:span></text:h>
      <text:h text:style-name="Título5" text:outline-level="5"><text:span text:style-name="T659">9</text:span><text:span text:style-name="T660">.15.</text:span><text:span text:style-name="T661"><text:s/>Encerrada a etapa de lances e concluída a negociação, quando houver, o Pregoeiro examinará a proposta classificada em primeiro lugar quanto à compatibilidade do preço em relação ao valor estimado para a contratação</text:span><text:span text:style-name="T662">.</text:span></text:h>
      <text:h text:style-name="Título5" text:outline-level="5"><text:span text:style-name="T663">9</text:span><text:span text:style-name="T664">.15</text:span><text:span text:style-name="T665">.1.</text:span><text:span text:style-name="T666"><text:s/>A negociação a ser realizada será presencial, podendo ser acompanhada pelos demais licitantes.</text:span></text:h>
      <text:h text:style-name="Título5" text:outline-level="5"><text:span text:style-name="T667">9</text:span><text:span text:style-name="T668">.15</text:span><text:span text:style-name="T669">.2</text:span><text:span text:style-name="T670">.</text:span><text:span text:style-name="T671"><text:s/>Iniciada a negociação pelo Pregoeiro, o licitante terá 05 (cinco) minutos para se manifestar. Decorrido o prazo sem manifestação, o Pregoeiro encerrará a negociação e poderá reabri-la mediante pedido justificado.</text:span></text:h>
      <text:h text:style-name="Título5" text:outline-level="5"><text:span text:style-name="T672">9</text:span><text:span text:style-name="T673">.16.</text:span><text:span text:style-name="T674"><text:s/>Não será declarada vencedora a proposta que apresentar, em relação ao preço unitário, valor superior à média do valor de mercado pesquisado pel</text:span><text:span text:style-name="T675">o Setor de Compras da Câmara</text:span><text:span text:style-name="T676"><text:s/>Municipal.</text:span></text:h>
      <text:h text:style-name="Título5" text:outline-level="5"><text:span text:style-name="T677">9.17.</text:span><text:span text:style-name="T678"><text:s/>A proposta deverá atender a todos os requisitos exigidos neste Edital, sob pena de inaceitabilidade da mesma e, consequente desclassificação da empresa.</text:span></text:h>
      <text:h text:style-name="Título5" text:outline-level="5"><text:span text:style-name="T679">9.18.</text:span><text:span text:style-name="T680"><text:s/>No caso de a proposta não ser aceita, o Pregoeiro convocará a próxima empresa, conforme a ordem de classificação da etapa de lances.</text:span></text:h>
      <text:h text:style-name="Título5" text:outline-level="5"><text:span text:style-name="T681">9.19.</text:span><text:span text:style-name="T682"><text:s/>Concluída a etapa de lances ou a negociação, quando houver, será aberto prazo, a critério do pregoeiro, para a empresa vencedora realizar o<text:s/></text:span><text:span text:style-name="T683">upload<text:s/></text:span><text:span text:style-name="T684">da sua proposta final ou ser considerado o ultimo lance ofertado constante da ata.</text:span></text:h>
      <text:h text:style-name="Título5" text:outline-level="5"><text:span text:style-name="T685">9</text:span><text:span text:style-name="T686">.20.</text:span><text:span text:style-name="T687"><text:s/>Encerrada a etapa competitiva e ordenadas às ofertas, de acordo com o menor preço apresentado, o Pregoeiro verificará a aceitabilidade da proposta de valor mais baixo, comparando-o com os valores consignados em Planilha de Custos, decidindo, motivadamente, a respeito.</text:span></text:h>
      <text:h text:style-name="Título5" text:outline-level="5"><text:span text:style-name="T688">9.21.</text:span><text:span text:style-name="T689"><text:s/></text:span><text:span text:style-name="T690">A classificação dar-se-á pela ordem crescente de preços propostos e aceitáveis. Será declarado vencedor a licitante que apresentar a proposta de acordo com as especificações deste edital, com o preço de mercado e ofertar o menor preço por item</text:span><text:span text:style-name="T691"><text:s/>do objeto.</text:span></text:h>
      <text:h text:style-name="Título5" text:outline-level="5"><text:span text:style-name="T692">9.22.</text:span><text:span text:style-name="T693"><text:s/></text:span><text:span text:style-name="T694">Satisfeito o atendimento das exigências fixadas neste instrumento e, n</text:span><text:span text:style-name="T695">ão havendo recurso ou não sendo aceita a intenção do mesmo, dar-se-á seguimento à fase de habilitação, com a apresentação dos documentos.</text:span></text:h>
      <text:h text:style-name="P696" text:outline-level="5">10.0 – DA HABILITAÇÃO</text:h>
      <text:h text:style-name="Título5" text:outline-level="5"><text:span text:style-name="T697">10.1</text:span><text:span text:style-name="T698">.</text:span><text:span text:style-name="T699"><text:s/></text:span><text:span text:style-name="T700">Para fins de habilitação neste Pregão, a licitante deverá apresentar dentro do<text:s/></text:span><text:span text:style-name="T701">ENVELOPE Nº 02</text:span><text:span text:style-name="T702"><text:s/>–<text:s/></text:span><text:span text:style-name="T703">DOCUMENTOS DE HABILITAÇÃO:</text:span></text:h>
      <text:h text:style-name="Título5" text:outline-level="5"><text:span text:style-name="T704">-<text:s/></text:span><text:span text:style-name="T705">Declaração que atende ao disposto no artigo 7º inciso XXXIII, art. 7 da Constituição Federal, conforme o modelo do Decreto Federal nº 4.358-02.</text:span><text:span text:style-name="T706">(</text:span><text:span text:style-name="T707">Anexo IV</text:span><text:span text:style-name="T708"><text:s/>do Edital)</text:span></text:h>
      <text:h text:style-name="P709" text:outline-level="5">10.2.<text:s/>HABILITAÇÃO JURÍDICA:<text:s/></text:h>
      <text:h text:style-name="Título5" text:outline-level="5"><text:span text:style-name="T710">a)</text:span><text:span text:style-name="T711"><text:s/>Registro Comercial no caso de empresa individual;</text:span></text:h>
      <text:h text:style-name="Título5" text:outline-level="5"><text:span text:style-name="T712">b)</text:span><text:span text:style-name="T713"><text:s/>Ato Constitutivo, estatuto ou contrato social em vigor, devidamente registrado em se tratando de sociedades comerciais, e, no caso de sociedade por ações, acompanhado de documentos de e</text:span><text:span text:style-name="T714">leições de seus administradores</text:span></text:h>
      <text:h text:style-name="P715" text:outline-level="5">10.3.<text:s/>REGULARIDADE FISCAL:<text:s/></text:h>
      <text:h text:style-name="Título5" text:outline-level="5"><text:span text:style-name="T716">a)</text:span><text:span text:style-name="T717"><text:s/>Prova de Inscrição do Cadastro Nacional de Pessoa Jurídica (CNPJ);</text:span></text:h>
      <text:h text:style-name="Título5" text:outline-level="5"><text:span text:style-name="T718">b)</text:span><text:span text:style-name="T719"><text:s/>Prova de Inscrição no Cadastro Geral de Contribuintes do estado ou do município, relativo ao domicílio ou sede do licitante, pertinente ao seu ramo de atividade;</text:span></text:h>
      <text:h text:style-name="Título5" text:outline-level="5"><text:span text:style-name="T720">c)</text:span><text:span text:style-name="T721"><text:s/></text:span><text:span text:style-name="T722">prova de regularidade quanto aos tributos e encargos sociais</text:span><text:span text:style-name="T723"><text:note text:note-class="footnote" text:id="_ftn0"><text:note-citation>1</text:note-citation><text:note-body><text:p text:style-name="Textodenotaderodapé"><text:span text:style-name="T724"><text:s/>Tendo em vista o artigo 2º, da Lei nº 11.457/2007, e o artigo 1º, da Portaria MF nº 358/2014, passa-se a exigir a prova de regularidade relativa à Seguridade Social, prevista no artigo 29, inciso IV, da Lei nº 8.666/1993, de forma conjunta às demais obrigações perante a União.<text:s/></text:span></text:p></text:note-body></text:note></text:span><text:span text:style-name="T725"><text:s/>administrados pela Secretaria da<text:s/></text:span><text:soft-page-break/><text:span text:style-name="T726">Receita Federal do Brasil - RFB e quanto à Dívida Ativa da União administrada pela Procuradoria Geral da Fazenda Nacional – PGFN (Certidão Conjunta Negativa</text:span><text:span text:style-name="T727">);</text:span></text:h>
      <text:h text:style-name="Título5" text:outline-level="5"><text:span text:style-name="T728">d)</text:span><text:span text:style-name="T729"><text:s/>Prova de Regularidade com a Fazenda Estadual e Municipal, relativas ao domicílio ou sede do licitante;</text:span></text:h>
      <text:h text:style-name="Título5" text:outline-level="5"><text:span text:style-name="T730">e)</text:span><text:span text:style-name="T731"><text:s/>Prova de Regularidade junto ao Fundo de Garantia por Tempo de Serviço (FGTS);</text:span></text:h>
      <text:h text:style-name="Título5" text:outline-level="5"><text:span text:style-name="T732">f)</text:span><text:span text:style-name="T733"><text:s/>Prova de Regularidad</text:span><text:span text:style-name="T734">e de Débito Trabalhista (CNDT).</text:span></text:h>
      <text:h text:style-name="P735" text:outline-level="5">10.4.<text:s/>QUALIFICAÇÃO ECONOMICA FINANCEIRA:</text:h>
      <text:h text:style-name="Título5" text:outline-level="5"><text:span text:style-name="T736">a)</text:span><text:span text:style-name="T737"><text:s/></text:span><text:span text:style-name="T738">Certidão Negativa de falência ou recuperação judicial, expedida pelo distribuidor da sede da pessoa jurídica com validade de até 90 dias.</text:span></text:h>
      <text:h text:style-name="Título5" text:outline-level="5"><text:span text:style-name="T739">b)</text:span><text:span text:style-name="T740"><text:s/></text:span><text:span text:style-name="T741">Cópia da Declaração de Enquadramento ou Certidão Simplificada em micro empresa – ME ou empresa de Pequeno Porte – EPP, autenticada e emitida pela Junta Comercial, caso se tratar de ME ou EPP.</text:span></text:h>
      <text:h text:style-name="Título5" text:outline-level="5"><text:span text:style-name="T742">*</text:span><text:span text:style-name="T743"><text:s/></text:span><text:span text:style-name="T744">Para se valer dos benefícios da Lei n° 123/2006, deverão apresentar Cópia de Declaração de enquadramento como Micro Empresa ou Empresa de Pequeno Porte, ou documento que comprove esta condição.</text:span></text:h>
      <text:h text:style-name="Título5" text:outline-level="5"><text:span text:style-name="T745">10.5</text:span><text:span text:style-name="T746">.</text:span><text:span text:style-name="T747"><text:s/></text:span><text:span text:style-name="T748">Todos os documentos exigidos no presente instrumento convocatório, poderão ser apresentados em original, por qualquer processo de cópia autenticada por tabelião, servidor público municipal, ou publicaçã</text:span><text:span text:style-name="T749">o em órgão da imprensa oficial.</text:span></text:h>
      <text:h text:style-name="Título5" text:outline-level="5"><text:span text:style-name="T750">10.5.1</text:span><text:span text:style-name="T751">.</text:span><text:span text:style-name="T752"><text:s/>No caso de autenticação por servidor deste Órgão, os licitantes deverão apresentar a documentação exigida para habilitação na Comissão Permanente de Licitação, até o último dia útil anterior à data de abertura do Pregão, respeitado o horário de expediente, das 8h as 12 h.</text:span></text:h>
      <text:h text:style-name="Título5" text:outline-level="5"><text:span text:style-name="T753">10.5.1.1</text:span><text:span text:style-name="T754">. Não serão autenticadas as certidões emitidas pela<text:s/></text:span><text:span text:style-name="T755">internet</text:span><text:span text:style-name="T756">, tendo em vista que a veracidade das mesmas é verificada<text:s/></text:span><text:span text:style-name="T757">on-line</text:span><text:span text:style-name="T758">.</text:span></text:h>
      <text:h text:style-name="Título5" text:outline-level="5"><text:span text:style-name="T759">10</text:span><text:span text:style-name="T760">.6</text:span><text:span text:style-name="T761">.</text:span><text:span text:style-name="T762"><text:s/>O envelope de documentação deste Pregão que não for aberto ficará em poder do Pregoeiro pelo prazo de 30 (trinta) dias, a partir da homologação da licitação, devendo o licitante retirá-lo, após aquele período, no prazo de 5 (cinco) dias, sob pena de inutilização do envelope.</text:span></text:h>
      <text:h text:style-name="Título5" text:outline-level="5"><text:span text:style-name="T763">10.7</text:span><text:span text:style-name="T764">.</text:span><text:span text:style-name="T765"><text:s/>A HABILITAÇÃO deverá ser entregue pelo participante E/OU encaminhada via correio/empresa especializada/representante em envelope fechado, na Câmara Municipal de Vereadores de Canguçu – Rua General Osório, 979 – Canguçu/RS, ao pregoeiro ou aos membros da Comissão Permanente de Licitação, mediante protocolo por escrito<text:s/></text:span><text:span text:style-name="T766">contendo na sua parte frontal:</text:span></text:h>
      <text:h text:style-name="P767" text:outline-level="5">A CÂMARA MUNICIPAL DE VEREADORES DE CANGUÇU/RS</text:h>
      <text:h text:style-name="P768" text:outline-level="5">RUA GENERAL OSÓRIO, 979 – CANGUÇU/RS<text:s/></text:h>
      <text:h text:style-name="P769" text:outline-level="5">PREGÃO PRESENCIAL CMVC Nº 011/2018 -<text:s/>PROCESSO Nº<text:s/>038/2018</text:h>
      <text:h text:style-name="Título5" text:outline-level="5"><text:span text:style-name="T770">DOCUMENTOS PARA HABILITAÇÃO</text:span><text:span text:style-name="T771"><text:s/>– LOTE 01</text:span><text:span text:style-name="T772"><text:s/>e 02, ou apenas 1 ou apenas 2 conforme o caso</text:span></text:h>
      <text:h text:style-name="P773" text:outline-level="5">PREGOEIRO RESPONSÁVEL: NILSO PINZ</text:h>
      <text:h text:style-name="Título5" text:outline-level="5"><text:span text:style-name="T774">10.7.1.1.<text:s/></text:span><text:span text:style-name="T775"><text:s/>No<text:s/></text:span><text:span text:style-name="T776">verso do envelope</text:span><text:span text:style-name="T777">:</text:span></text:h>
      <text:h text:style-name="P778" text:outline-level="5">NOME DA EMPRESA PARTICIPANTE</text:h>
      <text:h text:style-name="P779" text:outline-level="5">ENDEREÇO DA EMPRESA</text:h>
      <text:h text:style-name="Título5" text:outline-level="5"><text:span text:style-name="T780">10.7.2</text:span><text:span text:style-name="T781">.</text:span><text:span text:style-name="T782"><text:s/>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ndenização por parte da CÂMARA.</text:span></text:h>
      <text:h text:style-name="Título5" text:outline-level="5"><text:span text:style-name="T783">10</text:span><text:span text:style-name="T784">.8</text:span><text:span text:style-name="T785">.</text:span><text:span text:style-name="T786"><text:s/></text:span><text:span text:style-name="T787">As certidões men</text:span><text:span text:style-name="T788">cionadas nos itens 10.2 a 10.2 com suas respectivas alíneas</text:span><text:span text:style-name="T789"><text:s/>poderão ser substituídas pelo cadastro da Prefeitura Municipal de Canguçu,</text:span><text:span text:style-name="T790"><text:s/>devidamente atualizado<text:s/></text:span><text:span text:style-name="T791">para participar de licitações com objeto similar ao do presente Pregão.</text:span></text:h>
      <text:h text:style-name="Título5" text:outline-level="5"><text:span text:style-name="T792">10.9</text:span><text:span text:style-name="T793">.</text:span><text:span text:style-name="T794"><text:s/></text:span><text:span text:style-name="T795">Na hipótese do item 10.8</text:span><text:span text:style-name="T796">, caso haja certidões vencidas na data da apresentação, estas deverão ser apresentadas, com a data de validade atualizada, juntamente com o cadastro.</text:span></text:h>
      <text:h text:style-name="Título5" text:outline-level="5"><text:span text:style-name="T797">10.10</text:span><text:span text:style-name="T798">.</text:span><text:span text:style-name="T799"><text:s/></text:span><text:span text:style-name="T800">Se o licitante comprovar seu cadastramento junto à Prefeitura Municipal de Canguçu, deverá apresentar o Certificado pelo órgão quanto a sua regularidade.</text:span></text:h>
      <text:h text:style-name="Título5" text:outline-level="5"><text:span text:style-name="T801">10.11</text:span><text:span text:style-name="T802">.</text:span><text:span text:style-name="T803"><text:s/></text:span><text:span text:style-name="T804">No julgamento das certidões referentes à regularidade fis</text:span><text:span text:style-name="T805">cal, item 10.3, letras “c” até “f”<text:s/></text:span><text:span text:style-name="T806">apresentadas pelas microempresas e/ou empresas de pequeno porte, serão observadas as disposições da Lei Complementar Federal nº 123/06, em especial seus artigos 42 e 43.</text:span></text:h>
      <text:h text:style-name="Título5" text:outline-level="5"><text:span text:style-name="T807">10.11</text:span><text:span text:style-name="T808">.</text:span><text:span text:style-name="T809">1</text:span><text:span text:style-name="T810">.</text:span><text:span text:style-name="T811"><text:s/>Em havendo alguma restrição quanto às</text:span><text:span text:style-name="T812"><text:s/>cert</text:span><text:span text:style-name="T813">idões menciona</text:span><text:span text:style-name="T814">das no item 10.11</text:span><text:span text:style-name="T815">, será assegurado à microempresa ou empres</text:span><text:span text:style-name="T816">a de pequeno porte o prazo de 05 (cinco</text:span><text:span text:style-name="T817">) dias úteis, prorrogável por igual período, a critério da Administração, cujo termo inicial corresponderá ao<text:s/></text:span><text:soft-page-break/><text:span text:style-name="T818">momento em que o proponente for declarado o vencedor do certame, para a apresentação de nova documentação sem restrições.<text:s/></text:span></text:h>
      <text:h text:style-name="Título5" text:outline-level="5"><text:span text:style-name="T819">10.11</text:span><text:span text:style-name="T820">.1.</text:span><text:span text:style-name="T821">1</text:span><text:span text:style-name="T822">.</text:span><text:span text:style-name="T823"><text:s/>Não terá direito ao prazo previsto no item anterior a microempresa ou empresa de pequeno porte que tenha deixado de apresentar algum dos documentos relativos à regularidade fiscal e/</text:span><text:span text:style-name="T824">ou out</text:span><text:span text:style-name="T825">ros constantes do item 10.3 e suas alíneas</text:span></text:h>
      <text:h text:style-name="Título5" text:outline-level="5"><text:span text:style-name="T826">10.11.</text:span><text:span text:style-name="T827">2</text:span><text:span text:style-name="T828">.</text:span><text:span text:style-name="T829"><text:s/>A não correção da documentação relativa à Regularidade Fiscal, n</text:span><text:span text:style-name="T830">o prazo const</text:span><text:span text:style-name="T831">ante do subitem 10.11.1</text:span><text:span text:style-name="T832">, implicará a decadência do direito à contratação, sem prejuízo da aplicação das penalidades previstas neste Pregão, sendo facultada a Câmara Municipal de Vereadores de Canguçu, convocar os licitantes remanescentes, na ordem de classificação, para a assinatura do contrato ou revogar a licitação.</text:span></text:h>
      <text:h text:style-name="P833" text:outline-level="5">11.0<text:s/>– DA ADJUDICAÇÃO</text:h>
      <text:h text:style-name="Título5" text:outline-level="5"><text:span text:style-name="T834">11</text:span><text:span text:style-name="T835">.1</text:span><text:span text:style-name="T836">.</text:span><text:span text:style-name="T837"><text:s/>Constatado o atendimento das exigências fixadas no Edital, a licitante será declarada vencedora, sendo-lhe adjudicado o objeto do certame.</text:span></text:h>
      <text:h text:style-name="Título5" text:outline-level="5"><text:span text:style-name="T838">11</text:span><text:span text:style-name="T839">.2</text:span><text:span text:style-name="T840">.</text:span><text:span text:style-name="T841"><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o proponente para que seja obtido preço melhor.</text:span></text:h>
      <text:h text:style-name="Título5" text:outline-level="5"><text:span text:style-name="T842">11</text:span><text:span text:style-name="T843">.3</text:span><text:span text:style-name="T844">.</text:span><text:span text:style-name="T845"><text:s/>Encerrado o julgamento das propostas e da habilitação, o Pregoeiro proclamará a vencedora, proporcionando, a seguir, a oportunidade às licitantes para que manifestem a intenção de interpor recurso, esclarecendo que a falta dessa manifestação, imediata e motivada, importará na decadência do direito de recurso por parte da licitante.</text:span></text:h>
      <text:h text:style-name="Título5" text:outline-level="5"><text:span text:style-name="T846">11.4</text:span><text:span text:style-name="T847">.</text:span><text:span text:style-name="T848"><text:s/>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h text:style-name="P849" text:outline-level="5">12.0<text:s/>– DOS RECURSOS ADMINISTRATIVOS</text:h>
      <text:h text:style-name="Título5" text:outline-level="5"><text:span text:style-name="T850">12.</text:span><text:span text:style-name="T851">1</text:span><text:span text:style-name="T852">.</text:span><text:span text:style-name="T853"><text:s/>Tendo a licitante manifestado, motivadamente, a intenção de recorrer na Sessão Pública do Pregão, terá ela o prazo de 03 (três) dias corridos para apresentação das razões de recurso.</text:span></text:h>
      <text:h text:style-name="Título5" text:outline-level="5"><text:span text:style-name="T854">12.</text:span><text:span text:style-name="T855">2</text:span><text:span text:style-name="T856">.</text:span><text:span text:style-name="T857"><text:s/>As demais licitantes, já intimadas na Sessão Pública supracitada, terão o prazo de 03 (três) dias corridos para apresentarem as contrarrazões, que começará a correr do término do prazo da recorrente.</text:span></text:h>
      <text:h text:style-name="Título5" text:outline-level="5"><text:span text:style-name="T858">12</text:span><text:span text:style-name="T859">.3</text:span><text:span text:style-name="T860">.</text:span><text:span text:style-name="T861"><text:s/>A manifestação na Sessão Pública e a motivação, no caso de recurso, são pressupostos de admissibilidade dos recursos.</text:span></text:h>
      <text:h text:style-name="Título5" text:outline-level="5"><text:span text:style-name="T862">12</text:span><text:span text:style-name="T863">.4</text:span><text:span text:style-name="T864">.</text:span><text:span text:style-name="T865"><text:s/>As razões e contrarrazões do recurso deverão ser encaminhadas,</text:span><text:span text:style-name="T866"><text:s/>por escrito, ao Senhor Presidente da</text:span><text:span text:style-name="T867"><text:s/>Municipal, por intermédio do Pregoeiro, no Setor de Compras e de Licitações, no endereço mencionado no preâmbulo deste Edital.</text:span></text:h>
      <text:h text:style-name="Título5" text:outline-level="5"><text:span text:style-name="T868">12</text:span><text:span text:style-name="T869">.5</text:span><text:span text:style-name="T870">.</text:span><text:span text:style-name="T871"><text:s/>O início da contagem dos prazos, bem como seu término, dar-se-á sempre em dias úteis.<text:s/></text:span></text:h>
      <text:h text:style-name="Título5" text:outline-level="5"><text:span text:style-name="T872">12</text:span><text:span text:style-name="T873">.6</text:span><text:span text:style-name="T874">.</text:span><text:span text:style-name="T875"><text:s/>A falta de manifestação imediata e motivada do licitante importará a decadência do direito de recurso.</text:span></text:h>
      <text:h text:style-name="P876" text:outline-level="5">13.0<text:s/>– DO RECEBIMENTO</text:h>
      <text:h text:style-name="Título5" text:outline-level="5"><text:span text:style-name="T877">13</text:span><text:span text:style-name="T878">.1</text:span><text:span text:style-name="T879">.</text:span><text:span text:style-name="T880"><text:s/>O<text:s/></text:span><text:span text:style-name="T881">prazo de entrega deverá ser<text:s/></text:span><text:span text:style-name="T882">de no máximo</text:span><text:span text:style-name="T883"><text:s/>quinze dias</text:span><text:span text:style-name="T884">,</text:span><text:span text:style-name="T885"><text:s/>após emitida a ordem para o serviço e aquisição do objeto.</text:span></text:h>
      <text:h text:style-name="Título5" text:outline-level="5"><text:span text:style-name="T886">13</text:span><text:span text:style-name="T887">.2</text:span><text:span text:style-name="T888">.</text:span><text:span text:style-name="T889"><text:s/>Verificada a não conformidade de algum dos produtos, a licitante vencedora deverá promover as correções necessárias no prazo máximo</text:span><text:span text:style-name="T890"><text:s/>de 03 (três</text:span><text:span text:style-name="T891">) dias úteis, sujeitando-se às penalidades previstas neste Edital.</text:span></text:h>
      <text:h text:style-name="Título5" text:outline-level="5"><text:span text:style-name="T892">13</text:span><text:span text:style-name="T893">.3</text:span><text:span text:style-name="T894"><text:s/>– A Nota Fiscal/Fatura deve, obrigatoriamente, ser entregue junto com o seu objeto, constando nela, também, o número do Pregão, o nome e número do banco, nome e número da agência e número da conta-corrente da contratada.</text:span></text:h>
      <text:h text:style-name="P895" text:outline-level="5">14.0 – DO PAGAMENTO</text:h>
      <text:h text:style-name="Título5" text:outline-level="5"><text:span text:style-name="T896">14.1</text:span><text:span text:style-name="T897"><text:s/>O pagamento será efetuado á vista, mediante depósito em conta corrente e/ou cheque nominal, na sede da Câmara ao responsável pela assinatura do contrato, após a conferência e aceito do produto objeto deste instrumento.</text:span></text:h>
      <text:h text:style-name="Título5" text:outline-level="5"><text:span text:style-name="T898">14.2</text:span><text:span text:style-name="T899">.</text:span><text:span text:style-name="T900"><text:s/>Todos os fornecedores que forem vencedores de valores superiores a R$ 800,00, deverão obrigatoriamente emitir NOTA FISCAL ELETRÔNICA, em atendimento ao Decreto nº 48.777/12 (DOE, 06 de fevereiro de 2012).</text:span></text:h>
      <text:soft-page-break/>
      <text:h text:style-name="Título5" text:outline-level="5"><text:span text:style-name="T901">14.3</text:span><text:span text:style-name="T902">.</text:span><text:span text:style-name="T903"><text:s/></text:span><text:span text:style-name="T904">A despesa deste objeto será deduzida do saldo da dotação consignada à Unidade Orçamentária</text:span><text:span text:style-name="T905"><text:s/>01.01 – Câmara Municipal de Vereadores – Projeto Atividade:–<text:s/></text:span><text:span text:style-name="T906">2.001 – Manutenção das Atividades legislativas;<text:s/></text:span><text:span text:style-name="T907">Categori</text:span><text:span text:style-name="T908">a Econômica: 3 – Despesas Correntes, Natureza da Despesa e Saldo Disponível – 3.0.90.30 – Material de consumo; Rubrica(Desdobramento da Natureza da Despesa) 3.3.90.17.00.00 – Material de Processamento de Dados.</text:span></text:h>
      <text:h text:style-name="Título5" text:outline-level="5"><text:span text:style-name="T909">14.4</text:span><text:span text:style-name="T910">.</text:span><text:span text:style-name="T911"><text:s/>Adimplida a obrigação, o Contratado deverá apresentar nota fiscal ou documento equivalente de cobrança na Câmara Municipal de Vereadores de Canguçu/RS, Rua General Osório, 979 – Centro – Canguçu/RS.</text:span></text:h>
      <text:h text:style-name="Título5" text:outline-level="5"><text:span text:style-name="T912">14.5</text:span><text:span text:style-name="T913">.</text:span><text:span text:style-name="T914"><text:s/>Vencido o prazo, e constatada que foram cumpridas todos os requisitos e produto entregue e declarado aceite pela Câmara, sem que tenha ocorrido o pagamento, o valor devido será atualizado monetariamente entre as datas prevista e efetiva do pagamento, de acordo com a variação “pro rata tempore” do IGP/M, acrescido de juros de 0,033% ao dia.</text:span></text:h>
      <text:h text:style-name="Título5" text:outline-level="5"><text:span text:style-name="T915">14.6</text:span><text:span text:style-name="T916">.</text:span><text:span text:style-name="T917"><text:s/>O pagamento será realizado consoante as normativas internas da Câmara Municipal de Vereadores de Canguçu.</text:span></text:h>
      <text:h text:style-name="Título5" text:outline-level="5"><text:span text:style-name="T918">14.7</text:span><text:span text:style-name="T919">.</text:span><text:span text:style-name="T920"><text:s/>O preço contratado será considerado completo, incluindo despesas de frete e seguro e abrangem todos os tributos (impostos, taxas, emolumentos, contribuições fiscais e parafiscais), fornecimento de mão-de-obra especializada, leis sociais, administração, lucros, e qualquer outra despesa não especificada neste instrumento.</text:span></text:h>
      <text:h text:style-name="P921" text:outline-level="5">15.0 – DA REVISÃO DE PREÇOS:</text:h>
      <text:h text:style-name="Título5" text:outline-level="5"><text:span text:style-name="T922">15</text:span><text:span text:style-name="T923">.1</text:span><text:span text:style-name="T924">.</text:span><text:span text:style-name="T925"><text:s/>Serão registrados, se houverem, o 1º, 2º e 3º menor preço, portanto as empresas detentoras destas posições, podem ser chamadas a contratar, nesta ordem.</text:span></text:h>
      <text:h text:style-name="Título5" text:outline-level="5"><text:span text:style-name="T926">15.2</text:span><text:span text:style-name="T927">.</text:span><text:span text:style-name="T928"><text:s/></text:span><text:span text:style-name="T929">Não haverá revisão de preços, dentro do período d</text:span><text:span text:style-name="T930">e validade da proposta que deve ser de no mínimo sessenta dias;</text:span></text:h>
      <text:h text:style-name="Título5" text:outline-level="5"><text:span text:style-name="T931">15.2.1</text:span><text:span text:style-name="T932">.<text:s/></text:span><text:span text:style-name="T933">Após o período de sessenta dias, a contar da data da disputa de preços</text:span><text:span text:style-name="T934"><text:s/></text:span><text:span text:style-name="T935">o vencedor</text:span><text:span text:style-name="T936">/vend</text:span><text:span text:style-name="T937">e</text:span><text:span text:style-name="T938">dor</text:span><text:span text:style-name="T939"><text:s/>fica desobrigado da entrega, pelo preço ofertado.</text:span></text:h>
      <text:h text:style-name="P940" text:outline-level="5">16.0 – DO CANCELAMENTO<text:s/>DA COMPRA:</text:h>
      <text:h text:style-name="Título5" text:outline-level="5"><text:span text:style-name="T941">16</text:span><text:span text:style-name="T942">.1</text:span><text:span text:style-name="T943">.</text:span><text:span text:style-name="T944"><text:s/>O cancelamento da compra poderá ocorrer pela Câmara, sem que gere quaisquer direitos ao vendedor nos casos de:</text:span></text:h>
      <text:h text:style-name="Título5" text:outline-level="5"><text:span text:style-name="T945">a)</text:span><text:span text:style-name="T946"><text:s/>de entrega de produto que não corresponda integralmente a descrição solicitada</text:span><text:span text:style-name="T947">;</text:span></text:h>
      <text:h text:style-name="Título5" text:outline-level="5"><text:span text:style-name="T948">b)</text:span><text:span text:style-name="T949"><text:s/>se for constatado posteriormente a inexistência de saldo financeiro</text:span><text:span text:style-name="T950"><text:s/>insuficiente para pagamento</text:span><text:span text:style-name="T951"><text:s/>por qualquer motivo pela C</text:span><text:span text:style-name="T952">âmara;</text:span></text:h>
      <text:h text:style-name="Título5" text:outline-level="5"><text:span text:style-name="T953">c)<text:s/></text:span><text:span text:style-name="T954">por descumprimento do vencedor/vendedor de qualquer das clausulas do presente edital.</text:span></text:h>
      <text:h text:style-name="P955" text:outline-level="5">17<text:s/>– RESCISÃO</text:h>
      <text:h text:style-name="Título5" text:outline-level="5"><text:span text:style-name="T956">17.1</text:span><text:span text:style-name="T957">.</text:span><text:span text:style-name="T958"><text:s/></text:span><text:span text:style-name="T959">Em decorrência da aquisição ser imediata e pagamento a vista mediante entrega do produto, não será obrigatório assinatura de contrato, fato que não desobriga a vencedora/vendedora das suas obrigações constantes neste edital, inclusive em relação a garantia e substituição dos produtos.</text:span></text:h>
      <text:h text:style-name="Título5" text:outline-level="5"><text:span text:style-name="T960">17</text:span><text:span text:style-name="T961">.1</text:span><text:span text:style-name="T962">.</text:span><text:span text:style-name="T963"><text:s/>A rescisão desta contratação se dará na forma e nas hipóteses previstas na Lei nº 8.666/93 e nos itens 16 e 17 deste edital..</text:span></text:h>
      <text:h text:style-name="Título5" text:outline-level="5"><text:span text:style-name="T964">17</text:span><text:span text:style-name="T965">.2</text:span><text:span text:style-name="T966">.</text:span><text:span text:style-name="T967"><text:s/>Ficam resguardados os direitos da Administração, em caso de rescisão administrativa, na forma prevista no artigo 77 da Lei nº 8.666/93.</text:span></text:h>
      <text:h text:style-name="P968" text:outline-level="5">18.0<text:s/>– DAS PENALIDADES</text:h>
      <text:h text:style-name="Título5" text:outline-level="5"><text:span text:style-name="T969">18</text:span><text:span text:style-name="T970">.1</text:span><text:span text:style-name="T971">.</text:span><text:span text:style-name="T972"><text:s/>Pelo inadimplemento das obrigações, seja na condição de participante do pregão ou de contratante, as licitantes, conforme a infração, estarão sujeitas às seguintes penalidades:</text:span></text:h>
      <text:h text:style-name="Título5" text:outline-level="5"><text:span text:style-name="T973">a)</text:span><text:span text:style-name="T974"><text:s/>deixar de apresentar a documentação exigida no certame: suspensão do direito de licitar</text:span><text:span text:style-name="T975"><text:s/>e contratar com a Câmara e o Município de canguçu</text:span><text:span text:style-name="T976"><text:s/>pelo prazo de 2</text:span><text:span text:style-name="T977">(dois)</text:span><text:span text:style-name="T978"><text:s/>anos e multa de 10%</text:span><text:span text:style-name="T979">(dez por cento)</text:span><text:span text:style-name="T980"><text:s/>sobre o valor estimado da contratação;</text:span></text:h>
      <text:h text:style-name="Título5" text:outline-level="5"><text:span text:style-name="T981">b)</text:span><text:span text:style-name="T982"><text:s/>manter comportamento inadequado durante o pregão: afastamento do certame e suspensão do direito de licitar e contratar com a Administração pelo prazo de 2</text:span><text:span text:style-name="T983">(dois)</text:span><text:span text:style-name="T984"><text:s/>anos;<text:s/></text:span></text:h>
      <text:h text:style-name="Título5" text:outline-level="5"><text:span text:style-name="T985">c)</text:span><text:span text:style-name="T986"><text:s/>deixar de manter a proposta (recusa injustificada para contratar): suspensão do direito de licitar e contratar com a Administração pelo prazo de 5</text:span><text:span text:style-name="T987">(cinco)</text:span><text:span text:style-name="T988"><text:s/>anos e multa de 10%</text:span><text:span text:style-name="T989">(dez)</text:span><text:span text:style-name="T990"><text:s/>sobre o valor estimado da contratação;</text:span></text:h>
      <text:h text:style-name="Título5" text:outline-level="5"><text:span text:style-name="T991">d)</text:span><text:span text:style-name="T992"><text:s/>executar o contrato</text:span><text:span text:style-name="T993">/obrigações</text:span><text:span text:style-name="T994"><text:s/>com irregularidades, passíveis de correção durante a execução e sem prejuízo ao resultado: advertência;</text:span></text:h>
      <text:h text:style-name="Título5" text:outline-level="5"><text:span text:style-name="T995">e)</text:span><text:span text:style-name="T996"><text:s/>executar as clausulas deste edital</text:span><text:span text:style-name="T997"><text:s/>com atraso injustificado, até o limite de 03 (três) dias, após os quais será considerado como inexecução contratual: multa diária de 0,5%</text:span><text:span text:style-name="T998">(meio por cento)</text:span><text:span text:style-name="T999"><text:s/>sobre o valor atualizado do contrato;</text:span></text:h>
      <text:soft-page-break/>
      <text:h text:style-name="Título5" text:outline-level="5"><text:span text:style-name="T1000">f)</text:span><text:span text:style-name="T1001"><text:s/>inexecução parcial das clausulas e obrigações</text:span><text:span text:style-name="T1002">: suspensão do direito de licitar e contratar com a Administração pelo prazo de 3</text:span><text:span text:style-name="T1003">(três)</text:span><text:span text:style-name="T1004"><text:s/>anos e multa de 8%</text:span><text:span text:style-name="T1005">(oito)</text:span><text:span text:style-name="T1006"><text:s/>sobre o valor correspondente ao montante não adimplido do contrato;</text:span></text:h>
      <text:h text:style-name="Título5" text:outline-level="5"><text:span text:style-name="T1007">g)</text:span><text:span text:style-name="T1008"><text:s/>inexecução total das clausulas</text:span><text:span text:style-name="T1009">: suspensão do direito de licitar e contratar com a Administração pelo prazo de 5</text:span><text:span text:style-name="T1010">(cinco)</text:span><text:span text:style-name="T1011"><text:s/>anos e multa de 10%</text:span><text:span text:style-name="T1012">(dez)</text:span><text:span text:style-name="T1013"><text:s/>sobre o valor atualizado do contrato;</text:span></text:h>
      <text:h text:style-name="Título5" text:outline-level="5"><text:span text:style-name="T1014">h)</text:span><text:span text:style-name="T1015"><text:s/>causar prejuízo material resultante di</text:span><text:span text:style-name="T1016">retamente de execução das clausulas do edital</text:span><text:span text:style-name="T1017">: declaração de inidoneidade cumulada com a suspensão do direito de licitar e contratar com a Administração Pública pelo prazo de 5</text:span><text:span text:style-name="T1018">(cinco)</text:span><text:span text:style-name="T1019"><text:s/>anos e multa de 10 %<text:s/></text:span><text:span text:style-name="T1020">(dez por cento)</text:span><text:span text:style-name="T1021">sobre o valor atualizado do contrato.</text:span></text:h>
      <text:h text:style-name="Título5" text:outline-level="5"><text:span text:style-name="T1022"><text:s/></text:span><text:span text:style-name="T1023">18</text:span><text:span text:style-name="T1024">.2</text:span><text:span text:style-name="T1025">.</text:span><text:span text:style-name="T1026"><text:s/></text:span><text:span text:style-name="T1027">As penalidades serão registradas no cadastro da contratada,<text:s/></text:span><text:span text:style-name="T1028">e do município de Canguçu,<text:s/></text:span><text:span text:style-name="T1029">quando for o caso.</text:span></text:h>
      <text:h text:style-name="Título5" text:outline-level="5"><text:span text:style-name="T1030"><text:s/></text:span><text:span text:style-name="T1031">18</text:span><text:span text:style-name="T1032">.3</text:span><text:span text:style-name="T1033">.</text:span><text:span text:style-name="T1034"><text:s/>Nenhum pagamento<text:s/></text:span><text:span text:style-name="T1035">será efetuado pela Câmara</text:span><text:span text:style-name="T1036"><text:s/>enquanto pendente de liquidação qualquer obrigação financeira que for imposta ao fornecedor em virtude de penalida</text:span><text:span text:style-name="T1037">de ou inadimplência contratual.</text:span></text:h>
      <text:h text:style-name="P1038" text:outline-level="5">19.-<text:s/>DA FISCALIZAÇÃO</text:h>
      <text:h text:style-name="Título5" text:outline-level="5"><text:span text:style-name="T1039">20</text:span><text:span text:style-name="T1040">.1.</text:span><text:span text:style-name="T1041"><text:s/>A execução do contratado será objeto de acompanhamento, fiscalização e avaliação por parte da Câmara, por servidor da JARY VITÓRIA ALVES, devidamente designado, ao qual competirá comunicar as falhas porventura constatadas no cumprimento do contrato, assim como determinar as providências necessárias para a respectiva correção.</text:span></text:h>
      <text:h text:style-name="Título5" text:outline-level="5"><text:span text:style-name="T1042">19</text:span><text:span text:style-name="T1043">.2.</text:span><text:span text:style-name="T1044"><text:s/>A fiscalização de que trata o subitem anterior será exercida no interesse da Câmara.</text:span></text:h>
      <text:h text:style-name="Título5" text:outline-level="5"><text:span text:style-name="T1045">19</text:span><text:span text:style-name="T1046">.3</text:span><text:span text:style-name="T1047">.</text:span><text:span text:style-name="T1048"><text:s/>Quaisquer exigências da fiscalização, inerentes ao objeto do Contrato, deverão ser prontamente atendidas pela CONTRATADA, sem qualquer ônus para a CÂMARA.</text:span></text:h>
      <text:h text:style-name="Título5" text:outline-level="5"><text:span text:style-name="T1049">19</text:span><text:span text:style-name="T1050">.4</text:span><text:span text:style-name="T1051">.</text:span><text:span text:style-name="T1052"><text:s/>Qualquer fiscalização exercida pela Câmara, feita em seu exclusivo interesse, não implica corresponsabilidade pela execução do contrato e não exime a CONTRATADA de suas obrigações pela fiscalização e perfeita execução do mesmo.</text:span></text:h>
      <text:h text:style-name="Título5" text:outline-level="5"><text:span text:style-name="T1053">19</text:span><text:span text:style-name="T1054">.5.</text:span><text:span text:style-name="T1055"><text:s/>A fiscalização da Câmara, em especial, terá o dever de verificar a qualidade do objeto a ser entregue, podendo exigir a sua substituição quando este não atender os termos do que foi proposto e contratado, sem que assista à CONTRATADA qualquer indenização pelos custos daí decorrentes.</text:span></text:h>
      <text:h text:style-name="P1056" text:outline-level="5">20.0<text:s/>-<text:s/>DA IMPUGNAÇÃO AO EDITAL E DOS ESCLARECIMENTOS</text:h>
      <text:h text:style-name="Título5" text:outline-level="5"><text:span text:style-name="T1057">20</text:span><text:span text:style-name="T1058">.1</text:span><text:span text:style-name="T1059">.</text:span><text:span text:style-name="T1060"><text:s/>Decairá do direito de impugnação dos termos do Edital, perante a Câmara Municipal de Vereadores de Canguçu, aquele que não se manifestar até 02 (dois) dias úteis, antes da data de abertura da sessão do Pregão, respeitado o horário de expediente desta Câmara (das 08 às 12h).</text:span></text:h>
      <text:h text:style-name="Título5" text:outline-level="5"><text:span text:style-name="T1061">20</text:span><text:span text:style-name="T1062">.1.1</text:span><text:span text:style-name="T1063">.</text:span><text:span text:style-name="T1064"><text:s/>As impugnações com as devidas razões e justificativas deverão ser entregues na Câmara Municipal de Vereadores.</text:span></text:h>
      <text:h text:style-name="Título5" text:outline-level="5"><text:span text:style-name="T1065">20</text:span><text:span text:style-name="T1066">.2</text:span><text:span text:style-name="T1067">.</text:span><text:span text:style-name="T1068"><text:s/>Os pedidos de esclarecimentos referentes ao processo licitatório deverão ser enviados ao pregoeiro até 03 (três) dias úteis antes da data fixada para abertura da sessão pública.</text:span></text:h>
      <text:h text:style-name="Título5" text:outline-level="5"><text:span text:style-name="T1069">20</text:span><text:span text:style-name="T1070">.2.1</text:span><text:span text:style-name="T1071">.</text:span><text:span text:style-name="T1072"><text:s/>As solicitações</text:span><text:span text:style-name="T1073"><text:s/></text:span><text:span text:style-name="T1074">poderão ser encaminhadas pessoalmente ou por meio eletrônico via internet para o endereço:<text:s/></text:span></text:h>
      <text:h text:style-name="Título5" text:outline-level="5"><text:span text:style-name="T1075">20</text:span><text:span text:style-name="T1076">.3.</text:span><text:span text:style-name="T1077"><text:s/>Caberá ao Pregoeiro decidir sobre a petição no prazo de 24 (vinte e quatro) horas.</text:span></text:h>
      <text:h text:style-name="Título5" text:outline-level="5"><text:span text:style-name="T1078">20</text:span><text:span text:style-name="T1079">.4</text:span><text:span text:style-name="T1080"><text:s/>As impugnações e os pedidos de esclarecimentos apresentados fora de prazo serão recebidos como mero exercício do direito de petição.</text:span></text:h>
      <text:h text:style-name="P1081" text:outline-level="5">21<text:s/>– DAS DISPOSIÇÕES GERAIS</text:h>
      <text:h text:style-name="Título5" text:outline-level="5"><text:span text:style-name="T1082">21</text:span><text:span text:style-name="T1083">.1</text:span><text:span text:style-name="T1084">.</text:span><text:span text:style-name="T1085"><text:s/>Esgotados todos os prazos recursai</text:span><text:span text:style-name="T1086">s a administração no prazo de 03 (três</text:span><text:span text:style-name="T1087">) dias, convocará o(s) vencedor(es) para assinar(em) o(s) contrato(s) sob pena de decair do direito a contratação, sem prejuízo das<text:s/></text:span><text:span text:style-name="T1088">sanções previstas no art. 87 da</text:span><text:span text:style-name="T1089"><text:s/>Lei 8.666/93 e alterações posteriores.</text:span></text:h>
      <text:h text:style-name="Título5" text:outline-level="5"><text:span text:style-name="T1090">21</text:span><text:span text:style-name="T1091">.2</text:span><text:span text:style-name="T1092">.</text:span><text:span text:style-name="T1093"><text:s/>Ocorrendo desequilíbrio econômico-financeiro do contrato, a administração poderá restabelecer a relação pactuada, nos termos do artigo 65, II, letra “d” da Lei 8.666/93, mediante comprovação documental e requerimento expresso do contratado.</text:span></text:h>
      <text:h text:style-name="Título5" text:outline-level="5"><text:span text:style-name="T1094">21.3.</text:span><text:span text:style-name="T1095"><text:s/>As normas que disciplinam este Pregão serão sempre interpretadas em favor da ampliação da disputa entre as interessadas, atendidos o interesse público e o da Administração, sem comprometimento da segurança da contratação.</text:span></text:h>
      <text:h text:style-name="Título5" text:outline-level="5"><text:span text:style-name="T1096">21.4.</text:span><text:span text:style-name="T1097"><text:s/>O desatendimento de exigências formais não essenciais não importará no afastamento da licitante, desde que seja possível a aferição da sua qualidade e a exata compreensão da sua proposta durante a realização da sessão pública deste Pregão e desde que não fique comprometido o interesse do órgão promotor do certame, bem como a finalidade e a segurança da futura contratação.</text:span></text:h>
      <text:h text:style-name="Título5" text:outline-level="5"><text:span text:style-name="T1098">21.5.</text:span><text:span text:style-name="T1099"><text:s/>É facultada, ao Pregoeiro, em qualquer fase da licitação, a promoção de diligência destinada a<text:s/></text:span><text:soft-page-break/><text:span text:style-name="T1100">esclarecer ou complementar a instrução do processo.</text:span></text:h>
      <text:h text:style-name="Título5" text:outline-level="5"><text:span text:style-name="T1101">21.6.</text:span><text:span text:style-name="T1102"><text:s/>Ocorrendo a decretação de feriado ou qualquer fato superveniente que impeça a realização do certame na data marcada, todas as datas constantes deste Edital serão transferidas, automaticamente, para o primeiro dia útil ou de expediente norma</text:span><text:span text:style-name="T1103">l subsequentes aos ora fixados.</text:span></text:h>
      <text:h text:style-name="Título5" text:outline-level="5"><text:span text:style-name="T1104">21.7.</text:span><text:span text:style-name="T1105"><text:s/>Para agilização dos trabalhos, solicita-se que as licitantes façam constar em sua documentação o endereço e os números de fax, telefone e e-mail.</text:span></text:h>
      <text:h text:style-name="Título5" text:outline-level="5"><text:span text:style-name="T1106">21.8.</text:span><text:span text:style-name="T1107"><text:s/>A proponente que vier a ser contratada ficará obrigada a aceitar, nas mesmas condições contratuais, os acréscimos ou supressões que se fizerem necessários</text:span><text:span text:style-name="T1108">, por conveniência da Câmara</text:span><text:span text:style-name="T1109"><text:s/>Municipal de Canguçu, dentro do limite permitido pelo artigo 65, parágrafo 1º, da Lei nº 8666/93, sobre o valor inicial contratado.</text:span></text:h>
      <text:h text:style-name="Título5" text:outline-level="5"><text:span text:style-name="T1110">21.9.<text:s/></text:span><text:span text:style-name="T1111">Após a apresentação da proposta, não caberá desistência, salvo por motivo justo decorrente de fato superveniente e aceito pelo Pregoeiro.</text:span></text:h>
      <text:h text:style-name="Título5" text:outline-level="5"><text:span text:style-name="T1112">21.10.</text:span><text:span text:style-name="T1113"><text:s/>O Presidente</text:span><text:span text:style-name="T1114"><text:s/>Municipal de Canguçu poderá revogar a licitação por interesse público, devendo anulá-la por ilegalidade, em despacho fundamentado, sem a obrigação de indenizar (art. 49 da Lei Federal nº 8666/93).</text:span></text:h>
      <text:h text:style-name="Título5" text:outline-level="5"><text:span text:style-name="T1115">21.11.</text:span><text:span text:style-name="T1116"><text:s/>São anexos deste Edital:</text:span></text:h>
      <text:h text:style-name="P1117" text:outline-level="5">ANEXO I - MODELO DE PROPOSTA DE PREÇOS</text:h>
      <text:h text:style-name="P1118" text:outline-level="5">ANEXO II - MODELO DE CREDENCIAMENTO<text:s/>E HABILITAÇÃO</text:h>
      <text:h text:style-name="P1119" text:outline-level="5">ANEXO III – MODELO DE DECLARAÇÃO DE NATUREZA JURÍDICA</text:h>
      <text:h text:style-name="P1120" text:outline-level="5">ANEXO IV - MODELO DE DECLARAÇÃO QUE CUMPRE AS EXIGÊNCIAS DO INC. V DO ART. 27 DA LEI FEDERAL Nº 8.666/93</text:h>
      <text:h text:style-name="P1121" text:outline-level="5">ANEXO V – ESPECIFICAÇÕES DOS PRODUTOS A SEREM ADQUIRIDOS</text:h>
      <text:h text:style-name="Título5" text:outline-level="5"><text:span text:style-name="T1122">21</text:span><text:span text:style-name="T1123">.1</text:span><text:span text:style-name="T1124">1.</text:span><text:span text:style-name="T1125"><text:s/>Informações complementares deverão ser solicitadas no Departamento de Compras e L</text:span><text:span text:style-name="T1126">icitações, sito na Rua General Osório</text:span><text:span text:style-name="T1127">,</text:span><text:span text:style-name="T1128"><text:s/>979 pelos telefones (53) 3252-15 28</text:span><text:span text:style-name="T1129"><text:s/>ou<text:s/></text:span><text:span text:style-name="T1130">e-mail:</text:span><text:span text:style-name="T1131"><text:s/></text:span><text:a xlink:href="mailto:tesouraria@cangucu.rs.leg.br" office:target-frame-name="_top" xlink:show="replace"><text:span text:style-name="T1132">tesouraria@cangucu.rs.leg.br</text:span></text:a><text:span text:style-name="T1133">, no horário compreendido entre as 8</text:span><text:span text:style-name="T1134">h e 12 h de segundas as sextas-feiras.</text:span></text:h>
      <text:h text:style-name="Título5" text:outline-level="5"><text:span text:style-name="T1135">21</text:span><text:span text:style-name="T1136">.1</text:span><text:span text:style-name="T1137">2.</text:span><text:span text:style-name="T1138"><text:s/>Haverá consulta prévia ao CADIN/RS, pelo Órgão competente, nos termos da Lei Estadual nº 10.697/96, regulamentada pelo Decreto Estadual nº 36.888/96, bem como ao Cadastro de Fornecedores Impedidos de Licitar e Contratar com a Administração Pública Estadual – CFIL/RS, no termos da Lei Estadual nº 11.389/99, regulamentada pelo Decreto Estadual nº 42.250/03, quando da verificação da documentação de habilitação do licitante.</text:span></text:h>
      <text:h text:style-name="Título5" text:outline-level="5"><text:span text:style-name="T1139">21</text:span><text:span text:style-name="T1140">.1</text:span><text:span text:style-name="T1141">3.</text:span><text:span text:style-name="T1142"><text:s/>Os casos não previstos neste Edital serão resolvidos pelo Presidente da Câmara Municipal de Vereadores.<text:s/></text:span></text:h>
      <text:h text:style-name="Título5" text:outline-level="5"><text:span text:style-name="T1143">21</text:span><text:span text:style-name="T1144">.1</text:span><text:span text:style-name="T1145">4.</text:span><text:span text:style-name="T1146"><text:s/>Durante toda a execução do Contrato, a adjudicatária se obriga a manter todas as condições de habilitação e qualificação exigidas nesta Licitação.</text:span></text:h>
      <text:h text:style-name="Título5" text:outline-level="5"><text:span text:style-name="T1147">21</text:span><text:span text:style-name="T1148">.1</text:span><text:span text:style-name="T1149">5.</text:span><text:span text:style-name="T1150"><text:s/>Todas as comunicações relativas ao presente Edital serão consideradas como regularmente feitas, se entregues ou enviadas por carta protocolada, telegrama, e-mail, na Sede da Câmara ou dos licitantes, conforme o caso.</text:span></text:h>
      <text:h text:style-name="P1151" text:outline-level="5">22<text:s/>– FORO</text:h>
      <text:h text:style-name="Título5" text:outline-level="5"><text:span text:style-name="T1152">22</text:span><text:span text:style-name="T1153">.1</text:span><text:span text:style-name="T1154"><text:s/>– Fica eleito, de comum acordo entre as partes, o Foro da Comarca de Canguçu - RS, para dirimir quaisquer litígios oriundos deste contrato, com expressa renúncia a outro qualquer, por mais privilegiado que seja.</text:span></text:h>
      <text:h text:style-name="P1155" text:outline-level="5">Canguçu,<text:s/>19 de novembro<text:s/>de 2018.</text:h>
      <text:p text:style-name="P1156"/>
      <text:h text:style-name="P1157" text:outline-level="5"/>
      <text:h text:style-name="P1158" text:outline-level="5">ERROLDISNEI BORGES DE BORGES</text:h>
      <text:h text:style-name="P1159" text:outline-level="5"><text:span text:style-name="T1160">Presidente da Câmara Municipal de Vereadores</text:span></text:h>
      <text:h text:style-name="P1161" text:outline-level="5"/>
      <text:h text:style-name="P1162" text:outline-level="5"/>
      <text:p text:style-name="P1163"/>
      <text:p text:style-name="P1164"/>
      <text:soft-page-break/>
      <text:h text:style-name="P1165" text:outline-level="5">ANEXO I<text:s/></text:h>
      <text:h text:style-name="P1166" text:outline-level="5">PREGÃO<text:s/>PRESENCIA<text:s/>Nº 011/2018<text:s/>–<text:s/>PROCESSO Nº 038/2018</text:h>
      <text:h text:style-name="P1167" text:outline-level="5">MODELO DE PROPOSTA DE PREÇOS</text:h>
      <text:h text:style-name="Título5" text:outline-level="5"><text:span text:style-name="T1168">*</text:span><text:span text:style-name="T1169">ATENÇÃO – entregar a proposta em folha com cabeçalho<text:s/></text:span><text:span text:style-name="T1170">da empresa</text:span><text:span text:style-name="T1171"><text:s/>(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h>
      <text:h text:style-name="P1172" text:outline-level="5">Apresentamos nossa proposta para fornecimento<text:s/>do objeto do Pregão nº 011/2018 –Processo Nº 038/2018<text:s/>acatando todas as exigências, especificações técnicas, normas, ações, penalidades, estipuladas e<text:s/>consignadas no Edital, conforme abaixo:</text:h>
      <text:h text:style-name="Título5" text:outline-level="5"><text:span text:style-name="T1173"><text:s/></text:span><text:span text:style-name="T1174">a)DADOS DA EMPRESA:</text:span></text:h>
      <text:h text:style-name="P1175" text:outline-level="5">Nome da Empresa:</text:h>
      <text:h text:style-name="P1176" text:outline-level="5">CNPJ:<text:s/></text:h>
      <text:h text:style-name="P1177" text:outline-level="5">Endereço:<text:s/></text:h>
      <text:h text:style-name="P1178" text:outline-level="5">Telefones:<text:s/></text:h>
      <text:h text:style-name="P1179" text:outline-level="5">Fax:<text:s/></text:h>
      <text:h text:style-name="P1180" text:outline-level="5">E-mail:</text:h>
      <text:h text:style-name="P1181" text:outline-level="5">Nome do contato:</text:h>
      <text:h text:style-name="P1182" text:outline-level="5">E-mail:<text:s/></text:h>
      <text:h text:style-name="P1183" text:outline-level="5"><text:s/>Banco e agência bancária para crédito:<text:s/></text:h>
      <text:h text:style-name="P1184" text:outline-level="5"><text:s/>Dados Bancários da Empresa:</text:h>
      <text:h text:style-name="P1185" text:outline-level="5">Responsável pela assinatura do contrato(nome completo):</text:h>
      <text:h text:style-name="P1186" text:outline-level="5"><text:s/>CPF do responsável:</text:h>
      <text:h text:style-name="P1187" text:outline-level="5"><text:s/>RG do responsável:</text:h>
      <text:h text:style-name="P1188" text:outline-level="5">Endereço do responsável:</text:h>
      <text:h text:style-name="P1189" text:outline-level="5">Telefone:</text:h>
      <text:h text:style-name="P1190" text:outline-level="5">E-mail:</text:h>
      <text:h text:style-name="Título5" text:outline-level="5"><text:span text:style-name="T1191">b) Declaração de validade de proposta -<text:s/></text:span><text:span text:style-name="T1192">mínimo de 60(sessenta) dias</text:span><text:span text:style-name="T1193">;</text:span></text:h>
      <text:h text:style-name="Título5" text:outline-level="5"><text:span text:style-name="T1194">c) Especificações do objeto:<text:s/></text:span><text:span text:style-name="T1195">Declaramos que todos os objetos a serem entregues atendem todas as especificações constantes do edital<text:s/></text:span><text:span text:style-name="T1196">e as exigências, descrições</text:span><text:span text:style-name="T1197">, constante do edital e seus<text:s/></text:span><text:span text:style-name="T1198">anexos</text:span><text:span text:style-name="T1199"><text:s text:c="2"/></text:span><text:span text:style-name="T1200">na sua plenitude.</text:span></text:h>
      <text:h text:style-name="Título5" text:outline-level="5"><text:span text:style-name="T1201">d)<text:s/></text:span><text:span text:style-name="T1202">Prazo de entre</text:span><text:span text:style-name="T1203">ga:<text:s/></text:span><text:span text:style-name="T1204">será de no máximo quinze</text:span><text:span text:style-name="T1205">, a contar da data do protocolo de recebimento do pedido.</text:span></text:h>
      <text:h text:style-name="P1206" text:outline-level="5">e)<text:s/>Preços<text:s/>Por Item:</text:h>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Lote</text:p>
          </table:table-cell>
          <table:table-cell table:style-name="TableCell1218">
            <text:p text:style-name="P1219">Item</text:p>
          </table:table-cell>
          <table:table-cell table:style-name="TableCell1220">
            <text:p text:style-name="P1221">Quant</text:p>
          </table:table-cell>
          <table:table-cell table:style-name="TableCell1222">
            <text:p text:style-name="P1223">Descrição do Produto</text:p>
          </table:table-cell>
          <table:table-cell table:style-name="TableCell1224">
            <text:p text:style-name="P1225">Marca</text:p>
          </table:table-cell>
          <table:table-cell table:style-name="TableCell1226">
            <text:p text:style-name="P1227">Modelo</text:p>
          </table:table-cell>
          <table:table-cell table:style-name="TableCell1228">
            <text:p text:style-name="P1229">Valor Unitário</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h text:style-name="Título5" text:outline-level="5"><text:span text:style-name="T1245">f)<text:s/></text:span><text:span text:style-name="T1246">Da Ciência e Comprometimento:<text:s/></text:span><text:span text:style-name="T1247">Acatamos todas as exigências</text:span><text:span text:style-name="T1248"><text:s/>do<text:s/></text:span><text:span text:style-name="T1249">Edital de Pregão</text:span><text:span text:style-name="T1250"><text:s/>Pr</text:span><text:span text:style-name="T1251">esencial Nº011</text:span><text:span text:style-name="T1252">/2018</text:span><text:span text:style-name="T1253">- Processo Nº</text:span><text:span text:style-name="T1254"><text:s/>038</text:span><text:span text:style-name="T1255">/2018</text:span><text:span text:style-name="T1256"><text:s/>e seus</text:span><text:span text:style-name="T1257"><text:s/>anexo com todas as características do objeto e exigências constantes no edital</text:span><text:span text:style-name="T1258"><text:s/>e anexos</text:span><text:span text:style-name="T1259">.</text:span></text:h>
      <text:h text:style-name="P1260" text:outline-level="5">Data<text:s/></text:h>
      <text:h text:style-name="P1261" text:outline-level="5"><text:s/>Assinatura:_____________________________________________________</text:h>
      <text:p text:style-name="P1262"/>
      <text:p text:style-name="P1263">Nome completo legível(digitado): __________________________________________</text:p>
      <text:p text:style-name="P1264">Nº da RG:_____________________________________________________________</text:p>
      <text:p text:style-name="P1265">Nº do CPF:____________________________________________________________</text:p>
      <text:p text:style-name="P1266">Endereço:_____________________________________________________________</text:p>
      <text:soft-page-break/>
      <text:h text:style-name="P1267" text:outline-level="5">ANEXO<text:s/>II</text:h>
      <text:p text:style-name="P1268"><text:span text:style-name="T1269">PREGÃO PRESENCIAL</text:span><text:span text:style-name="T1270"><text:s/>Nº 011</text:span><text:span text:style-name="T1271">/2018 –</text:span><text:span text:style-name="T1272"><text:s/></text:span><text:span text:style-name="T1273">PROCESSO Nº 038</text:span><text:span text:style-name="T1274">/2018</text:span></text:p>
      <text:h text:style-name="P1275" text:outline-level="5"/>
      <text:h text:style-name="P1276" text:outline-level="5">MODELO DE CREDENCIAMENTO E DE HABILITAÇÃO PARA PARTICIPAÇÃO E EMISSÃO DE LANCES NO PREGÃO PRESENCIAL Nº 011/2018 –</text:h>
      <text:h text:style-name="Título5" text:outline-level="5"><text:span text:style-name="T1277"># Este credenciamento deverá colocado<text:s/></text:span><text:span text:style-name="T1278">do lado de fora do</text:span><text:span text:style-name="T1279"><text:s/>envelope da Proposta Comercial</text:span><text:span text:style-name="T1280"><text:s/>e deverá ser preenchido mesmo na hipótese do credenciado ser o próprio proprietário.</text:span></text:h>
      <text:h text:style-name="P1281" text:outline-level="5"/>
      <text:h text:style-name="P1282" text:outline-level="5"/>
      <text:h text:style-name="Título5" text:outline-level="5"><text:span text:style-name="T1283"><text:tab/></text:span><text:span text:style-name="T1284"><text:tab/></text:span><text:span text:style-name="T1285">Pelo presente termo a EMPRESA________, CNPJ Nº: _____, habilita e credencia o(a) senhor(a) ____________, RG_________, CPF:__________, a representa-lo(a) conferindo-lhe todos os poderes necessários para a prática de quaisquer atos relacionados ao</text:span><text:span text:style-name="T1286"><text:s/>Pregão Pre</text:span><text:span text:style-name="T1287">sencial CMVC Nº 011</text:span><text:span text:style-name="T1288">/2018</text:span><text:span text:style-name="T1289">, da Câmara Municipal de Vereadores de Canguçu/RS, assim como poderes específicos para participar da sessão pública, inclusive para formular ofertas e lances, notificações, interpor ou abrir mão do direito de interpor recursos, bem como praticar todos os atos concernentes ao certame, em nome licitante, ciente dos poderes concedidos e de eventuais responsabilidades decorrentes.</text:span></text:h>
      <text:h text:style-name="P1290" text:outline-level="5"><text:tab/><text:tab/>Declara ainda que a empresa cumpre plenamente e tem ciência de todos os requisitos de habilitação para comporem a documentação exigida pelo edital, bem como a presente habilitação estar em conformidade com o Estatuto Social da Empresa<text:s/>e ser o presente o inteiro teor da verdade.</text:h>
      <text:h text:style-name="P1291" text:outline-level="5"/>
      <text:h text:style-name="P1292" text:outline-level="5"/>
      <text:h text:style-name="P1293" text:outline-level="5"><text:tab/><text:tab/><text:tab/>Local, _________________de ____________2018.</text:h>
      <text:h text:style-name="P1294" text:outline-level="5"/>
      <text:h text:style-name="P1295" text:outline-level="5"/>
      <text:h text:style-name="P1296" text:outline-level="5"/>
      <text:h text:style-name="P1297" text:outline-level="5"/>
      <text:h text:style-name="P1298" text:outline-level="5"><text:tab/><text:tab/><text:tab/>ASSINATURA DO RESPONSÁVEL PELA EMPRESA</text:h>
      <text:h text:style-name="P1299" text:outline-level="5"><text:tab/><text:tab/><text:tab/>Nome Legível(Digitado)____________</text:h>
      <text:h text:style-name="P1300" text:outline-level="5"><text:tab/><text:tab/><text:tab/>Cargo:__________________________</text:h>
      <text:h text:style-name="P1301" text:outline-level="5"><text:tab/><text:tab/><text:tab/>RG:____________________________</text:h>
      <text:h text:style-name="P1302" text:outline-level="5"><text:tab/><text:tab/><text:tab/>CPF:___________________________</text:h>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soft-page-break/>
      <text:h text:style-name="Título5" text:outline-level="5"><text:tab/><text:tab/><text:tab/><text:tab/><text:tab/><text:span text:style-name="T1316">ANEXO III</text:span></text:h>
      <text:p text:style-name="P1317"><text:span text:style-name="T1318">PREGÃO PRESENCIAL<text:s/></text:span><text:span text:style-name="T1319">Nº 011</text:span><text:span text:style-name="T1320">/2018<text:s/></text:span><text:span text:style-name="T1321">–<text:s/></text:span><text:span text:style-name="T1322"><text:s/></text:span><text:span text:style-name="T1323">PROCESSO Nº 038</text:span><text:span text:style-name="T1324">/2018</text:span></text:p>
      <text:h text:style-name="P1325" text:outline-level="5"/>
      <text:h text:style-name="P1326" text:outline-level="5">MODELO DE DECLARAÇÃO DE NATUREZA JURÍDICA PREGÃO<text:s/>PRESENCIAL CMVC Nº 011/2018 –<text:s/>PROCESSO Nº 038/2018</text:h>
      <text:h text:style-name="P1327" text:outline-level="5"/>
      <text:h text:style-name="Título5" text:outline-level="5"><text:span text:style-name="T1328"># Este anexo somente será necessário a apresentação e<text:s/></text:span><text:span text:style-name="T1329">DEVERÁ SER ENTREGUE DENTRO DA PROPOSTA COMERCIAL,</text:span><text:span text:style-name="T1330"><text:s/>para as empresas que desejarem usufruir dos benefícios destinados a Microempresas ou Empresa de Pequeno Porte</text:span><text:span text:style-name="T1331">.<text:s/></text:span><text:span text:style-name="T1332">DEVERÁ SER ENTREGUE EM PAPEL TIMBRADO DA EMPRESA.</text:span></text:h>
      <text:h text:style-name="P1333" text:outline-level="5"/>
      <text:h text:style-name="Título5" text:outline-level="5"><text:span text:style-name="T1334"><text:tab/></text:span><text:span text:style-name="T1335"><text:tab/></text:span><text:span text:style-name="T1336">Declaramos, em atendimento ao disposto no Item 6.3, do<text:s/></text:span><text:span text:style-name="T1337">Edital de Pregão CMVC Nº 011</text:span><text:span text:style-name="T1338">/2018 –</text:span><text:span text:style-name="T1339">, da Câmara Municipal de Vereadores de Canguçu/RS, que esta estamos caracterizados como microempresa e/ou empresa de pequeno porte(conforme o caso), atendendo o disposto no Art. 3º da Lei Complementar Federal Nº 123, de 14 de dezembro de 2006.</text:span></text:h>
      <text:h text:style-name="P1340" text:outline-level="5"><text:tab/><text:tab/>Declaramos ainda que cumprimos e estamos cientes de todos os requisitos do Edital do Pregão CMVC Nº 011/2018,<text:s/>Processo Nº038/2018<text:s/>bem como das penalidades por informações, declarações ou apresentação de documentos que não expressem o inteiro teor da verdade.</text:h>
      <text:h text:style-name="P1341" text:outline-level="5"/>
      <text:h text:style-name="P1342" text:outline-level="5"/>
      <text:h text:style-name="P1343" text:outline-level="5"><text:tab/><text:tab/>Local___________de_________de 2018.</text:h>
      <text:h text:style-name="P1344" text:outline-level="5"/>
      <text:h text:style-name="P1345" text:outline-level="5"/>
      <text:h text:style-name="P1346" text:outline-level="5"/>
      <text:h text:style-name="Título5" text:outline-level="5"><text:span text:style-name="T1347"><text:tab/></text:span><text:span text:style-name="T1348"><text:tab/></text:span><text:span text:style-name="T1349">Assinatura do Representante Legal da Empresa</text:span></text:h>
      <text:h text:style-name="P1350" text:outline-level="5"><text:tab/><text:tab/>Nome legível(digitado)_____________________</text:h>
      <text:h text:style-name="P1351" text:outline-level="5"><text:tab/><text:tab/>Cargo:__________________________________</text:h>
      <text:h text:style-name="P1352" text:outline-level="5"><text:tab/><text:tab/>RG:____________________________________</text:h>
      <text:h text:style-name="P1353" text:outline-level="5"><text:tab/><text:tab/>CPF:___________________________________</text:h>
      <text:h text:style-name="P1354" text:outline-level="5"/>
      <text:p text:style-name="P1355"/>
      <text:p text:style-name="P1356"/>
      <text:p text:style-name="P1357"/>
      <text:p text:style-name="P1358"/>
      <text:p text:style-name="P1359"/>
      <text:p text:style-name="P1360"/>
      <text:p text:style-name="P1361"/>
      <text:p text:style-name="P1362"/>
      <text:p text:style-name="P1363"/>
      <text:p text:style-name="P1364"/>
      <text:soft-page-break/>
      <text:h text:style-name="P1365" text:outline-level="5">ANEXO<text:s/>IV</text:h>
      <text:p text:style-name="P1366"><text:span text:style-name="T1367">PREGÃO PRESENCIAL</text:span><text:span text:style-name="T1368"><text:s/>Nº 011</text:span><text:span text:style-name="T1369">/2018 <text:s/></text:span><text:span text:style-name="T1370"><text:s/></text:span><text:span text:style-name="T1371">PROCESSO Nº 038</text:span><text:span text:style-name="T1372">/2018</text:span></text:p>
      <text:h text:style-name="P1373" text:outline-level="5"/>
      <text:h text:style-name="P1374" text:outline-level="5">MODELO DE DECLARAÇÃO QUE CUMPRE AS EXIGÊNCIAS DO INC. V DO ART. 27 DA LEI FEDERAL Nº 8.666/93</text:h>
      <text:h text:style-name="P1375" text:outline-level="5"/>
      <text:h text:style-name="P1376" text:outline-level="5"/>
      <text:h text:style-name="P1377" text:outline-level="5"># Esta declaração deverá ser firmada pelo representante legal da em papel timbrado da Empresa</text:h>
      <text:h text:style-name="P1378" text:outline-level="5"/>
      <text:h text:style-name="P1379" text:outline-level="5"/>
      <text:h text:style-name="P1380" text:outline-level="5"/>
      <text:h text:style-name="P1381" text:outline-level="5"/>
      <text:h text:style-name="Título5" text:outline-level="5"><text:span text:style-name="T1382"><text:tab/></text:span><text:span text:style-name="T1383"><text:tab/></text:span><text:span text:style-name="T1384">Declaro para os devidos fins em atend</text:span><text:span text:style-name="T1385">i</text:span><text:span text:style-name="T1386">mento ao disposto no item 10.1</text:span><text:span text:style-name="T1387"><text:s/>do Edital do<text:s/></text:span><text:span text:style-name="T1388">Pregão Presencial CMVC Nº 011</text:span><text:span text:style-name="T1389">/2018 –</text:span><text:span text:style-name="T1390">– Câmara Municipal de Vereadores de Canguçu, a inexistência em nosso quadro funcional de menores entre quatorze e dezoito, no exercício de trabalhos noturnos, perigosos e insalubres, atendendo n</text:span><text:span text:style-name="T1391">a plenitude o disposto no Inc. V</text:span><text:span text:style-name="T1392"><text:s/>do Art. 27 da Lei Federal N</text:span><text:span text:style-name="T1393">º 8.666/93.</text:span></text:h>
      <text:h text:style-name="P1394" text:outline-level="5"><text:tab/><text:tab/>A presente declaração é a expressão da verdade, ciente de suas penalidades, dato e assino a mesma.</text:h>
      <text:h text:style-name="P1395" text:outline-level="5"/>
      <text:h text:style-name="P1396" text:outline-level="5"/>
      <text:h text:style-name="P1397" text:outline-level="5"><text:tab/><text:tab/>Local__________, de ____________2018.</text:h>
      <text:h text:style-name="P1398" text:outline-level="5"/>
      <text:h text:style-name="P1399" text:outline-level="5"/>
      <text:h text:style-name="P1400" text:outline-level="5"/>
      <text:h text:style-name="P1401" text:outline-level="5">Assinatura do Representante Legal da Empresa</text:h>
      <text:h text:style-name="P1402" text:outline-level="5"><text:tab/><text:tab/>Nome legível(digitado)_____________________</text:h>
      <text:h text:style-name="P1403" text:outline-level="5"><text:tab/><text:tab/>Cargo:__________________________________</text:h>
      <text:h text:style-name="P1404" text:outline-level="5"><text:tab/><text:tab/>RG:____________________________________</text:h>
      <text:h text:style-name="P1405" text:outline-level="5"><text:tab/><text:tab/>CPF:___________________________________</text:h>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ANEXO<text:s/>V</text:p>
      <text:p text:style-name="P1428">pregão presencial nº 011/2018<text:s/>–<text:s/>PROCESSO Nº 038/2018</text:p>
      <text:p text:style-name="P1429">ESPECIFICAÇÕES DOS<text:s/>PRODUTOS</text:p>
      <text:p text:style-name="P1430">LOTE nº 01</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5">
            <text:h text:style-name="P1439" text:outline-level="5">LOTE 01 – <text:s/>PREGÃO Nº<text:s/>011/2018 – PROCESSO Nº 038/2018</text:h>
          </table:table-cell>
          <table:covered-table-cell/>
          <table:covered-table-cell/>
          <table:covered-table-cell/>
          <table:covered-table-cell/>
        </table:table-row>
        <table:table-row table:style-name="TableRow1440">
          <table:table-cell table:style-name="TableCell1441">
            <text:h text:style-name="P1442" text:outline-level="5">Item</text:h>
          </table:table-cell>
          <table:table-cell table:style-name="TableCell1443">
            <text:h text:style-name="P1444" text:outline-level="5">Descrição do Produto</text:h>
          </table:table-cell>
          <table:table-cell table:style-name="TableCell1445">
            <text:h text:style-name="P1446" text:outline-level="5">Quantidade</text:h>
          </table:table-cell>
          <table:table-cell table:style-name="TableCell1447">
            <text:h text:style-name="P1448" text:outline-level="5">Preço Unitário</text:h>
          </table:table-cell>
          <table:table-cell table:style-name="TableCell1449">
            <text:h text:style-name="P1450" text:outline-level="5">TOTAL R$</text:h>
          </table:table-cell>
        </table:table-row>
        <table:table-row table:style-name="TableRow1451">
          <table:table-cell table:style-name="TableCell1452">
            <text:h text:style-name="P1453" text:outline-level="5">01</text:h>
          </table:table-cell>
          <table:table-cell table:style-name="TableCell1454">
            <text:h text:style-name="P1455" text:outline-level="5">Toner original para utilização na impressora Kyocera Ecosys FS 1020MPF - Toner preto TK-1112: Toner para 2.500 páginas</text:h>
          </table:table-cell>
          <table:table-cell table:style-name="TableCell1456">
            <text:h text:style-name="P1457" text:outline-level="5">20(vinte)</text:h>
          </table:table-cell>
          <table:table-cell table:style-name="TableCell1458">
            <text:h text:style-name="P1459" text:outline-level="5"/>
          </table:table-cell>
          <table:table-cell table:style-name="TableCell1460">
            <text:h text:style-name="P1461" text:outline-level="5"/>
          </table:table-cell>
        </table:table-row>
      </table:table>
      <text:h text:style-name="Título5" text:outline-level="5"><text:span text:style-name="T1462">1.1</text:span><text:span text:style-name="T1463">.</text:span><text:span text:style-name="T1464"><text:s/>-<text:s/></text:span><text:span text:style-name="T1465">Observações:</text:span></text:h>
      <text:h text:style-name="Título5" text:outline-level="5"><text:span text:style-name="T1466">1.1.1.</text:span><text:span text:style-name="T1467"><text:s/>Deverá ser fornecido toner</text:span><text:span text:style-name="T1468"><text:s/>original de fábrica, do mesmo fabricante do equipamento de primeiro uso, não sendo (de forma nenhuma) resultado de processo de recondicionamento, reprocessamento, recarregamento, remanufaturamento ou reciclado;<text:s/></text:span></text:h>
      <text:h text:style-name="Título5" text:outline-level="5"><text:span text:style-name="T1469">1.1.2</text:span><text:span text:style-name="T1470">.<text:s/></text:span><text:span text:style-name="T1471"><text:s/>O toner</text:span><text:span text:style-name="T1472"><text:s/>deverá vir em embalagem original lacrada e apropriada para armazenamento, de forma a proteger o material da ação da luz, poeira e umidade;<text:s/></text:span></text:h>
      <text:h text:style-name="Título5" text:outline-level="5"><text:span text:style-name="T1473">1.1.</text:span><text:span text:style-name="T1474">3</text:span><text:span text:style-name="T1475">.<text:s/></text:span><text:span text:style-name="T1476">No</text:span><text:span text:style-name="T1477"><text:s/>caso de ocorrerem danos nos equipamentos por problemas no toner fornecido, todos os custos de reparo ou substituição por equipamento similar, durante o tempo em que ficar inoperante, ocorrerão por conta do contratado;<text:s/></text:span></text:h>
      <text:h text:style-name="Título5" text:outline-level="5"><text:span text:style-name="T1478">1.1.4.</text:span><text:span text:style-name="T1479"><text:s/>No caso do<text:s/></text:span><text:span text:style-name="T1480">toner estar defeituoso, o contratado deverá substituí-lo no prazo máximo de 5 (cinco) dias consecutivos, contados a partir da comunicação formal efetuada pelo Tribunal de Contas da União;<text:s/></text:span></text:h>
      <text:h text:style-name="Título5" text:outline-level="5"><text:span text:style-name="T1481">1.1.5</text:span><text:span text:style-name="T1482">.</text:span><text:span text:style-name="T1483"><text:s/></text:span><text:span text:style-name="T1484">Caso seja descontin</text:span><text:span text:style-name="T1485">uada a fabricação do</text:span><text:span text:style-name="T1486"><text:s/>toner, o contratado deverá fornecer o produto que vier a substituí-lo, mantidas as condições técnicas e comerciais ofertadas, sem ônus adicional para a Câmara Municipal de Vereadores de Canguçu/RS;</text:span></text:h>
      <text:h text:style-name="Título5" text:outline-level="5"><text:span text:style-name="T1487">1.1.6.</text:span><text:span text:style-name="T1488"><text:s/>O prazo de validade do cartucho/tonn</text:span><text:span text:style-name="T1489">er não deverá ser inferior a 90(noventa) dias,</text:span><text:span text:style-name="T1490"><text:s/>da data da entrega.</text:span></text:h>
      <text:h text:style-name="Título5" text:outline-level="5"><text:span text:style-name="T1491">1.1.7</text:span><text:span text:style-name="T1492">.</text:span><text:span text:style-name="T1493"><text:s/></text:span><text:span text:style-name="T1494"><text:s/>Na proposta comercial deverá constar a marca e o modelo do produto a ser entregue.</text:span></text:h>
      <text:h text:style-name="Título5" text:outline-level="5"><text:span text:style-name="T1495">1.1.8.<text:s/></text:span><text:span text:style-name="T1496">O produto obrigatoriamente deverá ser original do fabricante, em decorrência das impressoras estarem dentro do período de garantia do fabricante.</text:span></text:h>
      <text:p text:style-name="P1497"/>
      <text:h text:style-name="P1498" text:outline-level="5">LOTE 02</text:h>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5">
            <text:h text:style-name="P1508" text:outline-level="5">LOTE 02 – <text:s/>PREGÃO Nº011/2018<text:s/>PROCESSO Nº038/2018</text:h>
          </table:table-cell>
          <table:covered-table-cell/>
          <table:covered-table-cell/>
          <table:covered-table-cell/>
          <table:covered-table-cell/>
        </table:table-row>
        <table:table-row table:style-name="TableRow1509">
          <table:table-cell table:style-name="TableCell1510">
            <text:h text:style-name="P1511" text:outline-level="5">Item</text:h>
          </table:table-cell>
          <table:table-cell table:style-name="TableCell1512">
            <text:h text:style-name="P1513" text:outline-level="5">Descrição do Produto</text:h>
          </table:table-cell>
          <table:table-cell table:style-name="TableCell1514">
            <text:h text:style-name="P1515" text:outline-level="5">Quantidade</text:h>
          </table:table-cell>
          <table:table-cell table:style-name="TableCell1516">
            <text:h text:style-name="P1517" text:outline-level="5">Preço Unitário</text:h>
          </table:table-cell>
          <table:table-cell table:style-name="TableCell1518">
            <text:h text:style-name="P1519" text:outline-level="5">TOTAL R$</text:h>
          </table:table-cell>
        </table:table-row>
        <table:table-row table:style-name="TableRow1520">
          <table:table-cell table:style-name="TableCell1521">
            <text:h text:style-name="P1522" text:outline-level="5">01</text:h>
          </table:table-cell>
          <table:table-cell table:style-name="TableCell1523">
            <text:h text:style-name="P1524" text:outline-level="5">Bateria para nobreak com: voltagem nominal – 12V; Capacidade da bateria – 7,0 Ah; Altura – 9,5cm; Comprimento – 15cm e Largura – 6,5cm</text:h>
          </table:table-cell>
          <table:table-cell table:style-name="TableCell1525">
            <text:h text:style-name="P1526" text:outline-level="5">12(doze)</text:h>
          </table:table-cell>
          <table:table-cell table:style-name="TableCell1527">
            <text:h text:style-name="P1528" text:outline-level="5"/>
          </table:table-cell>
          <table:table-cell table:style-name="TableCell1529">
            <text:h text:style-name="P1530" text:outline-level="5"/>
          </table:table-cell>
        </table:table-row>
      </table:table>
      <text:h text:style-name="P1531" text:outline-level="5">1.2. Observações:</text:h>
      <text:h text:style-name="Título5" text:outline-level="5"><text:span text:style-name="T1532">1.2.1</text:span><text:span text:style-name="T1533">.</text:span><text:span text:style-name="T1534"><text:s/>O pr</text:span><text:span text:style-name="T1535">azo de garantia não deverá ser inferior a 365(trezentos e sessenta e cinco) dias,</text:span><text:span text:style-name="T1536"><text:s/>da data da entrega</text:span><text:span text:style-name="T1537">;</text:span></text:h>
      <text:h text:style-name="Título5" text:outline-level="5"><text:span text:style-name="T1538">1.2.2</text:span><text:span text:style-name="T1539">.</text:span><text:span text:style-name="T1540"><text:s/></text:span><text:span text:style-name="T1541"><text:s/>Na proposta comercial deverá constar a marca e o modelo do produto a ser entregue.</text:span></text:h>
      <text:h text:style-name="P1542" text:outline-level="5">.</text:h>
      <text:p text:style-name="P1543"/>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20LVL1" style:family="text">
      <style:text-properties style:text-underline-type="single" style:text-underline-style="solid" style:text-underline-width="auto" style:text-underline-mode="continuous"/>
    </style:style>
    <style:style style:name="WW_CharLFO20LVL2" style:family="text">
      <style:text-properties style:text-underline-type="single" style:text-underline-style="solid" style:text-underline-width="auto" style:text-underline-mode="continuous"/>
    </style:style>
    <style:style style:name="WW_CharLFO20LVL3" style:family="text">
      <style:text-properties style:text-underline-type="single" style:text-underline-style="solid" style:text-underline-width="auto" style:text-underline-mode="continuous"/>
    </style:style>
    <style:style style:name="WW_CharLFO20LVL4" style:family="text">
      <style:text-properties style:text-underline-type="single" style:text-underline-style="solid" style:text-underline-width="auto" style:text-underline-mode="continuous"/>
    </style:style>
    <style:style style:name="WW_CharLFO20LVL5" style:family="text">
      <style:text-properties style:text-underline-type="single" style:text-underline-style="solid" style:text-underline-width="auto" style:text-underline-mode="continuous"/>
    </style:style>
    <style:style style:name="WW_CharLFO20LVL6" style:family="text">
      <style:text-properties style:text-underline-type="single" style:text-underline-style="solid" style:text-underline-width="auto" style:text-underline-mode="continuous"/>
    </style:style>
    <style:style style:name="WW_CharLFO20LVL7" style:family="text">
      <style:text-properties style:text-underline-type="single" style:text-underline-style="solid" style:text-underline-width="auto" style:text-underline-mode="continuous"/>
    </style:style>
    <style:style style:name="WW_CharLFO20LVL8" style:family="text">
      <style:text-properties style:text-underline-type="single" style:text-underline-style="solid" style:text-underline-width="auto" style:text-underline-mode="continuous"/>
    </style:style>
    <style:style style:name="WW_CharLFO20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5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5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5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5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5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5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5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9">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0">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1">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2">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5">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6">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7">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8">
      <text:list-level-style-number text:level="1" style:num-suffix=".0"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1" text:display-levels="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3" style:num-format="1" text:display-levels="3">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4" style:num-format="1" text:display-levels="4">
        <style:list-level-properties text:space-before="2.2625in" text:min-label-width="1in" text:list-level-position-and-space-mode="label-alignment">
          <style:list-level-label-alignment text:label-followed-by="listtab" fo:margin-left="3.2625in" fo:text-indent="-1in"/>
        </style:list-level-properties>
      </text:list-level-style-number>
      <text:list-level-style-number text:level="5" style:num-format="1" text:display-levels="5">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6" style:num-format="1" text:display-levels="6">
        <style:list-level-properties text:space-before="3.2458in" text:min-label-width="1.25in" text:list-level-position-and-space-mode="label-alignment">
          <style:list-level-label-alignment text:label-followed-by="listtab" fo:margin-left="4.4958in" fo:text-indent="-1.25in"/>
        </style:list-level-properties>
      </text:list-level-style-number>
      <text:list-level-style-number text:level="7" style:num-format="1" text:display-levels="7">
        <style:list-level-properties text:space-before="3.7375in" text:min-label-width="1.5in" text:list-level-position-and-space-mode="label-alignment">
          <style:list-level-label-alignment text:label-followed-by="listtab" fo:margin-left="5.2375in" fo:text-indent="-1.5in"/>
        </style:list-level-properties>
      </text:list-level-style-number>
      <text:list-level-style-number text:level="8" style:num-format="1" text:display-levels="8">
        <style:list-level-properties text:space-before="4.2291in" text:min-label-width="1.75in" text:list-level-position-and-space-mode="label-alignment">
          <style:list-level-label-alignment text:label-followed-by="listtab" fo:margin-left="5.9791in" fo:text-indent="-1.75in"/>
        </style:list-level-properties>
      </text:list-level-style-number>
      <text:list-level-style-number text:level="9" style:num-format="1" text:display-levels="9">
        <style:list-level-properties text:space-before="4.7208in" text:min-label-width="2in" text:list-level-position-and-space-mode="label-alignment">
          <style:list-level-label-alignment text:label-followed-by="listtab" fo:margin-left="6.7208in" fo:text-indent="-2in"/>
        </style:list-level-properties>
      </text:list-level-style-number>
    </text:list-style>
    <text:list-style style:name="LFO19">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0">
      <text:list-level-style-number text:level="1" text:style-name="WW_CharLFO20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20LV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20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0LV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20LV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20LV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text:style-name="WW_CharLFO20LV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20LV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44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text-properties style:font-name="Arial Black" fo:font-weight="bold" style:font-weight-asian="bold"/>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title/><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1</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Otto Redu</meta:initial-creator>
    <dc:creator>Usuario</dc:creator>
    <meta:creation-date>2018-11-19T16:47:00Z</meta:creation-date>
    <dc:date>2018-11-19T16:47:00Z</dc:date>
    <meta:print-date>2018-11-19T13:16:00Z</meta:print-date>
    <meta:template xlink:href="Normal" xlink:type="simple"/>
    <meta:editing-cycles>2</meta:editing-cycles>
    <meta:editing-duration>PT0S</meta:editing-duration>
    <meta:document-statistic meta:page-count="16" meta:paragraph-count="102" meta:word-count="8055" meta:character-count="51451" meta:row-count="362" meta:non-whitespace-character-count="43498"/>
  </office:meta>
</office:document-meta>
</file>