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style:text-autospace="none" fo:text-align="center" fo:margin-bottom="0in" fo:line-height="15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 fo:margin-bottom="0in" fo:line-height="15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 fo:margin-right="-0.1979in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°<text:s/>TERMO DE APOSTILAMENTO AO CONTRATO ADVINDO DO PROCESSO DE<text:s/>DISPENSA DE LICITAÇÃO<text:s/>Nº<text:s/>12/2016</text:p>
      <text:p text:style-name="P5">PROCESSO ADMINISTRATIVO<text:s/>N°<text:s/>034/2016</text:p>
      <text:p text:style-name="P6"/>
      <text:p text:style-name="P7">Contratante: Câmara Municipal de Canguçu</text:p>
      <text:p text:style-name="P8">Contratado:<text:s/>Mareny Conceição Peres da Fonseca</text:p>
      <text:p text:style-name="P9"/>
      <text:p text:style-name="P10">Objeto<text:s/>do Contrato:<text:s/></text:p>
      <text:p text:style-name="P11">Locação de Imóvel<text:s/>- localizado na Rua General Osório, n°971, conjuntos 201 e 202, Centro Canguçu/RS.</text:p>
      <text:p text:style-name="P12"/>
      <text:p text:style-name="P13">CLÁUSULA PRIMEIRA - DO OBJETO DO APOSTILAMENTO</text:p>
      <text:p text:style-name="P14">Constitui objeto deste<text:s/>1°<text:s/>Termo de Apostilamento o reajuste do valor mensal do Contrato, segundo variação do<text:s/>Índice Geral de Preços do Mercado - IGP-M, no período de 01/2017 a 12/2017, de <text:s text:c="6"/>- 0,5325900%.</text:p>
      <text:p text:style-name="P15">CLÁUSULA SEGUNDA - DO VALOR<text:s/>E VIGÊNCIA</text:p>
      <text:p text:style-name="P16">O preço mensal do Contrato fica reajustado para R$<text:s/>3.978,70<text:s/>(três<text:s/>mil e<text:s/>novecentos<text:s/>e<text:s/>setenta e<text:s/>oito reais e<text:s/>setenta<text:s/>centavos)<text:s/>a partir do<text:s/>dia 01<text:s/>de<text:s/>janeiro de 2017.</text:p>
      <text:p text:style-name="P17"/>
      <text:p text:style-name="P18">CLÁUSULA TERCEIRA - DA DOTAÇÃO ORÇAMENTÁRIA</text:p>
      <text:p text:style-name="P19">A despesa oriunda deste Apostilamento está programada:</text:p>
      <text:p text:style-name="P20"><text:span text:style-name="T21">Atividade</text:span><text:span text:style-name="T22">:</text:span><text:span text:style-name="T23"><text:s/></text:span><text:span text:style-name="T24"><text:tab/></text:span><text:span text:style-name="T25">2001</text:span><text:span text:style-name="T26"><text:s/>-<text:s/></text:span><text:span text:style-name="T27">Manutenção das Atividades Legislativas<text:s/></text:span></text:p>
      <text:p text:style-name="P28"><text:span text:style-name="T29">Rubrica:</text:span><text:span text:style-name="T30"><text:s/></text:span><text:span text:style-name="T31"><text:tab/></text:span><text:span text:style-name="T32">33.90.3</text:span><text:span text:style-name="T33">6</text:span><text:span text:style-name="T34">.</text:span><text:span text:style-name="T35">1</text:span><text:span text:style-name="T36">5</text:span><text:span text:style-name="T37">.00.00</text:span><text:span text:style-name="T38"><text:s/></text:span><text:span text:style-name="T39">- Locação de Imóveis</text:span></text:p>
      <text:p text:style-name="P40"/>
      <text:p text:style-name="P41">CLÁUSULA QUARTA- DAS DISPOSIÇÕES FINAIS</text:p>
      <text:p text:style-name="P42">E assim, por estarem justas e acertadas, as partes firmam o presente<text:s/>o<text:s/>Segundo<text:s/>Termo de Apostilamento, que doravante passa a integrar o Contrato, em 02 (duas) vias de igual teor e forma.</text:p>
      <text:p text:style-name="P43"/>
      <text:p text:style-name="P44">Canguçu,<text:s/>25 de janeiro<text:s/>de 2017.</text:p>
      <text:p text:style-name="P45"/>
      <text:p text:style-name="P46"/>
      <text:p text:style-name="P47"/>
      <text:p text:style-name="P48">Pela Contratante:</text:p>
      <text:p text:style-name="P49"/>
      <text:p text:style-name="P50"/>
      <text:p text:style-name="P51"/>
      <text:p text:style-name="P52">Erroldisnei Borges de Borges</text:p>
      <text:p text:style-name="P53">Presidente da Câmara Municipal de Canguçu</text:p>
      <text:p text:style-name="P54"/>
      <text:p text:style-name="P55"/>
      <text:p text:style-name="P56">Pelo Contratado:</text:p>
      <text:p text:style-name="P57"/>
      <text:p text:style-name="P58"/>
      <text:p text:style-name="P59"><text:span text:style-name="T60">Contrat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86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048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ridico</meta:initial-creator>
    <dc:creator>Coordenador</dc:creator>
    <meta:creation-date>2018-01-25T15:26:00Z</meta:creation-date>
    <dc:date>2018-01-25T15:26:00Z</dc:date>
    <meta:print-date>2017-10-19T11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395" meta:row-count="9" meta:non-whitespace-character-count="1179"/>
  </office:meta>
</office:document-meta>
</file>