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/text:p>
      <text:p text:style-name="P9">TORNA PÚBLICO E HOMOLOGA</text:p>
      <text:p text:style-name="P10">PESQUISA DE PREÇOS 001/2018<text:s/>E PROCESSO 001/2018</text:p>
      <text:p text:style-name="P11"/>
      <text:p text:style-name="P12"><text:span text:style-name="T13">Erroldisnei<text:s/></text:span><text:span text:style-name="T14">Borges de Borges</text:span><text:span text:style-name="T15">, Presidente da Câmara Municipal de Vereadores de Canguçu, Estado do Rio Grande do Sul, no uso das atribuições que lhe são conferidas pela Lei Orgânica do Município e Regimento Interno e, em atendimento ao disposto na Lei Federal Nº 8.666/93 e suas alterações posteriores e<text:s/></text:span><text:span text:style-name="T16">em conformidade com disposto na<text:s/></text:span><text:span text:style-name="T17">Ata N°01/2018<text:s/></text:span><text:span text:style-name="T18">da Comissão</text:span><text:span text:style-name="T19"><text:s/>Permanente</text:span><text:span text:style-name="T20"><text:s/>de Licitação, torno público e homologo<text:s/></text:span><text:span text:style-name="T21">o resultado da Pesquisa de Preços N° 0</text:span><text:span text:style-name="T22">01</text:span><text:span text:style-name="T23">/201</text:span><text:span text:style-name="T24">8</text:span><text:span text:style-name="T25"><text:s/>- Processo N°0</text:span><text:span text:style-name="T26">01</text:span><text:span text:style-name="T27">/201</text:span><text:span text:style-name="T28">8</text:span><text:span text:style-name="T29"><text:s/>– Objeto</text:span><text:span text:style-name="T30">:</text:span><text:span text:style-name="T31"><text:s/>aquisição de scanner de documentos</text:span><text:span text:style-name="T32">.</text:span><text:span text:style-name="T33"><text:s/></text:span><text:span text:style-name="T34">Com base no critério de menor preço, a melhor proposta foi da Empresa<text:s/></text:span><text:span text:style-name="T35">ENIL INFORMÁTICA – CNPJ: 92.940.709.0001-95, localizada na rua Tiradentes, n° 3011, Centro, Pelotas/RS – Valor da proposta R$2.295,00</text:span><text:span text:style-name="T36">.</text:span><text:span text:style-name="T37"><text:s/></text:span><text:span text:style-name="T38"><text:s/></text:span><text:span text:style-name="T39">Este torna público e homologação, deverá ser afixado no mural oficial e publicado no site oficial para domínio público.###########################################</text:span><text:span text:style-name="T40">#########</text:span><text:span text:style-name="T41">#</text:span><text:span text:style-name="T42">###########</text:span></text:p>
      <text:p text:style-name="P43"/>
      <text:p text:style-name="P44"/>
      <text:p text:style-name="P45"/>
      <text:p text:style-name="P46">Gabinete da Presidência da Câmara de Vereadores</text:p>
      <text:p text:style-name="P47">Canguçu/RS,<text:s/><text:bookmark-start text:name="_GoBack"/><text:bookmark-end text:name="_GoBack"/>25<text:s/>de<text:s/>janeiro<text:s/>de 2018.</text:p>
      <text:p text:style-name="P48"/>
      <text:p text:style-name="P49"/>
      <text:p text:style-name="P50"/>
      <text:p text:style-name="P51"/>
      <text:p text:style-name="P52">Erroldisnei Borges de Borges</text:p>
      <text:p text:style-name="P53">Presidente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Registre-se e Publique-se:</text:p>
      <text:p text:style-name="P63"/>
      <text:p text:style-name="P64"/>
      <text:p text:style-name="P65"/>
      <text:p text:style-name="P66">Leandro Gauguer Ehlert</text:p>
      <text:p text:style-name="P67"><text:span text:style-name="T68">Primeiro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/>
    </style:style>
    <style:style style:name="P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rial Black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</text:p>
        <text:p text:style-name="P7">Rua General Osório, 979 – Canguçu – RS – Cep: 96.600-000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Coordenador</dc:creator>
    <meta:creation-date>2018-01-25T15:08:00Z</meta:creation-date>
    <dc:date>2018-01-25T15:08:00Z</dc:date>
    <meta:print-date>2017-08-03T12:2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7" meta:character-count="1201" meta:row-count="8" meta:non-whitespace-character-count="1016"/>
  </office:meta>
</office:document-meta>
</file>