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9833in" text:min-label-width="0.5in"/>
      </text:list-level-style-number>
      <text:list-level-style-number text:level="3" style:num-suffix="." style:num-format="1" text:display-levels="3">
        <style:list-level-properties text:space-before="1.9666in" text:min-label-width="0.5in"/>
      </text:list-level-style-number>
      <text:list-level-style-number text:level="4" style:num-suffix="." style:num-format="1" text:display-levels="4">
        <style:list-level-properties text:space-before="2.95in" text:min-label-width="0.75in"/>
      </text:list-level-style-number>
      <text:list-level-style-number text:level="5" style:num-suffix="." style:num-format="1" text:display-levels="5">
        <style:list-level-properties text:space-before="3.9333in" text:min-label-width="0.75in"/>
      </text:list-level-style-number>
      <text:list-level-style-number text:level="6" style:num-suffix="." style:num-format="1" text:display-levels="6">
        <style:list-level-properties text:space-before="4.9166in" text:min-label-width="1in"/>
      </text:list-level-style-number>
      <text:list-level-style-number text:level="7" style:num-suffix="." style:num-format="1" text:display-levels="7">
        <style:list-level-properties text:space-before="5.9in" text:min-label-width="1in"/>
      </text:list-level-style-number>
      <text:list-level-style-number text:level="8" style:num-suffix="." style:num-format="1" text:display-levels="8">
        <style:list-level-properties text:space-before="6.8833in" text:min-label-width="1.25in"/>
      </text:list-level-style-number>
      <text:list-level-style-number text:level="9" style:num-suffix="." style:num-format="1" text:display-levels="9">
        <style:list-level-properties text:space-before="7.866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17" style:parent-style-name="ParágrafodaLista" style:family="paragraph">
      <style:paragraph-properties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ParágrafodaLista" style:family="paragraph">
      <style:paragraph-properties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ParágrafodaLista" style:family="paragraph">
      <style:paragraph-properties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ParágrafodaLista" style:family="paragraph">
      <style:paragraph-properties fo:margin-left="0.3937in" fo:margin-right="-0.098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paragraph-properties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ParágrafodaLista" style:family="paragraph">
      <style:paragraph-properties fo:text-align="justify" fo:margin-left="0.5909in" fo:text-indent="-0.20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ParágrafodaLista" style:family="paragraph">
      <style:paragraph-properties fo:text-align="justify" fo:margin-left="0.5909in" fo:text-indent="-0.20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TERMO DE DISPENSA DE LICITAÇÃO</text:p>
      <text:p text:style-name="P8"><text:span text:style-name="T9">DISPENSA DE LICITAÇÃO Nº 018/2018</text:span></text:p>
      <text:p text:style-name="P10"/>
      <text:p text:style-name="P11"/>
      <text:p text:style-name="P12">Fica dispensada de licitação a despesa abaixo especificada, em observância ao artigo 24, incisos II, da Lei nº 8.666/93 e em consonância com o Parecer Jurídico acostado aos autos, exigência do artigo 38, inciso VI, do mesmo diploma legal.</text:p>
      <text:p text:style-name="P13"/>
      <text:p text:style-name="P14">PESQUISA DE PREÇOS N° 013/2018</text:p>
      <text:p text:style-name="P15">OBJETO:<text:s/>Contratação de empresa prestadora dos serviços de transporte.</text:p>
      <text:p text:style-name="P16">ITEM 1 – Transporte de 22 pessoas, para 05 Sessões Especiais desta Câmara<text:s/></text:p>
      <text:list text:style-name="LFO2" text:continue-numbering="true">
        <text:list-item>
          <text:list>
            <text:list-item>
              <text:p text:style-name="P17">dia 16/08/2018 – Destino: 1° Distrito (Rincão dos Maias) – Associação Comunitária</text:p>
            </text:list-item>
            <text:list-item>
              <text:p text:style-name="P18">dia<text:s/>12/09/2018 – Destino: 2° Distrito (Florida) – E.M.E.F Heitor Soares Ribeiro<text:s/></text:p>
            </text:list-item>
            <text:list-item>
              <text:p text:style-name="P19">dia<text:s/>11/10/2018 – Destino: 3° Distrito (Faxinal) – E.E.E.F Alberto Pasqualini</text:p>
            </text:list-item>
            <text:list-item>
              <text:p text:style-name="P20">dia 08/11/2018 – Destino: 4° Distrito (Rincão dos Marques) – E.M.E.F. Gonçalves Dias</text:p>
            </text:list-item>
            <text:list-item>
              <text:p text:style-name="P21">dia<text:s/>05/12/2018<text:s/>– Destino: 5° Distrito – E.M.E.F. Oscar Fonseca da Silva</text:p>
            </text:list-item>
          </text:list>
        </text:list-item>
      </text:list>
      <text:p text:style-name="P22"/>
      <text:p text:style-name="P23">ITEM 2 – Transporte de 40 pessoas para<text:s/>condução dos Mini Vereadores, que irão a<text:s/>visita ao TCE em POA/RS,<text:s/>dia 09/10/2018</text:p>
      <text:p text:style-name="P24"><text:s/></text:p>
      <text:p text:style-name="P25"/>
      <text:p text:style-name="P26">NOME DO CREDOR:<text:s/>Transporte Wachholz</text:p>
      <text:p text:style-name="P27">CNPJ:<text:s/>16.834.013/0001-04</text:p>
      <text:p text:style-name="P28">ENDEREÇO:<text:s/>Solidez, 1° Distrito, Canguçu/RS.</text:p>
      <text:p text:style-name="P29">VALOR:<text:s/>R$ 3.040,00</text:p>
      <text:p text:style-name="P30"/>
      <text:p text:style-name="P31"/>
      <text:p text:style-name="P32"/>
      <text:p text:style-name="P33"/>
      <text:p text:style-name="P34"/>
      <text:p text:style-name="P35"/>
      <text:p text:style-name="P36">Canguçu,<text:s/>06<text:s/>de<text:s/>agosto<text:s/>de 2018.</text:p>
      <text:p text:style-name="P37"/>
      <text:p text:style-name="P38"/>
      <text:p text:style-name="P39"/>
      <text:p text:style-name="P40"/>
      <text:p text:style-name="P41">Erroldisnei Borges Borges</text:p>
      <text:p text:style-name="P42">Presidente <text:s/></text:p>
      <text:p text:style-name="P43"/>
      <text:p text:style-name="P44"/>
      <text:p text:style-name="P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9833in" text:min-label-width="0.5in"/>
      </text:list-level-style-number>
      <text:list-level-style-number text:level="3" style:num-suffix="." style:num-format="1" text:display-levels="3">
        <style:list-level-properties text:space-before="1.9666in" text:min-label-width="0.5in"/>
      </text:list-level-style-number>
      <text:list-level-style-number text:level="4" style:num-suffix="." style:num-format="1" text:display-levels="4">
        <style:list-level-properties text:space-before="2.95in" text:min-label-width="0.75in"/>
      </text:list-level-style-number>
      <text:list-level-style-number text:level="5" style:num-suffix="." style:num-format="1" text:display-levels="5">
        <style:list-level-properties text:space-before="3.9333in" text:min-label-width="0.75in"/>
      </text:list-level-style-number>
      <text:list-level-style-number text:level="6" style:num-suffix="." style:num-format="1" text:display-levels="6">
        <style:list-level-properties text:space-before="4.9166in" text:min-label-width="1in"/>
      </text:list-level-style-number>
      <text:list-level-style-number text:level="7" style:num-suffix="." style:num-format="1" text:display-levels="7">
        <style:list-level-properties text:space-before="5.9in" text:min-label-width="1in"/>
      </text:list-level-style-number>
      <text:list-level-style-number text:level="8" style:num-suffix="." style:num-format="1" text:display-levels="8">
        <style:list-level-properties text:space-before="6.8833in" text:min-label-width="1.25in"/>
      </text:list-level-style-number>
      <text:list-level-style-number text:level="9" style:num-suffix="." style:num-format="1" text:display-levels="9">
        <style:list-level-properties text:space-before="7.8666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06T21:03:00Z</meta:creation-date>
    <dc:date>2018-08-06T21:03:00Z</dc:date>
    <meta:print-date>2017-10-30T16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0" meta:row-count="8" meta:non-whitespace-character-count="1023"/>
  </office:meta>
</office:document-meta>
</file>