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right="-0.098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0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7"/>
      <text:p text:style-name="P8"><text:span text:style-name="T9">RETIFICA<text:s/></text:span><text:span text:style-name="T10">HOMOLOGA</text:span><text:span text:style-name="T11">ÇÃO</text:span><text:span text:style-name="T12"><text:s/></text:span><text:span text:style-name="T13">E ATA</text:span><text:span text:style-name="T14"><text:s/></text:span><text:span text:style-name="T15">Nº 003/2018 - REGISTRO DE PREÇO Nº003/2018<text:s/></text:span><text:span text:style-name="T16">-<text:s/></text:span><text:span text:style-name="T17">PREGÃO</text:span><text:span text:style-name="T18"><text:s/>Nº<text:s/></text:span><text:span text:style-name="T19">0</text:span><text:span text:style-name="T20">01</text:span><text:span text:style-name="T21">/201</text:span><text:span text:style-name="T22">8</text:span><text:span text:style-name="T23"><text:s/>-<text:s/></text:span><text:span text:style-name="T24">PROCESSO Nº<text:s/></text:span><text:span text:style-name="T25">0</text:span><text:span text:style-name="T26">03</text:span><text:span text:style-name="T27">/</text:span><text:span text:style-name="T28">201</text:span><text:span text:style-name="T29">8</text:span></text:p>
      <text:p text:style-name="P30"/>
      <text:p text:style-name="P31"/>
      <text:p text:style-name="P32"><text:span text:style-name="T33">Erroldisnei Borges de Borges</text:span><text:span text:style-name="T34">,<text:s/></text:span><text:span text:style-name="T35">Presidente</text:span><text:span text:style-name="T36"><text:s/></text:span><text:span text:style-name="T37">da Câmara Municipal de Vereadores</text:span><text:span text:style-name="T38"><text:s/>de Canguçu, Estado do Rio Grande do Sul</text:span><text:span text:style-name="T39">, no uso de suas atribuições</text:span><text:span text:style-name="T40"><text:s/>legais,</text:span><text:span text:style-name="T41"><text:s/>e em conformidade com a legislaçã</text:span><text:span text:style-name="T42">o vigente</text:span><text:span text:style-name="T43"><text:s/>em</text:span><text:span text:style-name="T44"><text:s/></text:span><text:span text:style-name="T45">especial a</text:span><text:span text:style-name="T46"><text:s/>Lei Federal nº 8.666/93 e alterações posteriores,<text:s/></text:span><text:span text:style-name="T47">torna público</text:span><text:span text:style-name="T48"><text:s/>e</text:span><text:span text:style-name="T49"><text:s/></text:span><text:span text:style-name="T50">RETIFICA A HOMOLOGAÇÃO</text:span><text:span text:style-name="T51"><text:s/></text:span><text:span text:style-name="T52">DO PROCESSO Nº 03/2018 – PREGÃO PRESENCIAL Nº 01/2018<text:s/></text:span><text:span text:style-name="T53">E ATA Nº 003/2018</text:span><text:span text:style-name="T54"><text:s/></text:span><text:span text:style-name="T55">para</text:span><text:span text:style-name="T56"><text:s/>a<text:s/></text:span><text:span text:style-name="T57">Aquisição de Equipamentos, Bens e Materiais Permanentes,</text:span><text:span text:style-name="T58"><text:s/></text:span><text:span text:style-name="T59">do</text:span><text:span text:style-name="T60"><text:s/>valor<text:s/></text:span><text:span text:style-name="T61">do Lote 7 – Item 1 Televisor 75” Polegadas</text:span><text:span text:style-name="T62"><text:s/></text:span><text:span text:style-name="T63">onde diz R$ 12.900,00 (doze mil e novecentos reias) leia-se R$ 11.500,00 (onze mil e quinhentos reais)</text:span><text:span text:style-name="T64">,</text:span><text:span text:style-name="T65"><text:s/>à empresa<text:s/></text:span><text:span text:style-name="T66">GUSTAVO MOTA FRANZ</text:span><text:span text:style-name="T67">, CNPJ:<text:s/></text:span><text:span text:style-name="T68">06.958.572/0001-64</text:span><text:span text:style-name="T69">,</text:span><text:span text:style-name="T70"><text:s/>situad</text:span><text:span text:style-name="T71">a</text:span><text:span text:style-name="T72"><text:s/>na Rua<text:s/></text:span><text:span text:style-name="T73">Julio de Castilhos</text:span><text:span text:style-name="T74">,<text:s/></text:span><text:span text:style-name="T75">1536</text:span><text:span text:style-name="T76">,</text:span><text:span text:style-name="T77"><text:s/></text:span><text:span text:style-name="T78">Centro</text:span><text:span text:style-name="T79">,</text:span><text:span text:style-name="T80"><text:s/></text:span><text:span text:style-name="T81">Canguçu</text:span><text:span text:style-name="T82">/RS</text:span><text:span text:style-name="T83">.</text:span><text:span text:style-name="T84"><text:s/>Afixe-se o presente no mural oficial e publique-se no site oficial para domínio<text:s/></text:span><text:span text:style-name="T85">público.</text:span></text:p>
      <text:p text:style-name="P86"/>
      <text:p text:style-name="P87"/>
      <text:p text:style-name="P88"/>
      <text:p text:style-name="P89"/>
      <text:p text:style-name="P90">Canguçu,<text:s/>23<text:s/>de<text:s/>agosto<text:s/>de 2018.</text:p>
      <text:p text:style-name="P91"/>
      <text:p text:style-name="P92"/>
      <text:p text:style-name="P93"/>
      <text:p text:style-name="P94"/>
      <text:p text:style-name="P95">ERROLDISNEI BORGES DE BORGES</text:p>
      <text:p text:style-name="P96">Presidente</text:p>
      <text:p text:style-name="P97"/>
      <text:p text:style-name="P98"/>
      <text:p text:style-name="P99"/>
      <text:p text:style-name="P100"/>
      <text:p text:style-name="P101"/>
      <text:p text:style-name="P102"/>
      <text:p text:style-name="P103">Publique-se:</text:p>
      <text:p text:style-name="P104"/>
      <text:p text:style-name="P105"/>
      <text:p text:style-name="P106"/>
      <text:p text:style-name="P107">Leandro Gauguer Ehlert</text:p>
      <text:p text:style-name="P108">1º Secretário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23T13:28:00Z</meta:creation-date>
    <dc:date>2018-08-23T13:28:00Z</dc:date>
    <meta:print-date>2018-08-23T13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51" meta:row-count="7" meta:non-whitespace-character-count="889"/>
  </office:meta>
</office:document-meta>
</file>