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TA Nº 05/2018<text:s/>– PESQUISA DE PREÇOS Nº 015/2018<text:s/>– PROCESSO Nº033/2018</text:p>
      <text:p text:style-name="P9">Aos<text:s/>vinte e<text:s/>cinco<text:s/>(25) dias do mês de Outubro<text:s/>do ano de<text:s/>dois mil e dezoito<text:s/>ás<text:s/>dezesseis<text:s/>horas,<text:s/>reuniram-se na<text:s/>Tesouraria<text:s/>da Câmara Municipal de Vereadores de Canguçu, Estado do Rio Grande do Sul, os componentes da Comissão Permanente de Licitação, nomeados pelo Decreto<text:s/>Nº 1053 de 10 de agosto de 2018: Daiana da Fontoura Nunes Machado – titular, Eliza Madeira Pinto – titular, Josi Domingues Wienke – titular e Solange da Silva Manske - titular, para analisarem<text:s/>o recebimento de<text:s/>documentação<text:s/>de habilitação<text:s/>resultantes da Pesquisa de Preços Nº 015/18<text:s/>– Processo Nº 033/18<text:s/>–<text:s/>decorrente<text:s/>da solicitação<text:s/>do Memorando Nº<text:s/>106/2018/GP do Presidente da Casa. Objeto:<text:s/>contratação de seguro para veículo da Câmara Spin IVU-8459, conforme descrição contida no certificado de registro e licenciamento do veículo.<text:s/>Inicialmente cabe ressaltar que foram<text:s/>solicitadas documentação de habilitação para formalização da dispensa de licitação do referido processo para<text:s/>a empresa Porto Seguro Companhia de Seguros Gerais CNPJ: 61.198.164/0001-60<text:s/>e<text:s/>foi concedido um dia útil conforme Ata nº 03/2018 visto urgência pelo vencimento da apólice em vinte e sete do mês de Outubro do ano de dois mil e dezoito, a comissão até a presente data e horário não recebeu a documentação exigida<text:s/>pela Lei 8.666/93 para comprovar a situação de regularidade. Por esse motivo será<text:s/>concedido o prazo para apresentação da documentação até o dia trinta do mês de outubro do ano de dois mil e dezoito<text:s/>às onze horas e para dar a ampla concorrência neste processo<text:s/>salientamos que este prazo será estendido também ao Bradesco<text:s/>Auto/RE Companhia de Seguros CNPJ: 92.682.0380001-00<text:s/>ao qual tinha apresentado proposta mais vantajosa e que por não ter apresentado documentação também,<text:s/>motivo de ter sido<text:s/>convocado o próximo na ordem de classificação. Findo o prazo será analisado a proposta mais vantajosa e não apresentando a documentação será por algum dos concorrentes será considerado a proposta que contiver os documentos de habilitação solicitados na pesquisa em questão.<text:s/>Nada mais havendo foi encerrada a reunião, sendo a presente ata encaminhada para análise da presidência, que após sua análise determinará as ações legais a serem adotadas.###<text:bookmark-start text:name="_GoBack"/><text:bookmark-end text:name="_GoBack"/>############</text:p>
      <text:p text:style-name="P10"/>
      <text:p text:style-name="P11"/>
      <text:p text:style-name="P12">ELIZA MADEIRA PINTO<text:tab/><text:tab/><text:tab/><text:tab/>SOLANGE MARIA DA SILVA MANZKE</text:p>
      <text:p text:style-name="P13"/>
      <text:p text:style-name="P14"/>
      <text:p text:style-name="P15"/>
      <text:p text:style-name="P16"><text:span text:style-name="T17">DAIANA DA FONTOURA NUNES MACHADO</text:span><text:span text:style-name="T18"><text:s text:c="14"/>JOSI DOMINGUES WIEN</text:span><text:span text:style-name="T19">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1.003</text:p>
        <text:p text:style-name="P7">Rua General Osório, 979 – Canguçu – RS – Cep: 96.600-000<text:s/>-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0-25T19:36:00Z</meta:creation-date>
    <dc:date>2018-10-25T19:36:00Z</dc:date>
    <meta:print-date>2018-10-25T19:27:00Z</meta:print-date>
    <meta:template xlink:href="Normal" xlink:type="simple"/>
    <meta:editing-cycles>2</meta:editing-cycles>
    <meta:editing-duration>PT300S</meta:editing-duration>
    <meta:document-statistic meta:page-count="1" meta:paragraph-count="4" meta:word-count="376" meta:character-count="2405" meta:row-count="16" meta:non-whitespace-character-count="2033"/>
  </office:meta>
</office:document-meta>
</file>