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  <style:text-properties style:font-name="Arial" style:font-name-complex="Arial"/>
    </style:style>
    <style:style style:name="P1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Nº 01/2017 – PESQUISA DE PREÇOS Nº 003/2018<text:s/>– PROCESSO Nº005/2018 – DISPENSA DE LICITAÇÃO Nº 003/2018</text:p>
      <text:p text:style-name="P9"><text:span text:style-name="T10">Aos<text:s/></text:span><text:span text:style-name="T11">vinte</text:span><text:span text:style-name="T12"><text:s/>dias</text:span><text:span text:style-name="T13"><text:s/>do mês de<text:s/></text:span><text:span text:style-name="T14">fevereiro</text:span><text:span text:style-name="T15"><text:s/>de</text:span><text:span text:style-name="T16"><text:s/>dois mil e dez</text:span><text:span text:style-name="T17">oito<text:s/></text:span><text:span text:style-name="T18">á</text:span><text:span text:style-name="T19">s<text:s/></text:span><text:span text:style-name="T20">dez</text:span><text:span text:style-name="T21"><text:s/>horas</text:span><text:span text:style-name="T22"><text:s/>e<text:s/></text:span><text:span text:style-name="T23">trinta</text:span><text:span text:style-name="T24"><text:s/>minutos</text:span><text:span text:style-name="T25">,</text:span><text:span text:style-name="T26"><text:s/>reuniram-se na<text:s/></text:span><text:span text:style-name="T27">Tesouraria</text:span><text:span text:style-name="T28"><text:s/>da Câmara Municipal de Vereadores de Canguçu, Estado do Rio Grande do Sul, os componentes da Comissão Permanente de Licitação, nomeados pelo Decreto Nº 977<text:s/></text:span><text:span text:style-name="T29">e 1.003<text:s/></text:span><text:span text:style-name="T30">de 2017, presentes:<text:s/></text:span><text:span text:style-name="T31">Daiana da Fontoura Nunes Machado – titular,<text:s/></text:span><text:span text:style-name="T32">Eliza Madeira Pinto</text:span><text:span text:style-name="T33"><text:s/>– titular</text:span><text:span text:style-name="T34"><text:s/>e</text:span><text:span text:style-name="T35"><text:s/>Solange Maria Manzke – titular<text:s/></text:span><text:span text:style-name="T36">, para analisarem as propostas recebidas resultantes da Pesquisa de Preços Nº 0</text:span><text:span text:style-name="T37">0</text:span><text:span text:style-name="T38">3</text:span><text:span text:style-name="T39">/1</text:span><text:span text:style-name="T40">8</text:span><text:span text:style-name="T41"><text:s/>– Processo Nº 0</text:span><text:span text:style-name="T42">0</text:span><text:span text:style-name="T43">5</text:span><text:span text:style-name="T44">/1</text:span><text:span text:style-name="T45">8 – Dispensa de Licitação Nº 00</text:span><text:span text:style-name="T46">3</text:span><text:span text:style-name="T47">/2018</text:span><text:span text:style-name="T48"><text:s/>–</text:span><text:span text:style-name="T49"><text:s/>decorrente</text:span><text:span text:style-name="T50"><text:s/>da solicitação</text:span><text:span text:style-name="T51"><text:s/>do Memorando Nº 0</text:span><text:span text:style-name="T52">31</text:span><text:span text:style-name="T53">/201</text:span><text:span text:style-name="T54">8</text:span><text:span text:style-name="T55">/GP do Presidente da Casa. O</text:span><text:span text:style-name="T56">bjeto: aquisição</text:span><text:span text:style-name="T57"><text:s/>de material de<text:s/></text:span><text:span text:style-name="T58">copa e cozinha</text:span><text:span text:style-name="T59">, cujos itens e quantidades constam das propostas encaminhadas e apresentadas. Inicialmente cabe ressaltar que foram encaminhadas mediante protocolo propostas<text:s/></text:span><text:span text:style-name="T60">para:<text:s/></text:span><text:span text:style-name="T61">Fruteira e Mini Mercado Colonial</text:span><text:span text:style-name="T62">; Supermercado Preço Bom</text:span><text:span text:style-name="T63">; Mercado e Feira Heling; Mercado Econômico</text:span><text:span text:style-name="T64"><text:s/>e<text:s/></text:span><text:span text:style-name="T65">Macro<text:s/></text:span><text:span text:style-name="T66">Atacadão do Povão</text:span><text:span text:style-name="T67">,</text:span><text:span text:style-name="T68"><text:s/>e</text:span><text:s/><text:span text:style-name="T69">a pesquisa</text:span><text:span text:style-name="T70"><text:s/></text:span><text:span text:style-name="T71">foi publicado no site oficial da Câmara para domínio público. Segundo consta da pesquisa as propostas deveriam ser entr</text:span><text:span text:style-name="T72">egues até dia<text:s/></text:span><text:span text:style-name="T73">vinte de fevereiro</text:span><text:span text:style-name="T74"><text:s/>de dois mil e dez</text:span><text:span text:style-name="T75">oito</text:span><text:span text:style-name="T76">, á</text:span><text:span text:style-name="T77">s<text:s/></text:span><text:span text:style-name="T78">dez</text:span><text:span text:style-name="T79"><text:s/>horas</text:span><text:span text:style-name="T80">, foi constatado o recebimento das seguintes propostas:<text:s/></text:span><text:span text:style-name="T81">Produtos Alimentícios Knabach Ltda – CNPJ: 92.505.759.0001-44 – Rua Manoel Pompilio da Fonseca, 2913 – Canguçu/RS - Lote único Material de Copa e Cozinha- R$ 461,52(quatrocentos e sessenta e um reais, cinquenta e dois centavos); Irena Sell Rackow-ME – CNPJ: 94.818.903/0001-28 – Rua Firmina Moreira, 140 – Canguçu/RS - Lote único Material de Copa e Cozinha- R$ 543,92 (quinhentos e quarenta e três reais, noventa e dois centavos); Ronaldo Heling – CNPJ: 97.205.900/0001/07 – Rua Júlio de Castilhos, 1379 – Canguçu/RS no valor Lote único Material de Copa e Cozinha - R$ 508,90 ( Quinhento</text:span><text:span text:style-name="T82">s</text:span><text:span text:style-name="T83"><text:s/>e oito reais, noventa centavos); e Ildomar Bierhals e Cia Ltda – CNPJ: 11.084.482/0001-21 – Endereço: Coronel Genes Bento, 312 – Canguçu/RS – Lote único Material de<text:s/></text:span><text:span text:style-name="T84">Copa e Cozinha</text:span><text:span text:style-name="T85"><text:s/>- R$<text:s/></text:span><text:span text:style-name="T86">510,30<text:s/></text:span><text:span text:style-name="T87">(</text:span><text:span text:style-name="T88">quinhentos e dez reais, trinta centavos</text:span><text:span text:style-name="T89">)</text:span><text:span text:style-name="T90">. Após análise das propostas com base no menor preço</text:span><text:span text:style-name="T91"><text:s/>por lote</text:span><text:span text:style-name="T92">, constatou-se que:<text:s/></text:span><text:span text:style-name="T93">Produtos Alimentícios Knabach Ltda – CNPJ: 92.505.759.0001-44</text:span><text:span text:style-name="T94">, apresentou a melhor proposta para o lote</text:span><text:span text:style-name="T95"><text:s/>único Material de Copa e Cozinha- R$ 461,52(quatrocentos e sessenta e um reais, cinquenta e dois centavos)</text:span><text:span text:style-name="T96">.<text:s/></text:span><text:span text:style-name="T97">Foi decidido que será concedido o prazo de até cinco dias a contar desta data para que a empresa vencedora apresente os documentos de habilitação e serão encaminhado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</text:span><text:span text:style-name="T98">.</text:span><text:span text:style-name="T99">Nada mais havendo foi encerrada a reunião, sendo a presente ata encaminhada para análise da presidência, que após sua análise determinará as ações legais a serem adotadas</text:span><text:span text:style-name="T100">.###</text:span><text:span text:style-name="T101">##################</text:span><text:span text:style-name="T102">###########</text:span></text:p>
      <text:p text:style-name="P103"/>
      <text:p text:style-name="P104"/>
      <text:p text:style-name="P105">DAIANA DA FONTOURA NUNES MACHADO <text:s text:c="22"/>ELIZA MADEIRA PINTO<text:tab/><text:tab/><text:tab/><text:tab/></text:p>
      <text:p text:style-name="P106"/>
      <text:p text:style-name="P107"><text:bookmark-start text:name="_GoBack"/><text:bookmark-end text:name="_GoBack"/></text:p>
      <text:p text:style-name="P108"><text:span text:style-name="T109">SOLANGE MARIA DA SILVA MANZ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text:s/>de 2017</text:p>
        <text:p text:style-name="P7">Rua General Osório, 979 – Canguçu – RS – Cep: 96.600-000<text:s/>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diretor.comunicacao</dc:creator>
    <meta:creation-date>2018-02-20T16:06:00Z</meta:creation-date>
    <dc:date>2018-02-20T16:07:00Z</dc:date>
    <meta:print-date>2018-02-20T16:06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99" meta:character-count="3193" meta:row-count="22" meta:non-whitespace-character-count="2700"/>
  </office:meta>
</office:document-meta>
</file>