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left="-0.4923in" fo:margin-right="-0.1972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><text:span text:style-name="T10">DISPENSA DE LICITAÇÃO Nº 0</text:span><text:span text:style-name="T11">1</text:span><text:span text:style-name="T12">7</text:span><text:span text:style-name="T13">/201</text:span><text:span text:style-name="T14">8</text:span></text:p>
      <text:p text:style-name="P15"/>
      <text:p text:style-name="P16"/>
      <text:p text:style-name="P17">Fica dispensada de licitação a despesa abaix<text:bookmark-start text:name="_GoBack"/><text:bookmark-end text:name="_GoBack"/>o especificada, em observância ao artigo 24, incisos II , da Lei nº 8.666/93 e em consonância com o Parecer Jurídico acostado aos autos, exigência do artigo 38, inciso VI, do mesmo diploma legal.</text:p>
      <text:p text:style-name="P18"/>
      <text:p text:style-name="P19">OBJETO:<text:s/>Contratação de Serviço de Hospedagem, Monitoramento, Backup e Migração de Dados do site da Câmara Municipal de Vereadores de Canguçu.</text:p>
      <text:p text:style-name="P20">NOME DO CREDOR:<text:s/>HOSTCHE INTERATIVIDADE DIGITAL LTDA ME</text:p>
      <text:p text:style-name="P21">CNPJ:<text:s/>08.418.051/0001-40</text:p>
      <text:p text:style-name="P22">ENDEREÇO:<text:s/>Rua<text:s/>Afonso Pena, 1189,<text:s/>Fragata, Pelotas/RS.</text:p>
      <text:p text:style-name="P23">VALOR: R$<text:s/>3.300,00<text:s/>(três mil<text:s/>e trezentos<text:s/>reais)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Canguçu,<text:s/>17<text:s/>de julho<text:s/>de 2018.</text:p>
      <text:p text:style-name="P34"/>
      <text:p text:style-name="P35"/>
      <text:p text:style-name="P36"/>
      <text:p text:style-name="P37"/>
      <text:p text:style-name="P38">Erroldisnei Borges Borges</text:p>
      <text:p text:style-name="P39">Presidente <text:s/></text:p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986in" svg:height="0.8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7-17T15:55:00Z</meta:creation-date>
    <dc:date>2018-07-17T15:55:00Z</dc:date>
    <meta:print-date>2018-07-17T15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21" meta:row-count="5" meta:non-whitespace-character-count="610"/>
  </office:meta>
</office:document-meta>
</file>