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0.4916in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ParágrafodaLista" style:family="paragraph">
      <style:paragraph-properties fo:text-align="justify" fo:margin-lef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ParágrafodaLista" style:family="paragraph">
      <style:paragraph-properties fo:text-align="justify" fo:margin-left="0.281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indent="2.5597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text-indent="0.4916in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TORNA PÚBLICO E<text:s/></text:span><text:span text:style-name="T10">HOMOLOGA</text:span><text:span text:style-name="T11"><text:s/>A DISPENSA DE LICITAÇÃO Nº 0</text:span><text:span text:style-name="T12">0</text:span><text:span text:style-name="T13">9</text:span><text:span text:style-name="T14">/201</text:span><text:span text:style-name="T15">8</text:span><text:span text:style-name="T16"><text:s/>PROCESSO Nº<text:s/></text:span><text:span text:style-name="T17">0</text:span><text:span text:style-name="T18">1</text:span><text:span text:style-name="T19">0</text:span><text:span text:style-name="T20">/</text:span><text:span text:style-name="T21">201</text:span><text:span text:style-name="T22">8</text:span></text:p>
      <text:p text:style-name="P23"/>
      <text:p text:style-name="P24"/>
      <text:p text:style-name="P25"><text:span text:style-name="T26">Erroldisnei Borges de Borges</text:span><text:span text:style-name="T27">,<text:s/></text:span><text:span text:style-name="T28">Presidente da Câmara Municipal de Vereadores</text:span><text:span text:style-name="T29"><text:s/>de Canguçu, Estado do Rio Grande do Sul</text:span><text:span text:style-name="T30">, no uso de suas atribuições</text:span><text:span text:style-name="T31"><text:s/>legais,</text:span><text:span text:style-name="T32"><text:s/>e em conformidade com a legislaçã</text:span><text:span text:style-name="T33">o vigente</text:span><text:span text:style-name="T34"><text:s/>em</text:span><text:span text:style-name="T35"><text:s/></text:span><text:span text:style-name="T36">especial a</text:span><text:span text:style-name="T37"><text:s/>Lei Federal nº 8.666/93 e alterações posteriores,<text:s/></text:span><text:span text:style-name="T38">torno</text:span><text:span text:style-name="T39"><text:s/>público que após analisados todos os atos<text:s/></text:span><text:span text:style-name="T40">HOMOLOG</text:span><text:span text:style-name="T41">O</text:span><text:span text:style-name="T42"><text:s/></text:span><text:span text:style-name="T43">o<text:s/></text:span><text:span text:style-name="T44">P</text:span><text:span text:style-name="T45">rocesso</text:span><text:span text:style-name="T46"><text:s/>nº 0</text:span><text:span text:style-name="T47">1</text:span><text:span text:style-name="T48">0/2018 -</text:span><text:span text:style-name="T49"><text:s/></text:span><text:span text:style-name="T50">D</text:span><text:span text:style-name="T51">ispensa de<text:s/></text:span><text:span text:style-name="T52">L</text:span><text:span text:style-name="T53">icitação<text:s/></text:span><text:span text:style-name="T54">nº 00</text:span><text:span text:style-name="T55">9</text:span><text:span text:style-name="T56">/2018<text:s/></text:span><text:span text:style-name="T57">para a</text:span><text:span text:style-name="T58">quisição de mat</text:span><text:span text:style-name="T59">eriais de Processamento de Dados: Item 1 – 01 placa de Vídeo no valor de R$ 465,90 (quatrocentos e sessenta e cinco reais e noventa centavos) e Item 2 – 01 par de caixa de som multimídia USB 2.0 no valor de R$ 41,90 (quarenta e um reais e noventa centavos)-<text:s/></text:span><text:span text:style-name="T60">Empresa:</text:span><text:span text:style-name="T61"><text:s/></text:span><text:span text:style-name="T62">ELIZETE ALMEIDA NOGUEZ EIRELI</text:span><text:span text:style-name="T63"><text:s/>-</text:span><text:span text:style-name="T64"><text:s/></text:span><text:span text:style-name="T65">Endereço:</text:span><text:span text:style-name="T66"><text:s/>Rua<text:s/></text:span><text:span text:style-name="T67">Julio de Castilhos</text:span><text:span text:style-name="T68">,<text:s/></text:span><text:span text:style-name="T69">1537, A</text:span><text:span text:style-name="T70">,</text:span><text:span text:style-name="T71"><text:s/>Centro</text:span><text:span text:style-name="T72">, Canguçu- RS</text:span><text:span text:style-name="T73"><text:s/></text:span><text:span text:style-name="T74">-</text:span><text:span text:style-name="T75"><text:s/></text:span><text:span text:style-name="T76">CNPJ:<text:s/></text:span><text:span text:style-name="T77">18.392.727/0001-27, no Va</text:span><text:span text:style-name="T78">lor</text:span><text:span text:style-name="T79"><text:s/>Total</text:span><text:span text:style-name="T80"><text:s/>de R$<text:s/></text:span><text:span text:style-name="T81">507,80</text:span><text:span text:style-name="T82"><text:s/></text:span><text:span text:style-name="T83">(</text:span><text:span text:style-name="T84">qu</text:span><text:span text:style-name="T85">inhentos e sete reais e oitenta centavos</text:span><text:span text:style-name="T86">)</text:span><text:span text:style-name="T87">.</text:span><text:span text:style-name="T88"><text:s/>Afixe-se o presente no mural oficial e publique-se no site oficial para domínio público.</text:span></text:p>
      <text:p text:style-name="P89"/>
      <text:p text:style-name="P90"/>
      <text:p text:style-name="P91">Canguçu,<text:s/>05<text:s/>de<text:s/>Abril<text:s/>de 2018.</text:p>
      <text:p text:style-name="P92"/>
      <text:p text:style-name="P93"/>
      <text:p text:style-name="P94"/>
      <text:p text:style-name="P95">ERROLDISNEI BORGES DE BORGES</text:p>
      <text:p text:style-name="P96">Presidente</text:p>
      <text:p text:style-name="P97"/>
      <text:p text:style-name="P98"/>
      <text:p text:style-name="P99"/>
      <text:p text:style-name="P100">Publique-se:</text:p>
      <text:p text:style-name="P101"/>
      <text:p text:style-name="P102"/>
      <text:p text:style-name="P103">Leandro Gauguer Ehlert<text:bookmark-start text:name="_GoBack"/><text:bookmark-end text:name="_GoBack"/></text:p>
      <text:p text:style-name="P104">1º Secretário</text:p>
      <text:p text:style-name="P105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542in" svg:height="0.7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05T18:36:00Z</meta:creation-date>
    <dc:date>2018-04-05T18:36:00Z</dc:date>
    <meta:print-date>2018-04-04T18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5" meta:row-count="8" meta:non-whitespace-character-count="985"/>
  </office:meta>
</office:document-meta>
</file>